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ORDENADORIA DE ATIVIDADE DISCIPLINAR, PROTOCOLO E EXPEDIÇÃO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A SECRETARIA-GERAL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TIVIDADE DISCIPLINAR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ECN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ERIMONIAL/ASOP/ASCOM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24">
            <text:p>ASSESSORIA TECN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1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24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20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01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8" table:style-name="ro2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52" table:style-name="ro1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5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Jardel Vinicius Ferreira</dc:creator>
    <meta:creation-date>2012-11-23T14:41:22Z</meta:creation-date>
    <dc:date>2018-01-12T20:02:0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