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NOVEMBRO/2017</text:p>
      <text:p text:style-name="P12"/>
      <text:p text:style-name="P13"/>
      <text:p text:style-name="P14"><text:span text:style-name="T15">Em atenção aos princípios da publicidade e eficiência, previstos no caput do art.<text:s/></text:span><text:span text:style-name="T16">37 da Constituição Federal, bem como na Resolução CNMP n° 86, de 21 de março de 2012, declaramos que não há pensionistas no mês de<text:s/></text:span><text:span text:style-name="T17">novembro<text:s/></text:span><text:span text:style-name="T18">do exercício de 2017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3:00Z</meta:creation-date>
    <dc:date>2017-12-06T20:40:00Z</dc:date>
    <meta:template xlink:href="Normal.dotm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6" meta:row-count="2" meta:non-whitespace-character-count="293"/>
  </office:meta>
</office:document-meta>
</file>