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OUTUBRO/2017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 março de 2012, declaramos que não há servidores inativos no mês de</text:span><text:span text:style-name="T18"><text:s/>outu</text:span><text:span text:style-name="T19">bro</text:span><text:span text:style-name="T20"><text:s/>do exercício de 2017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7-11-09T20:24:00Z</dc:date>
    <meta:template xlink:href="Normal.dotm" xlink:type="simple"/>
    <meta:editing-cycles>5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59" meta:row-count="2" meta:non-whitespace-character-count="304"/>
  </office:meta>
</office:document-meta>
</file>