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a67ef" style:font-size-asian="13.5pt" style:font-size-complex="13.5pt"/>
    </style:style>
    <style:style style:name="T4" style:family="text">
      <style:text-properties style:font-name="Franklin Gothic Medium" fo:font-size="13.5pt" officeooo:rsid="001a9874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52abb"/>
    </style:style>
    <style:style style:name="T7" style:family="text">
      <style:text-properties officeooo:rsid="001a67ef"/>
    </style:style>
    <style:style style:name="T8" style:family="text">
      <style:text-properties officeooo:rsid="001a987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8">JUNHO</text:span>/201<text:span text:style-name="T6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á servidores inativos no mês de </text:span><text:span text:style-name="T4">junho</text:span><text:span text:style-name="T3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30:00</meta:creation-date>
    <dc:date>2017-07-10T18:18:33.647000000</dc:date>
    <meta:editing-duration>PT14M4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