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1cd90" style:font-size-asian="13.5pt" style:font-size-complex="13.5pt"/>
    </style:style>
    <style:style style:name="T3" style:family="text">
      <style:text-properties style:font-name="Franklin Gothic Medium" fo:font-size="13.5pt" officeooo:rsid="0012c5cd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11cd90"/>
    </style:style>
    <style:style style:name="T6" style:family="text">
      <style:text-properties officeooo:rsid="0012c5c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6">SETEMBR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span text:style-name="T3">setembro</text:span><text:span text:style-name="T2">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1</meta:editing-cycles>
    <meta:creation-date>2016-01-07T16:30:00</meta:creation-date>
    <dc:date>2016-10-10T15:56:50.262000000</dc:date>
    <meta:editing-duration>PT7M30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5" meta:non-whitespace-character-count="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