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0" table:style-name="ce14">
            <text:p>22320</text:p>
          </table:table-cell>
          <table:table-cell office:value-type="string" table:style-name="ce15">
            <text:p>BRUNO DIAS GALVAO CAVALCANTI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RECEBIMENTO E INFORMACOES ESTATISTICA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 2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5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5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3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7" table:style-name="ce14">
            <text:p>82317</text:p>
          </table:table-cell>
          <table:table-cell office:value-type="string" table:style-name="ce20">
            <text:p>LUIS CASSIO DE MELO CASTRO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464" table:style-name="ce14">
            <text:p>22464</text:p>
          </table:table-cell>
          <table:table-cell office:value-type="string" table:style-name="ce15">
            <text:p>PEDRO ARNALDO RIB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DISCIPLINAR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A DE PA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28">
            <text:p>Data da Última Atualização: 10/10/2016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29"/>
          <table:table-cell table:number-columns-repeated="16378" table:style-name="ce5"/>
        </table:table-row>
        <table:table-row table:style-name="ro2">
          <table:table-cell table:number-columns-repeated="3" table:style-name="ce1"/>
          <table:table-cell table:style-name="ce30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357" table:style-name="ro6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6-10-10T19:49:19Z</dc:date>
    <meta:print-date>2016-02-05T18:40:44Z</meta:print-date>
    <meta:editing-cycles>96</meta:editing-cycles>
    <meta:editing-duration>PT5133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