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FEVEREIR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FEVEREI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11-22T22:32:00Z</meta:creation-date>
    <dc:date>2024-03-25T19:53:00Z</dc: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4" meta:row-count="2" meta:non-whitespace-character-count="275"/>
  </office:meta>
</office:document-meta>
</file>