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9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>MEMBROS INATIVOS</text:p>
      <text:p text:style-name="P7"/>
      <text:p text:style-name="P8">SETEMBRO/2023</text:p>
      <text:p text:style-name="P9"/>
      <text:p text:style-name="P10"/>
      <text:p text:style-name="P11"/>
      <text:p text:style-name="P12">Em atenção aos princípios da publicidade e eficiência, previstos no caput do art. 37 da Constituição Federal, bem como na Resolução CNMP n° 86, de 21 de março de<text:s/>2012, declaramos que não há membros inativos no mês de<text:s/>SETEMBRO<text:s/>do exercício de 2023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rdel Vinicius Ferreira</meta:initial-creator>
    <dc:creator>Liliane Pessoa Silva</dc:creator>
    <meta:creation-date>2023-07-13T21:51:00Z</meta:creation-date>
    <dc:date>2023-10-30T20:53:00Z</dc:date>
    <meta:template xlink:href="Normal" xlink:type="simple"/>
    <meta:editing-cycles>5</meta:editing-cycles>
    <meta:editing-duration>PT1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0" meta:character-count="322" meta:row-count="2" meta:non-whitespace-character-count="273"/>
  </office:meta>
</office:document-meta>
</file>