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0">
      <style:table-cell-properties fo:border="thin solid #000000" style:vertical-align="automatic" fo:background-color="transparent"/>
    </style:style>
    <style:style style:name="ce53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65" style:family="table-cell" style:parent-style-name="Default" style:data-style-name="N0">
      <style:table-cell-properties fo:border="thin solid #000000"/>
    </style:style>
    <style:style style:name="ce6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fo:background-color="transparen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0">
      <style:table-cell-properties fo:border="thin solid #000000" fo:background-color="#FFFFFF"/>
    </style:style>
    <style:style style:name="ce7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1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6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32.2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5.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38.25pt" style:use-optimal-row-height="false" fo:break-before="auto"/>
    </style:style>
    <style:style style:name="ro28" style:family="table-row">
      <style:table-row-properties style:row-height="21.75pt" style:use-optimal-row-height="false" fo:break-before="auto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0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72">
            <text:p>Matricula</text:p>
          </table:table-cell>
          <table:table-cell office:value-type="string" table:number-columns-spanned="1" table:number-rows-spanned="3" table:style-name="ce72">
            <text:p>Nome</text:p>
          </table:table-cell>
          <table:table-cell office:value-type="string" table:number-columns-spanned="1" table:number-rows-spanned="3" table:style-name="ce72">
            <text:p>Cargo<text:s/></text:p>
          </table:table-cell>
          <table:table-cell office:value-type="string" table:number-columns-spanned="1" table:number-rows-spanned="3" table:style-name="ce73">
            <text:p>Função</text:p>
          </table:table-cell>
          <table:table-cell office:value-type="string" table:number-columns-spanned="1" table:number-rows-spanned="3" table:style-name="ce72">
            <text:p>Lotação</text:p>
          </table:table-cell>
          <table:table-cell office:value-type="string" table:number-columns-spanned="2" table:number-rows-spanned="2" table:style-name="ce72">
            <text:p>Nomeação</text:p>
          </table:table-cell>
          <table:covered-table-cell/>
          <table:table-cell office:value-type="string" table:number-columns-spanned="1" table:number-rows-spanned="3" table:style-name="ce72">
            <text:p>Vitalíci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ADALGIZA MARIA AGUIAR HORTÊNCIO DE MEDEIRO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2"/>
          <table:table-cell office:value-type="string" table:style-name="ce8">
            <text:p>ADRIANA SILVEIRA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82600</text:p>
          </table:table-cell>
          <table:table-cell office:value-type="string" table:style-name="ce12">
            <text:p>ADRIANA MEDEIROS GURGEL DE FARI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MINISTÉRIO PÚBLICO DO ESTADO DO RIO GRANDE NO NORTE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12"/>
          <table:table-cell office:value-type="string" table:style-name="ce8">
            <text:p>ADRIANE REIS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15"/>
          <table:table-cell office:value-type="string" table:style-name="ce9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15"/>
          <table:table-cell office:value-type="string" table:style-name="ce9">
            <text:p>AFONSO DE PAULA PINHEIRO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8"/>
          <table:table-cell office:value-type="string" table:style-name="ce8">
            <text:p>AFONSO HENRIQUE DE MIRANDA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16"/>
          <table:table-cell office:value-type="string" table:style-name="ce8">
            <text:p>AIRTON PEDRO MARIN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table-cell table:style-name="ce16"/>
          <table:table-cell office:value-type="string" table:style-name="ce12">
            <text:p>ALENCAR JOSE VI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GOIAS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37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17"/>
          <table:table-cell office:value-type="string" table:style-name="ce17">
            <text:p>ALESSANDRA CAMPOS MORAT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MOTORA DE JUSTIÇA DO MINISTÉRIO PÚBLICO DO DISTRITO FEDERAL DE TERRITÓRIOS</text:p>
          </table:table-cell>
          <table:table-cell office:value-type="string" table:style-name="ce17">
            <text:p>CONATETRAP</text:p>
          </table:table-cell>
          <table:table-cell office:value-type="string" table:style-name="ce18">
            <text:p>PORTARIA CNMP-PRESI Nº 99/2019 (ALTERADA PELAS PORTARIAS CNMP-PRESI Nº 209/2019, 6/2020, 13/2020 , 209/2022 E 93/2023)</text:p>
          </table:table-cell>
          <table:table-cell office:value-type="string" table:style-name="ce1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ALESSANDRA MOURA BASTIAN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9">
          <table:table-cell table:style-name="ce12"/>
          <table:table-cell office:value-type="string" table:style-name="ce12">
            <text:p>ALEXSANDRO DO NASCIMENTO SANTOS</text:p>
          </table:table-cell>
          <table:table-cell office:value-type="string" table:style-name="ce12">
            <text:p>COLABORADOR EVENTUAL</text:p>
          </table:table-cell>
          <table:table-cell office:value-type="string" table:style-name="ce12">
            <text:p>DIRETOR DE POLÍTICAS E DIRETRIZES DA EDUCAÇÃO INTEGRAL BÁSICA DA SECRETARIA DE EDUCAÇÃO BÁSICA DO MINISTÉRIO DA EDUCAÇÃO</text:p>
          </table:table-cell>
          <table:table-cell office:value-type="string" table:style-name="ce12">
            <text:p>GT - EDUCAÇÃO EM DEFESA DA DEMOCRACIA - CTDD<text:s/>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9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ALESSANDER CABRAL SALE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DA REPÚBLICA </text:p>
          </table:table-cell>
          <table:table-cell office:value-type="string" table:style-name="ce12">
            <text:p>CONAFAR - COMITÊ PERMANENTE NACIONAL DE FOMENTO À ATUAÇÃO RESOLUTIVA</text:p>
          </table:table-cell>
          <table:table-cell office:value-type="string" table:style-name="ce14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4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GT - SELEÇÃO E CAPACITAÇÃO</text:p>
          </table:table-cell>
          <table:table-cell office:value-type="string" table:style-name="ce14">
            <text:p>PORTARIA CNMP-PRESI N° 179/2022 (ALTERADA PELA PORTARIA CNMP-PRESI Nº 275/2023)</text:p>
          </table:table-cell>
          <table:table-cell office:value-type="string" table:style-name="ce14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ALINHAMENTO NORMATIVO NO CONSELHO NACIONAL DO MINISTÉRIO PÚBLICO</text:p>
          </table:table-cell>
          <table:table-cell office:value-type="string" table:style-name="ce10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EXANDER VERA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5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ALEXANDRA BEUR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EXANDRA FACCIOLL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ALEXANDRE AMARAL GRAVONSKI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CURADOR REGIONAL DA REPÚBLICA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SELEÇÃO E CAPACITAÇÃO</text:p>
          </table:table-cell>
          <table:table-cell office:value-type="string" table:style-name="ce9">
            <text:p>PORTARIA CNMP-PRESI N° 179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ALINHAMENTO NORMATIVO NO CONSELHO NACIONAL DO MINISTÉRIO PÚBLICO</text:p>
          </table:table-cell>
          <table:table-cell office:value-type="string" table:style-name="ce9">
            <text:p>PORTARIA CNMP-PRESI N° 181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5"/>
          <table:table-cell office:value-type="string" table:style-name="ce8">
            <text:p>ALEXANDRE CARRINHO MUN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21">
            <text:p>CORREGEDORIA NACIONAL</text:p>
          </table:table-cell>
          <table:table-cell office:value-type="string" table:style-name="ce22">
            <text:p>PORTARIA CNMP-CN Nº 186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3" table:style-name="ce75">
            <text:p>82636</text:p>
          </table:table-cell>
          <table:table-cell office:value-type="string" table:number-columns-spanned="1" table:number-rows-spanned="3" table:style-name="ce75">
            <text:p>ALEXANDRE JOSÉ DE BARROS LEAL SARAIVA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CURADOR DE JUSTIÇA MILITAR</text:p>
          </table:table-cell>
          <table:table-cell office:value-type="string" table:style-name="ce21">
            <text:p>COMISSÃO DO SISTEMA PRISIONAL, CONTROLE EXTERNO DA ATIVIDADE POLICIAL E SEGURANÇA PÚBLICA</text:p>
          </table:table-cell>
          <table:table-cell office:value-type="string" table:style-name="ce22">
            <text:p>PORTARIA CNMP-PRESI Nº 318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5" table:style-name="ce75">
            <text:p>82700</text:p>
          </table:table-cell>
          <table:table-cell office:value-type="string" table:number-columns-spanned="1" table:number-rows-spanned="5" table:style-name="ce77">
            <text:p>ALEXANDRE REIS DE CARVALHO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MOTOR DE JUSTIÇA MILITAR</text:p>
          </table:table-cell>
          <table:table-cell office:value-type="string" table:style-name="ce23">
            <text:p>COMISSÃO PERMANENTE DE AVALIAÇÃO DE DOCUMENTOS DE ARQUIVO DO CONSELHO NACIONAL DO MINISTÉRIO PÚBLICO (CPAD/CNMP).</text:p>
          </table:table-cell>
          <table:table-cell office:value-type="string" table:style-name="ce24">
            <text:p>PORTARIA CNMP-PRESI Nº 287/2022</text:p>
          </table:table-cell>
          <table:table-cell office:value-type="string" table:style-name="ce23">
            <text:p>DIÁRIO ELETRÔNICO DO CNMP, DE 13 DE SETEMBRO DE 2022</text:p>
          </table:table-cell>
          <table:table-cell office:value-type="string" table:style-name="ce23">
            <text:p>NÃO</text:p>
          </table:table-cell>
          <table:table-cell table:number-columns-repeated="16376" table:style-name="ce2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)</text:p>
          </table:table-cell>
          <table:table-cell office:value-type="string" table:style-name="ce8">
            <text:p>DOU Nº 49, DE 13 DE MARÇO DE 2023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2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TORTURA E MAUS TRATOS NO ÂMBITO DO SISTEMA PRISIONAL BRASILEIRO</text:p>
          </table:table-cell>
          <table:table-cell office:value-type="string" table:style-name="ce12">
            <text:p>PORTARIA CNMP-PRESI N° 291/2023</text:p>
          </table:table-cell>
          <table:table-cell office:value-type="string" table:style-name="ce14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ABINETE DO CONSELHEIRO JAIME MIRANDA</text:p>
          </table:table-cell>
          <table:table-cell office:value-type="string" table:style-name="ce8">
            <text:p>PORTARIA CNMP-PRESI N° 60 DE 3 DE MARÇO DE 2022 (ALTERADA PELA PORTARIA CNMP-PRESI Nº 62/2023)</text:p>
          </table:table-cell>
          <table:table-cell office:value-type="string" table:style-name="ce8">
            <text:p>DOU Nº 44, DE 0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26"/>
          <table:table-cell office:value-type="string" table:style-name="ce27">
            <text:p>ALEXANDRE THEMISTOCLES DE VASCONCELOS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ESTADO DO RIO DE JANEIRO</text:p>
          </table:table-cell>
          <table:table-cell office:value-type="string" table:style-name="ce26">
            <text:p>GT – LETALIDADE POLICIAL/GABINETE CONS. ANTÔNIO EDÍLIO MAGALHÃES TEIXEIRA</text:p>
          </table:table-cell>
          <table:table-cell office:value-type="string" table:style-name="ce13">
            <text:p>PORTARIA CNMP-PRESI Nº 97/2023</text:p>
          </table:table-cell>
          <table:table-cell office:value-type="string" table:style-name="ce8">
            <text:p>DOU Nº 49, DE 13 DE MARÇO DE 2023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8"/>
          <table:table-cell office:value-type="string" table:style-name="ce27">
            <text:p>ALEXEY CHOI CARUNCHO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ESTADO DO PARANÁ</text:p>
          </table:table-cell>
          <table:table-cell office:value-type="string" table:style-name="ce26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9">
            <text:p>ALICE DE ALMEIDA FREIRE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A DE JUSTIÇA DO ESTADO DE GOIÁS</text:p>
          </table:table-cell>
          <table:table-cell office:value-type="string" table:style-name="ce30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2">
          <table:table-cell table:style-name="ce15"/>
          <table:table-cell office:value-type="string" table:style-name="ce23">
            <text:p>ALINE ARROXELAS GALVÃO DE LIMA</text:p>
          </table:table-cell>
          <table:table-cell office:value-type="string" table:style-name="ce8">
            <text:p>MEMBRO COLABORADOR</text:p>
          </table:table-cell>
          <table:table-cell office:value-type="string" table:style-name="ce23">
            <text:p>PROMOTORA DE JUSTIÇA DO ESTADO DE PERNAMBUCO</text:p>
          </table:table-cell>
          <table:table-cell office:value-type="string" table:style-name="ce23">
            <text:p>COMISSÃO DA IINFÂNCIA, JUVENTUDE E EDUCAÇÃO</text:p>
          </table:table-cell>
          <table:table-cell office:value-type="string" table:style-name="ce24">
            <text:p>PORTARIA CNMP-PRESI Nº 239/2022</text:p>
          </table:table-cell>
          <table:table-cell office:value-type="string" table:style-name="ce23">
            <text:p>DOU Nº 141, DE 27 DE JULHO DE 2022</text:p>
          </table:table-cell>
          <table:table-cell office:value-type="string" table:style-name="ce23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5">
          <table:table-cell table:style-name="ce8"/>
          <table:table-cell office:value-type="string" table:style-name="ce33">
            <text:p>ALINE COTRIM CHAMADOIRA</text:p>
          </table:table-cell>
          <table:table-cell office:value-type="string" table:style-name="ce8">
            <text:p>MEMBRO COLABORADOR</text:p>
          </table:table-cell>
          <table:table-cell office:value-type="string" table:style-name="ce23">
            <text:p>PROMOTORA DE JUSTIÇA DO ESTADO DA BAHIA</text:p>
          </table:table-cell>
          <table:table-cell office:value-type="string" table:style-name="ce23">
            <text:p>GT – LETALIDADE POLICIAL/GABINETE CONS. ANTÔNIO EDÍLIO MAGALHÃES TEIXEIRA</text:p>
          </table:table-cell>
          <table:table-cell office:value-type="string" table:style-name="ce24">
            <text:p>PORTARIA CNMP-PRESI Nº 97/2023</text:p>
          </table:table-cell>
          <table:table-cell office:value-type="string" table:style-name="ce23">
            <text:p>DOU Nº 49, DE 13 DE MARÇO DE 2023</text:p>
          </table:table-cell>
          <table:table-cell office:value-type="string" table:style-name="ce23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6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ALLENDER BARRETO LIM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MINAS GERAIS</text:p>
          </table:table-cell>
          <table:table-cell office:value-type="string" table:style-name="ce35">
            <text:p>GT ENFRENTAMENTO AO RACISMO E RESPEITO À DIVERSIDADE ÉTNICA E CULTURAL - CDDF</text:p>
          </table:table-cell>
          <table:table-cell office:value-type="string" table:style-name="ce35">
            <text:p>PORTARIA CNMP-PRESI N° 139/2023 (ALTERADA PELA PORTARIA CNMP-PRESI Nº 172/2023, 274/2023 e 286/2023))<text:s/>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6">
          <table:table-cell table:style-name="ce30"/>
          <table:table-cell office:value-type="string" table:style-name="ce9">
            <text:p>ALZIRA MELO COS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<text:s/>PROCURADORA DO TRABALHO</text:p>
          </table:table-cell>
          <table:table-cell office:value-type="string" table:style-name="ce9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AMANDA RIBEIRO DOS SANTO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ANÁ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ENFRENTAMENTO AO RACISMO E RESPEITO À DIVERSIDADE ÉTNICA E CULTURAL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6" table:style-name="ce31"/>
          <table:table-cell table:number-columns-repeated="852" table:style-name="ce32"/>
          <table:table-cell table:number-columns-repeated="15368" table:style-name="ce31"/>
        </table:table-row>
        <table:table-row table:style-name="ro5">
          <table:table-cell table:style-name="ce12"/>
          <table:table-cell office:value-type="string" table:style-name="ce12">
            <text:p>AMAURI SILVEIR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56" table:style-name="ce11"/>
          <table:table-cell table:number-columns-repeated="852" table:style-name="ce20"/>
          <table:table-cell table:number-columns-repeated="15368" table:style-name="ce11"/>
        </table:table-row>
        <table:table-row table:style-name="ro6">
          <table:table-cell table:style-name="ce15"/>
          <table:table-cell office:value-type="string" table:style-name="ce9">
            <text:p>ANA CAROLINA ALVES ARAÚJO ROMA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56" table:style-name="ce11"/>
          <table:table-cell table:number-columns-repeated="852" table:style-name="ce20"/>
          <table:table-cell table:number-columns-repeated="15368" table:style-name="ce11"/>
        </table:table-row>
        <table:table-row table:style-name="ro4">
          <table:table-cell table:style-name="ce35"/>
          <table:table-cell office:value-type="string" table:style-name="ce35">
            <text:p>ANA CAROLINA PINTO FRANCESCHI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A DE JUSTIÇA DO ESTADO DO PARANÁ</text:p>
          </table:table-cell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2">
          <table:table-cell table:style-name="ce8"/>
          <table:table-cell office:value-type="string" table:style-name="ce8">
            <text:p>ANA CAROLINA SCULTORI DA SILVA TE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MILITAR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ANA CAROLINE ALMEIDA MOR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PARAÍBA</text:p>
          </table:table-cell>
          <table:table-cell office:value-type="string" table:style-name="ce9">
            <text:p>GT CONSELHO TUTELAR <text:s/>- CIJE</text:p>
          </table:table-cell>
          <table:table-cell office:value-type="string" table:style-name="ce9">
            <text:p>PORTARIA CNMP-PRESI Nº 239/2022 (ALTERADA PELA PORTARIA CNMP-PRESI N° 346/2022, 402/2022, 179/2023 E 251/2023 )<text:s/></text:p>
          </table:table-cell>
          <table:table-cell office:value-type="string" table:style-name="ce10">
            <text:p>DOU Nº 141, DE 27 DE JUL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A ELISA ALVES BRITO SEGATTI</text:p>
          </table:table-cell>
          <table:table-cell office:value-type="string" table:number-columns-spanned="1" table:number-rows-spanned="2" table:style-name="ce75">
            <text:p>MEMBRO COLA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A INFÂNCIA E JUVENTUDE E EDUCAÇÃO</text:p>
          </table:table-cell>
          <table:table-cell office:value-type="string" table:style-name="ce13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1">
          <table:table-cell table:style-name="ce9"/>
          <table:table-cell office:value-type="string" table:style-name="ce9">
            <text:p>ANA EMANUELA CORDEIRO ROSSI M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A BAHIA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<text:s/>24 DE JUNHO DE 2019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table-cell office:value-type="float" office:value="82703" table:number-columns-spanned="1" table:number-rows-spanned="6" table:style-name="ce75">
            <text:p>82703</text:p>
          </table:table-cell>
          <table:table-cell office:value-type="string" table:number-columns-spanned="1" table:number-rows-spanned="6" table:style-name="ce75">
            <text:p>ANA LARA CAMARGO DE CASTRO</text:p>
          </table:table-cell>
          <table:table-cell office:value-type="string" table:number-columns-spanned="1" table:number-rows-spanned="6" table:style-name="ce77">
            <text:p/>
            <text:p>MEMBRO AUXILIAR</text:p>
            <text:p/>
          </table:table-cell>
          <table:table-cell office:value-type="string" table:number-columns-spanned="1" table:number-rows-spanned="6" table:style-name="ce77">
            <text:p>PROMOTORA DE JUSTIÇA DO ESTADO DO MATO GROSSO DO SUL</text:p>
          </table:table-cell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4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 ADMINISTRATIVO - CDPA</text:p>
          </table:table-cell>
          <table:table-cell office:value-type="string" table:style-name="ce24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13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8"/>
          <table:table-cell office:value-type="string" table:number-columns-spanned="1" table:number-rows-spanned="3" table:style-name="ce75">
            <text:p>ANA MARIA VILLA REAL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A DO TRABALH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9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5">
          <table:table-cell table:style-name="ce37"/>
          <table:table-cell office:value-type="string" table:style-name="ce36">
            <text:p>ANA PATRÍCIA VIEIRA CHAVES MELO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PROMOTORA DE JUSTIÇA DO MINISTÉRIO PÚBLICO DO ESTADO DA BAHIA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office:value-type="float" office:value="82694" table:number-columns-spanned="1" table:number-rows-spanned="6" table:style-name="ce75">
            <text:p>82694</text:p>
          </table:table-cell>
          <table:table-cell office:value-type="string" table:number-columns-spanned="1" table:number-rows-spanned="6" table:style-name="ce75">
            <text:p>ANA PAULA MACHADO FRANKLIN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A DE JUSTIÇA DO ESTADO DE GOIÁ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3/2023</text:p>
          </table:table-cell>
          <table:table-cell office:value-type="string" table:style-name="ce8">
            <text:p>DOU Nº 31 DE 13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MITÊ GESTOR PERMANENTE DO PORTAL DA TRANSPARÊNCIA DO CONSELHO NACIONAL DO MINISTÉRIO PÚBLICO</text:p>
          </table:table-cell>
          <table:table-cell office:value-type="string" table:style-name="ce13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PROGRAMA DE GESTÃO AMBIENTAL SUSTENTÁVEL E A COMISSÃO DE GESTÃO AMBIENTAL SUSTENTÁVEL DO CNMP<text:s/></text:p>
          </table:table-cell>
          <table:table-cell office:value-type="string" table:style-name="ce13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35"/>
          <table:table-cell office:value-type="string" table:style-name="ce35">
            <text:p>ANA VALERIA TARGINO DE VASCONCELOS<text:s/>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A DO TRABALHO</text:p>
          </table:table-cell>
          <table:table-cell office:value-type="string" table:style-name="ce35">
            <text:p>GT DEFESA DOS DIREITOS DA PESSOA IDOS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ANALÚ LIBRELATO LONG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MINISTÉRIO PÚBLICO DE SANTA CATARINA</text:p>
          </table:table-cell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5">
          <table:table-cell table:style-name="ce12"/>
          <table:table-cell office:value-type="string" table:style-name="ce12">
            <text:p>ANA VALERIA TARGINO DE VASCONCELOS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39"/>
          <table:table-cell office:value-type="string" table:style-name="ce35">
            <text:p>ANDERSON BATISTA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35">
            <text:p>PROCURADOR DE JUSTIÇA DO MINISTÉRIO PÚBLICO DO ESTADO DE RONDÔNIA </text:p>
          </table:table-cell>
          <table:table-cell office:value-type="string" table:style-name="ce9">
            <text:p>GT - PLANO DE INTELIGÊNCIA DO MINISTÉRIO PÚBLICO </text:p>
          </table:table-cell>
          <table:table-cell office:value-type="string" table:style-name="ce10">
            <text:p>PORTARIA CNMP-PRESI Nº 76/2023 (ALTERADA PELA PORTARIA CNMP-PRESI Nº 96/2023 e 277/2023)<text:s/></text:p>
          </table:table-cell>
          <table:table-cell office:value-type="string" table:style-name="ce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40"/>
          <table:table-cell office:value-type="string" table:style-name="ce12">
            <text:p>ANDERSON DE MELLO REICHOW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º 252/2022 (ALTERADA PELA PORTARIA PRESI-CNMP Nº 244/2023)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41">
            <text:p>MEMBRO AUXILIAR</text:p>
          </table:table-cell>
          <table:table-cell office:value-type="string" table:style-name="ce12">
            <text:p>PROMOTOR DE JUSTIÇA DO ESTADO DA BAHIA</text:p>
          </table:table-cell>
          <table:table-cell office:value-type="string" table:style-name="ce28">
            <text:p>CORREGEDORIA NACIONAL<text:s/></text:p>
          </table:table-cell>
          <table:table-cell office:value-type="string" table:style-name="ce42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741" table:number-columns-spanned="1" table:number-rows-spanned="4" table:style-name="ce75">
            <text:p>82741</text:p>
          </table:table-cell>
          <table:table-cell office:value-type="string" table:number-columns-spanned="1" table:number-rows-spanned="4" table:style-name="ce75">
            <text:p>ANDRÉ EPIFANIO MARTINS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DO MINISTÉRIO PÚBLICO DO ESTADO DO AMAZONAS</text:p>
          </table:table-cell>
          <table:table-cell office:value-type="string" table:style-name="ce12">
            <text:p>GT - COBRANÇA DA PENA DE MULTA PELO MINISTÉRIO PÚBLICO BRASILEIRO - CSP</text:p>
          </table:table-cell>
          <table:table-cell office:value-type="string" table:style-name="ce14">
            <text:p>PORTARIA CNMP-PRESI N° 409/2022</text:p>
          </table:table-cell>
          <table:table-cell office:value-type="string" table:style-name="ce8">
            <text:p>DOU Nº 238, DE 20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– LETALIDADE POLICIAL/GABINETE CONS. ANTÔNIO EDÍLIO MAGALHÃES TEIXEIRA</text:p>
          </table:table-cell>
          <table:table-cell office:value-type="string" table:style-name="ce14">
            <text:p>PORTARIA CNMP-PRESI Nº 97/2023 (ALTERADA PELA PORTARIA CNMP-PRESI Nº 135/2023)</text:p>
          </table:table-cell>
          <table:table-cell office:value-type="string" table:style-name="ce8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TORTURA E MAUS TRATOS NO ÂMBITO DO SISTEMA PRISIONAL BRASILEIRO</text:p>
          </table:table-cell>
          <table:table-cell office:value-type="string" table:style-name="ce14">
            <text:p>PORTARIA CNMP-PRESI N° 291/2023</text:p>
          </table:table-cell>
          <table:table-cell office:value-type="string" table:style-name="ce8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ICIAL E SEGURANÇA PÚBLICA</text:p>
          </table:table-cell>
          <table:table-cell office:value-type="string" table:style-name="ce13">
            <text:p>PORTARIA CNMP-PRESI Nº 305/2022 (A PARTIR DE 7 DE NOVEMBRO DE 2022)</text:p>
          </table:table-cell>
          <table:table-cell office:value-type="string" table:style-name="ce8">
            <text:p>DOU Nº 192, DE 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35">
            <text:p>ANDRÉ LUÍS LAVIGNE MO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style-name="ce36"/>
          <table:table-cell office:value-type="string" table:style-name="ce9">
            <text:p>ANDRÉ LUIZ ROCHA DE ALMEIDA</text:p>
          </table:table-cell>
          <table:table-cell office:value-type="string" table:style-name="ce43">
            <text:p>MEMBRO COLABORADOR</text:p>
          </table:table-cell>
          <table:table-cell office:value-type="string" table:style-name="ce9">
            <text:p>PROMOTOR DE JUSTIÇA DO MINISTÉRIO PÚBLICO DO ESTADO DE RONDÔNI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4"/>
          <table:table-cell office:value-type="string" table:style-name="ce8">
            <text:p>ANDRE PAULO DOS SANTOS PEREIRA<text:s/></text:p>
          </table:table-cell>
          <table:table-cell office:value-type="string" table:style-name="ce44">
            <text:p>MEMBRO COLABORADOR</text:p>
          </table:table-cell>
          <table:table-cell office:value-type="string" table:style-name="ce28">
            <text:p>PROMOTOR DE JUSTIÇA DO ESTADO DE RORAIMA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6">
          <table:table-cell table:number-columns-spanned="1" table:number-rows-spanned="2" table:style-name="ce78"/>
          <table:table-cell office:value-type="string" table:number-columns-spanned="1" table:number-rows-spanned="2" table:style-name="ce75">
            <text:p>ANDRÉ TUMA DELBIM FER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MINAS GERAI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20"/>
          <table:table-cell table:number-columns-repeated="15372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POLÍTICA NACIONAL DE CONVIVÊNCIA FAMILIAR E COMUNITÁRIA - CIJE</text:p>
          </table:table-cell>
          <table:table-cell office:value-type="string" table:style-name="ce12">
            <text:p>PORTARIA CNMP-PRESI Nº 113/2021 (ALTERADA PELA PORTARIA CNMP-PRESI Nº 189/2022, 204/2022, 309/2022, 395/2022, 408/2022 e 238/2023)</text:p>
          </table:table-cell>
          <table:table-cell office:value-type="string" table:style-name="ce14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5">
          <table:table-cell table:style-name="ce8"/>
          <table:table-cell office:value-type="string" table:style-name="ce8">
            <text:p>ANDREA DA ROCHA CARVALHO GOD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2">
          <table:table-cell office:value-type="string" table:style-name="ce8">
            <text:p>82644</text:p>
          </table:table-cell>
          <table:table-cell office:value-type="string" table:style-name="ce26">
            <text:p>ANDREA MOURA DOS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26">
            <text:p>PROMOTORA DE JUSTIÇA DO ESTADO DO PARÁ</text:p>
          </table:table-cell>
          <table:table-cell office:value-type="string" table:style-name="ce26">
            <text:p>OUVIDORIA NACIONAL DO MINISTÉRIO PÚBLICO</text:p>
          </table:table-cell>
          <table:table-cell office:value-type="string" table:style-name="ce45">
            <text:p>PORTARIA CNMP-PRESI N° 334/2022 (ALTERADA PELA PORTARIA CNMP-PRESI Nº 270/2023)</text:p>
          </table:table-cell>
          <table:table-cell office:value-type="string" table:style-name="ce8">
            <text:p>DOU Nº 216 DE 17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8">
          <table:table-cell table:style-name="ce12"/>
          <table:table-cell office:value-type="string" table:style-name="ce12">
            <text:p>ANDREA NICE SILVEIRA LINO LOP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 DA 9ª REGIÃO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12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12">
          <table:table-cell table:style-name="ce8"/>
          <table:table-cell office:value-type="string" table:style-name="ce8">
            <text:p>ANDREA TANNUS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13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2">
          <table:table-cell office:value-type="string" table:number-columns-spanned="1" table:number-rows-spanned="6" table:style-name="ce75">
            <text:p>82533</text:p>
          </table:table-cell>
          <table:table-cell office:value-type="string" table:number-columns-spanned="1" table:number-rows-spanned="6" table:style-name="ce75">
            <text:p>ANDRÉA TEIXEIRA DE SOUZA</text:p>
          </table:table-cell>
          <table:table-cell office:value-type="string" table:number-columns-spanned="1" table:number-rows-spanned="6" table:style-name="ce75">
            <text:p/>
            <text:p>MEMBRO AUXILIAR</text:p>
            <text:p/>
          </table:table-cell>
          <table:table-cell office:value-type="string" table:number-columns-spanned="1" table:number-rows-spanned="6" table:style-name="ce75">
            <text:p>PROMOTORA DE JUSTIÇA DO ESTADO DO ESPÍRITO SANT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<text:s/>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° 191/2021 (ALTERADA PELA PORTARIA CNMP-PRESI Nº 257/2023)</text:p>
          </table:table-cell>
          <table:table-cell office:value-type="string" table:style-name="ce13">
            <text:p>DOU Nº 188 DE 04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26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GT IGUALDADE DE GÊNERO, DIREITOS LGBTQI+ E ESTADO LAICO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26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SECRETARIA-EXECUTIVA DO PROGRAMA DE INTERCÂMBIO PROFISSIONAL NA CORTE INTERAMERICANA DE DIREITOS HUMANOS (CORTE IDH)</text:p>
          </table:table-cell>
          <table:table-cell office:value-type="string" table:style-name="ce12">
            <text:p>PORTARIA CNMP-PRESI/CDDF Nº 8/2023</text:p>
          </table:table-cell>
          <table:table-cell office:value-type="string" table:style-name="ce14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GT - PRIMEIRA INFÂNCIA</text:p>
          </table:table-cell>
          <table:table-cell office:value-type="string" table:style-name="ce12">
            <text:p>PORTARIA CNMP-PRESI N° 254/2023</text:p>
          </table:table-cell>
          <table:table-cell office:value-type="string" table:style-name="ce14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12">
          <table:table-cell table:style-name="ce26"/>
          <table:table-cell office:value-type="string" table:style-name="ce26">
            <text:p>ANDRÉA WALMSLEY SOARES CARNEIRO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12">
          <table:table-cell table:style-name="ce26"/>
          <table:table-cell office:value-type="string" table:style-name="ce8">
            <text:p>ANDREY BORGES DE MENDO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SÃO PAUL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13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8">
          <table:table-cell table:style-name="ce37"/>
          <table:table-cell office:value-type="string" table:style-name="ce35">
            <text:p>ANELISE BECKER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A DA REPÚBLICA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1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GELA MONTENEGRO TAVEIRA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MILITAR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5" table:style-name="ce75">
            <text:p>82681</text:p>
          </table:table-cell>
          <table:table-cell office:value-type="string" table:number-columns-spanned="1" table:number-rows-spanned="5" table:style-name="ce75">
            <text:p>ÂNGELO FABIANO FARIAS DA COSTA</text:p>
          </table:table-cell>
          <table:table-cell office:value-type="string" table:number-columns-spanned="1" table:number-rows-spanned="5" table:style-name="ce75">
            <text:p>CONSELHEIRO</text:p>
          </table:table-cell>
          <table:table-cell office:value-type="string" table:number-columns-spanned="1" table:number-rows-spanned="5" table:style-name="ce75">
            <text:p>PROCURADOR DO TRABALHO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 E 20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NSELHEIRO - VAGA DO MPT</text:p>
          </table:table-cell>
          <table:table-cell office:value-type="string" table:style-name="ce12">
            <text:p>DECRETO PRESIDENCIAL DE 13 DE DEZEMBRO DE 2021</text:p>
          </table:table-cell>
          <table:table-cell office:value-type="string" table:style-name="ce14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2">
            <text:p>PORTARIA CNMP-PRESI N° 229/2023 (ALTERADA PELA PORTARIA CNP-PRESI Nº 271/2023)<text:s/></text:p>
          </table:table-cell>
          <table:table-cell office:value-type="string" table:style-name="ce12">
            <text:p>DOU Nº 129 DE 10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NA BÁRBARA FERNANDES DE PAUL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<text:s/>PROMOTORA DE JUSTIÇA DO DISTRITO FEDERAL E TERRITÓRIOS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5"/>
          <table:table-cell office:value-type="string" table:style-name="ce8">
            <text:p>ANNA KARINA OMENA VASCONCELLOS TRENNEPOH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87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34"/>
          <table:table-cell office:value-type="string" table:style-name="ce8">
            <text:p>ANNE EMANUELLE MALHEIROS COST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 </text:p>
          </table:table-cell>
          <table:table-cell office:value-type="string" table:style-name="ce29">
            <text:p>GT CONSELHO TUTELAR <text:s/>- CIJE</text:p>
          </table:table-cell>
          <table:table-cell office:value-type="string" table:style-name="ce8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20"/>
          <table:table-cell table:number-columns-repeated="15372" table:style-name="ce11"/>
        </table:table-row>
        <table:table-row table:style-name="ro14">
          <table:table-cell table:style-name="ce34"/>
          <table:table-cell office:value-type="string" table:style-name="ce8">
            <text:p>ANNELISE MONTEIRO STEIGLE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NA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20"/>
          <table:table-cell table:number-columns-repeated="15372" table:style-name="ce11"/>
        </table:table-row>
        <table:table-row table:style-name="ro15">
          <table:table-cell table:style-name="ce15"/>
          <table:table-cell office:value-type="string" table:style-name="ce12">
            <text:p>ANTÔNIO DO PASSO CABRA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A REPÚBLICA</text:p>
          </table:table-cell>
          <table:table-cell office:value-type="string" table:style-name="ce8">
            <text:p>UNCMP</text:p>
          </table:table-cell>
          <table:table-cell office:value-type="string" table:style-name="ce8">
            <text:p>PORTARIA CNMP-PRESI N° 65 DE 4 DE MARÇO DE 2022 (ALTERARA PELA PORTARIA CNMP-PRESI Nº 43/2023)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82602</text:p>
          </table:table-cell>
          <table:table-cell office:value-type="string" table:number-columns-spanned="1" table:number-rows-spanned="2" table:style-name="ce75">
            <text:p>ANTÔNIO AUGUSTO BRANDÃO DE ARAS</text:p>
          </table:table-cell>
          <table:table-cell office:value-type="string" table:number-columns-spanned="1" table:number-rows-spanned="2" table:style-name="ce75">
            <text:p>PRESIDENTE DO CNMP</text:p>
          </table:table-cell>
          <table:table-cell office:value-type="string" table:number-columns-spanned="1" table:number-rows-spanned="2" table:style-name="ce75">
            <text:p>PROCURADOR GERAL DA REPÚBLICA<text:s/></text:p>
          </table:table-cell>
          <table:table-cell office:value-type="string" table:style-name="ce12">
            <text:p>PRESIDÊNCIA</text:p>
          </table:table-cell>
          <table:table-cell office:value-type="string" table:style-name="ce14">
            <text:p>DECRETO DE 23 DE SETEMBRO DE 2021<text:s/></text:p>
          </table:table-cell>
          <table:table-cell office:value-type="string" table:style-name="ce8">
            <text:p>DOU Nº 181-A, DE 2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PÓS MODERNIDADE <text:s/>- PRESIDÊNCIA</text:p>
          </table:table-cell>
          <table:table-cell office:value-type="string" table:style-name="ce14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8"/>
          <table:table-cell office:value-type="string" table:style-name="ce8">
            <text:p>ANTÔNIO AUGUSTO DE ARROXELAS MACED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8"/>
          <table:table-cell office:value-type="string" table:style-name="ce8">
            <text:p>ANTÔNIO AUGUSTO RAMO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TÔNIO DO PASSO CABR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T DIREITOS COLETIVOS E DIFUSOS - PRESI</text:p>
          </table:table-cell>
          <table:table-cell office:value-type="string" table:style-name="ce13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13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office:value-type="string" table:number-columns-spanned="1" table:number-rows-spanned="6" table:style-name="ce75">
            <text:p>82679</text:p>
          </table:table-cell>
          <table:table-cell office:value-type="string" table:number-columns-spanned="1" table:number-rows-spanned="6" table:style-name="ce75">
            <text:p>ANTÔNIO EDÍLIO MAGALHÃES TEIXEIRA</text:p>
          </table:table-cell>
          <table:table-cell office:value-type="string" table:number-columns-spanned="1" table:number-rows-spanned="6" table:style-name="ce75">
            <text:p>CONSELHEIRO</text:p>
          </table:table-cell>
          <table:table-cell office:value-type="string" table:number-columns-spanned="1" table:number-rows-spanned="6" table:style-name="ce75">
            <text:p>PROCURADOR DA REPÚBLICA - VAGA DO MPF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 E 20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8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ABINETE VAGA DO MPF</text:p>
          </table:table-cell>
          <table:table-cell office:value-type="string" table:style-name="ce12">
            <text:p>DECRETO PRESIDENCIAL DE 13 DE DEZEMBRO DE 2021</text:p>
          </table:table-cell>
          <table:table-cell office:value-type="string" table:style-name="ce14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8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REPRESENTATIVIDADE FEMININA NOS ESPAÇOS DE PODER</text:p>
          </table:table-cell>
          <table:table-cell office:value-type="string" table:style-name="ce8">
            <text:p>PORTARIA CNMP-PRESI N° 55/2023 (ALTERADA PELA PORTARIA CNMP-PRESI Nº75/2023, 109/2023 E 280/2023)</text:p>
          </table:table-cell>
          <table:table-cell office:value-type="string" table:style-name="ce8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2">
            <text:p>PORTARIA CNMP-PRESI N° 229/2023 (ALTERADA PELA PORTARIA CNP-PRESI Nº 271/2023)</text:p>
          </table:table-cell>
          <table:table-cell office:value-type="string" table:style-name="ce12">
            <text:p>DOU Nº 129 DE 10 DE JULH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NTONIO HENRIQUE GRACIANO SUXBERGE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PDFT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COMISSAO DO SISTEMA PRISIONAL, CONTROLE EXTERNO DA ATIVIDADE POLICIAL E SEGURANCA PUBLICA</text:p>
          </table:table-cell>
          <table:table-cell office:value-type="string" table:style-name="ce13">
            <text:p>PORTARIA CNMP-PRESI Nº 12/2020</text:p>
          </table:table-cell>
          <table:table-cell office:value-type="string" table:style-name="ce8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ANTÔNIO GLEYDSON GADELHA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13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6">
          <table:table-cell table:style-name="ce12"/>
          <table:table-cell office:value-type="string" table:style-name="ce8">
            <text:p>ARTUR DE BRITO GUEIROS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ARTHUR PINTO LEMOS JU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E SERETÁRIO ESPECIAL DE POLÍTICAS CRIMINAIS DO MINISTÉRIO PÚBLICO DO ESTADO DE SÃO PAUL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7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7">
          <table:table-cell table:style-name="ce12"/>
          <table:table-cell office:value-type="string" table:style-name="ce12">
            <text:p>AUGUSTO CARLOS ROCHA DE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NORTE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37"/>
          <table:table-cell office:value-type="string" table:style-name="ce36">
            <text:p>AUGUSTO CÉSAR LEITE DE RESENDE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PROMOTOR DE JUSTIÇA DO MINISTÉRIO PÚBLICO DO ESTADO DE SERGIPE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AUGUSTO HENRIQUE MORENO ALV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ESTADO DO GOIÁ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10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8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3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8"/>
          <table:table-cell office:value-type="string" table:style-name="ce8">
            <text:p>ÁUREA EMILIA BEZERR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text:s/>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office:value-type="string" table:number-columns-spanned="1" table:number-rows-spanned="2" table:style-name="ce75">
            <text:p>82747</text:p>
          </table:table-cell>
          <table:table-cell office:value-type="string" table:number-columns-spanned="1" table:number-rows-spanned="2" table:style-name="ce75">
            <text:p>AYSHA SELLA CLARO DE OLIVEIR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9">
            <text:p>GABINETE DO CONSELHEIRO JAYME MARTINS</text:p>
          </table:table-cell>
          <table:table-cell office:value-type="string" table:style-name="ce9">
            <text:p>PORTARIA CNMP-PRESI N° 361/2022</text:p>
          </table:table-cell>
          <table:table-cell office:value-type="string" table:style-name="ce10">
            <text:p>DOU Nº 226 DE 02 DE DEZ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GT VIOLÊNCIA CONTRA CRIANÇAS E ADOLESCENTES - CIJE</text:p>
          </table:table-cell>
          <table:table-cell office:value-type="string" table:style-name="ce9">
            <text:p>PORTARIA CNMP-PRESI Nº 251/2022 (ALTERADA PELA PORTARIA CNMP-PRESI Nº 278/2022, 395/2022, <text:s/>68/2023, 189/2023 e 249/2023)<text:s/></text:p>
          </table:table-cell>
          <table:table-cell office:value-type="string" table:style-name="ce10">
            <text:p>DOU Nº 149, DE 8 DE AGOST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37"/>
          <table:table-cell office:value-type="string" table:style-name="ce36">
            <text:p>BÁRBARA LUIZA COUTINHO DO NASCIMENTO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PROMOTORA DE JUSTIÇA DO MINISTÉRIO PÚBLICO DO ESTADO DO RIO DE JANEIRO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7">
          <table:table-cell table:style-name="ce8"/>
          <table:table-cell office:value-type="string" table:style-name="ce8">
            <text:p>BEATRIZ LOPES DE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8">
            <text:p>PROMOTORA DE JUSTIÇA DO MINISTÉRIO PÚBLICO DO ESTADO DE SÃO PAULO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13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BEATRIZ SPINDLER DE OLIVEIRA LEITE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ANÁ</text:p>
          </table:table-cell>
          <table:table-cell office:value-type="string" table:style-name="ce9">
            <text:p>GT - DIAGNÓSTICO DA ATUAÇÃO DO MP NA DEFESA DA EDUCAÇÃO <text:s/>- CIJE</text:p>
          </table:table-cell>
          <table:table-cell office:value-type="string" table:style-name="ce9">
            <text:p>PORTARIA CNMP-PRESI Nº 338/2022 (ALTERADA PELAS PORTARIAS CNMP-PRESI Nº 405/2022, 195/2023 e 239/2023)</text:p>
          </table:table-cell>
          <table:table-cell office:value-type="string" table:style-name="ce10">
            <text:p>DOU Nº 218.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style-name="ce16"/>
          <table:table-cell office:value-type="string" table:style-name="ce12">
            <text:p>BELIZE CÂMARA CORRE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17">
          <table:table-cell office:value-type="string" table:number-columns-spanned="1" table:number-rows-spanned="8" table:style-name="ce75">
            <text:p>82736</text:p>
          </table:table-cell>
          <table:table-cell office:value-type="string" table:number-columns-spanned="1" table:number-rows-spanned="8" table:style-name="ce75">
            <text:p>BERNARDO MACIEL VIEIRA</text:p>
          </table:table-cell>
          <table:table-cell office:value-type="string" table:number-columns-spanned="1" table:number-rows-spanned="7" table:style-name="ce75">
            <text:p>MEMBRO COLABORADOR<text:s text:c="7"/></text:p>
          </table:table-cell>
          <table:table-cell office:value-type="string" table:number-columns-spanned="1" table:number-rows-spanned="8" table:style-name="ce75">
            <text:p>PROMOTOR DE JUSTIÇA DO ESTADO DO RIO DE JANEIRO</text:p>
          </table:table-cell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6">
            <text:p>COMITÊ TÉCNICO GESTOR DO MODELO NACIONAL DE INTEROPERABILIDADE DO PODER JUDICIÁRIO E DO MINISTÉRIO PÚBLICO</text:p>
          </table:table-cell>
          <table:table-cell office:value-type="string" table:style-name="ce45">
            <text:p>PORTARIA CNMP-PRESI N° 96, DE 31 DE MAIO DE 2021 (ALTERADA PELA PORTARIA CNMP-PRESI N° 72/2022).</text:p>
          </table:table-cell>
          <table:table-cell office:value-type="string" table:style-name="ce26">
            <text:p>DOU Nº 103, DE 2 DE JUNHO DE 2021</text:p>
          </table:table-cell>
          <table:table-cell office:value-type="string" table:style-name="ce26">
            <text:p>NÃO</text:p>
          </table:table-cell>
          <table:table-cell table:number-columns-repeated="16376" table:style-name="ce1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2">
            <text:p>GT - PLATAFORMA MP DIGITAL</text:p>
          </table:table-cell>
          <table:table-cell office:value-type="string" table:style-name="ce14">
            <text:p>PORTARIA CNMP-PRESI N° 260/2023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12">
            <text:p>NÂO</text:p>
          </table:table-cell>
          <table:table-cell table:number-columns-repeated="16376" table:style-name="ce11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6">
            <text:p>CORREGEDORIA NACIONAL</text:p>
          </table:table-cell>
          <table:table-cell office:value-type="string" table:style-name="ce45">
            <text:p>PORTARIA CNMP-CN Nº 26/2022</text:p>
          </table:table-cell>
          <table:table-cell office:value-type="string" table:style-name="ce26">
            <text:p>DOU Nº 46, DE 9 DE MARÇO DE 2022</text:p>
          </table:table-cell>
          <table:table-cell office:value-type="string" table:style-name="ce26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º 254/2022</text:p>
          </table:table-cell>
          <table:table-cell office:value-type="string" table:style-name="ce8">
            <text:p>DOU Nº 155 DE 16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BERNARDO MORAIS CAVALCANTI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GOIÁS</text:p>
          </table:table-cell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, 71/2023 E 217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8">
            <text:p>PORTARIA CNMP-PRESI N° 72/2023</text:p>
          </table:table-cell>
          <table:table-cell office:value-type="string" table:style-name="ce8">
            <text:p>DOU Nº 40 DE 28 DE FEVEREIRO DE 2023</text:p>
          </table:table-cell>
          <table:table-cell office:value-type="string" table:style-name="ce13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5">
          <table:table-cell office:value-type="string" table:number-columns-spanned="1" table:number-rows-spanned="5" table:style-name="ce75">
            <text:p>82706</text:p>
          </table:table-cell>
          <table:table-cell office:value-type="string" table:number-columns-spanned="1" table:number-rows-spanned="5" table:style-name="ce75">
            <text:p>BIANCA STELLA AZEVEDO BARROSO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MOTORA DE JUSTIÇA DO ESTADO DE PERNAMBUCO</text:p>
          </table:table-cell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4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4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OUVIDORIA NACIONAL DO MINISTÉRIO PÚBLICO</text:p>
          </table:table-cell>
          <table:table-cell office:value-type="string" table:style-name="ce12">
            <text:p>PORTARIA CNMP-PRESI N° 38/2023 (ALTERARA PELA PORTARIA CNMP-PRESI Nº 242/2023)</text:p>
          </table:table-cell>
          <table:table-cell office:value-type="string" table:style-name="ce12">
            <text:p>DOU Nº 22 DE 31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T - REPRESENTATIVIDADE FEMININA NOS ESPAÇOS DE PODER</text:p>
          </table:table-cell>
          <table:table-cell office:value-type="string" table:style-name="ce9">
            <text:p>PORTARIA CNMP-PRESI N° 55/2023 (ALTERADA PELA PORTARIA CNMP-PRESI Nº75/2023, 109/2023 E 280/2023)</text:p>
          </table:table-cell>
          <table:table-cell office:value-type="string" table:style-name="ce10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702" table:number-columns-spanned="1" table:number-rows-spanned="2" table:style-name="ce75">
            <text:p>82702</text:p>
          </table:table-cell>
          <table:table-cell office:value-type="string" table:number-columns-spanned="1" table:number-rows-spanned="2" table:style-name="ce75">
            <text:p>CAMILLA DEL’ISOLA DINIZ SCHVER</text:p>
          </table:table-cell>
          <table:table-cell office:value-type="string" table:number-columns-spanned="1" table:number-rows-spanned="2" table:style-name="ce75">
            <text:p>MEMBRO AUXILIAR<text:s/></text:p>
          </table:table-cell>
          <table:table-cell office:value-type="string" table:number-columns-spanned="1" table:number-rows-spanned="2" table:style-name="ce75">
            <text:p><text:s/>PROCURADORA DO TRABALHO</text:p>
          </table:table-cell>
          <table:table-cell office:value-type="string" table:style-name="ce17">
            <text:p>CONATETRAP</text:p>
          </table:table-cell>
          <table:table-cell office:value-type="string" table:style-name="ce18">
            <text:p>PORTARIA CNMP-PRESI Nº 99/2019 (ALTERADA PELAS PORTARIAS CNMP-PRESI Nº 209/2019, 6/2020, 13/2020 , 209/2022 E 93/2023)</text:p>
          </table:table-cell>
          <table:table-cell office:value-type="string" table:style-name="ce18">
            <text:p>DOU Nº 127, DE 4 DE JULHO DE 2019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° 85/2023</text:p>
          </table:table-cell>
          <table:table-cell office:value-type="string" table:style-name="ce13">
            <text:p>DOU Nº 47 DE 09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ARLA RODRIGUES ARAUJO DE CASTR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DE JUSTIÇA DO MINISTÉRIO PÚBLICO DO ESTADO DO RIO DE JANEIRO</text:p>
          </table:table-cell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table-cell table:style-name="ce9"/>
          <table:table-cell office:value-type="string" table:style-name="ce9">
            <text:p>CARLOS ALBERTO VALE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MINAS GERAIS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9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6">
          <table:table-cell office:value-type="string" table:number-columns-spanned="1" table:number-rows-spanned="2" table:style-name="ce75">
            <text:p>82664</text:p>
          </table:table-cell>
          <table:table-cell office:value-type="string" table:number-columns-spanned="1" table:number-rows-spanned="2" table:style-name="ce75">
            <text:p>CARLOS EDUARDO DE AZEVEDO LIMA</text:p>
          </table:table-cell>
          <table:table-cell office:value-type="string" table:style-name="ce12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41">
            <text:p>CONATETRAP</text:p>
          </table:table-cell>
          <table:table-cell office:value-type="string" table:style-name="ce14">
            <text:p>PORTARIA CNMP-PRESI Nº 99/2019 (ALTERADA PELAS PORTARIAS CNMP-PRESI Nº 209/2019, 6/2020, 13/2020 , 209/2022 E 93/2023)</text:p>
          </table:table-cell>
          <table:table-cell office:value-type="string" table:style-name="ce12">
            <text:p>DOU Nº 127, DE 4 DE JULHO DE 2019</text:p>
          </table:table-cell>
          <table:table-cell table:style-name="ce12"/>
          <table:table-cell table:number-columns-repeated="16376" table:style-name="ce31"/>
        </table:table-row>
        <table:table-row table:style-name="ro5">
          <table:covered-table-cell/>
          <table:covered-table-cell/>
          <table:table-cell office:value-type="string" table:style-name="ce9">
            <text:p>MEMBRO AUXILIAR<text:s/></text:p>
          </table:table-cell>
          <table:covered-table-cell/>
          <table:table-cell office:value-type="string" table:style-name="ce21">
            <text:p>GABINETE CONSELHEIRO ÂNGELO FABIANO FARIAS DA COSTA</text:p>
          </table:table-cell>
          <table:table-cell office:value-type="string" table:style-name="ce13">
            <text:p>PORTARIA CNMP-PRESI Nº 390/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5" table:style-name="ce76"/>
          <table:table-cell office:value-type="string" table:number-columns-spanned="1" table:number-rows-spanned="5" table:style-name="ce75">
            <text:p>CARLOS FERNANDO MAZZOCO</text:p>
          </table:table-cell>
          <table:table-cell office:value-type="string" table:number-columns-spanned="1" table:number-rows-spanned="5" table:style-name="ce75">
            <text:p>MEMBRO COLABORADOR</text:p>
          </table:table-cell>
          <table:table-cell office:value-type="string" table:number-columns-spanned="1" table:number-rows-spanned="5" table:style-name="ce75">
            <text:p>PROCURADOR DA REPÚBLICA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RUPO DE TRABALHO <text:s/>PARA DESENVOLVIMENTO E O USO COLABORATIVO DA PLATAFORMA DO PODER JUDICIÁRIO BRASILEIRO PELO CNMP</text:p>
          </table:table-cell>
          <table:table-cell office:value-type="string" table:style-name="ce9">
            <text:p>PORTARIA CNMP-PRESI Nº 97/2021 <text:s/>(ALTERADA PELAS PORTARIAS CNMP-PRESI Nº 172/2021, Nº 74/2022 E 71/2023)</text:p>
          </table:table-cell>
          <table:table-cell office:value-type="string" table:style-name="ce10">
            <text:p>DIÁRIO ELETRÔNICO DO CNMP, DE 01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TÉCNICO GESTOR DO MODELO NACIONAL DE INTEROPERABILIDADE DO PODER JUDICIÁRIO E DO MINISTÉRIO PÚBLICO</text:p>
          </table:table-cell>
          <table:table-cell office:value-type="string" table:style-name="ce9">
            <text:p>PORTARIA CNMP-PRESI N° 96, DE 31 DE MAIO DE 2021 (ALTERADA PELA PORTARIA CNMP-PRESI N° 72/2022).</text:p>
          </table:table-cell>
          <table:table-cell office:value-type="string" table:style-name="ce10">
            <text:p>DOU Nº 103, DE 2 DE JUNH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10">
            <text:p>DOU Nº 221, DE 25 DE NOV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8">
          <table:table-cell table:style-name="ce35"/>
          <table:table-cell office:value-type="string" table:style-name="ce35">
            <text:p>CARLOS HENRIQUE RODRIGUES VIEIRA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 DE JUSTIÇA DO ESTADO DO MARANHÃO</text:p>
          </table:table-cell>
          <table:table-cell office:value-type="string" table:style-name="ce35">
            <text:p>GT ENFRENTAMENTO AO RACISMO E RESPEITO À DIVERSIDADE ÉTNICA E CULTURAL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2" table:style-name="ce31"/>
          <table:table-cell table:number-columns-repeated="852" table:style-name="ce32"/>
          <table:table-cell table:number-columns-repeated="15372" table:style-name="ce31"/>
        </table:table-row>
        <table:table-row table:style-name="ro2">
          <table:table-cell table:style-name="ce16"/>
          <table:table-cell office:value-type="string" table:style-name="ce12">
            <text:p>CARLOS LEONARDO HOLAN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8">
            <text:p>COMISSÃO DA PRESERVAÇÃO DA AUTONOMIA </text:p>
          </table:table-cell>
          <table:table-cell office:value-type="string" table:style-name="ce13">
            <text:p>PORTARIA CNMP-PRESI N° 327/2022</text:p>
          </table:table-cell>
          <table:table-cell office:value-type="string" table:style-name="ce8">
            <text:p>DOU Nº 210 DE 07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6"/>
          <table:table-cell office:value-type="string" table:style-name="ce12">
            <text:p>CARLOS LUIZ WOLF DE PIN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- REGULAMENTAÇÃO DA POLÍTICA DE SEGURANÇA CIBERNÉTICA DO MINISTÉRIO PÚBLICO BRASILEIRO - CPAMP</text:p>
          </table:table-cell>
          <table:table-cell office:value-type="string" table:style-name="ce12">
            <text:p>PORTARIA CNMP-PRESI N° 392/2022 (ALTERARA PELA PORTARIA CNMP-PRESI Nº 121/2023, 141/2023 E 205/2023)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20"/>
          <table:table-cell table:number-columns-repeated="15372" table:style-name="ce11"/>
        </table:table-row>
        <table:table-row table:style-name="ro2">
          <table:table-cell office:value-type="string" table:number-columns-spanned="1" table:number-rows-spanned="13" table:style-name="ce75">
            <text:p>82566</text:p>
          </table:table-cell>
          <table:table-cell office:value-type="string" table:number-columns-spanned="1" table:number-rows-spanned="13" table:style-name="ce75">
            <text:p>CARLOS VINÍCIUS ALVES RIBEIRO</text:p>
          </table:table-cell>
          <table:table-cell office:value-type="string" table:number-columns-spanned="1" table:number-rows-spanned="13" table:style-name="ce75">
            <text:p>SECRETÁRIO-GERAL</text:p>
          </table:table-cell>
          <table:table-cell office:value-type="string" table:number-columns-spanned="1" table:number-rows-spanned="13" table:style-name="ce75">
            <text:p>PROMOTOR DE JUSTIÇA DO ESTADO DE GOIÁS</text:p>
          </table:table-cell>
          <table:table-cell office:value-type="string" table:style-name="ce9">
            <text:p>PRESIDÊNCIA DO CNMP</text:p>
          </table:table-cell>
          <table:table-cell office:value-type="string" table:style-name="ce9">
            <text:p>PORTARIA CNMP-PRESI N° 292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13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13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13">
            <text:p>PORTARIA CNMP-PRESI Nº 251/2021 (COM EFEITOS A PARTIR DO DIA 11/02/2022)</text:p>
          </table:table-cell>
          <table:table-cell office:value-type="string" table:style-name="ce8">
            <text:p>DOU N° <text:s/>229, DE 07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ANTEPROJETO DO REGIME JURÍDICO DAS FUNDAÇÕES </text:p>
          </table:table-cell>
          <table:table-cell office:value-type="string" table:style-name="ce13">
            <text:p>PORTARIA CNMP-PRESI N° 108/2021 (ALTERARA PELAS PORTARIAS 239/2021, 106/2022 E 362/2022)</text:p>
          </table:table-cell>
          <table:table-cell office:value-type="string" table:style-name="ce8">
            <text:p>CADERNO ADMINISTRATIVO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 DO COMITÊ GESTOR DO PROGRAMA DE INTERCÂMBIO PROFISSIONAL NA CORTE INTERAMERICANA DE DIREITOS HUMANOS (CORTE IDH)</text:p>
          </table:table-cell>
          <table:table-cell office:value-type="string" table:style-name="ce13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13">
            <text:p>PORTARIA CNMP-PRESI Nº 60/2021 (ALTERA PELAS PORTARIAS CNMP-PRESI Nº 82 E 255/2021)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12"/>
          <table:table-cell office:value-type="string" table:style-name="ce8">
            <text:p>CARLOS ROBERTO JATAH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DE JANEIR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table:style-name="ce12"/>
          <table:table-cell office:value-type="string" table:style-name="ce12">
            <text:p>CAROLINA PEREIRA MERCANT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CNJ - ASSESSORA DE APOIO INTERINSTITUCIONAL DO CNJ</text:p>
          </table:table-cell>
          <table:table-cell office:value-type="string" table:style-name="ce12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14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35"/>
          <table:table-cell office:value-type="string" table:style-name="ce35">
            <text:p>CAROLINA REBELO SOARES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A DE JUSTIÇA DO MINISTÉRIO PÚBLICO DO DISTRITO FEDERAL E TERRITÓRIOS </text:p>
          </table:table-cell>
          <table:table-cell office:value-type="string" table:style-name="ce35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12"/>
          <table:table-cell office:value-type="string" table:style-name="ce12">
            <text:p>CAROLINA DE GUSMÃO FURT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 EM PERNAMBUCO</text:p>
          </table:table-cell>
          <table:table-cell office:value-type="string" table:style-name="ce12">
            <text:p>GT – LETALIDADE POLICIAL/GABINETE CONS. ANTÔNIO EDÍLIO MAGALHÃES TEIXEIRA</text:p>
          </table:table-cell>
          <table:table-cell office:value-type="string" table:style-name="ce12">
            <text:p>PORTARIA CNMP-PRESI Nº 97/2023</text:p>
          </table:table-cell>
          <table:table-cell office:value-type="string" table:style-name="ce12">
            <text:p>DOU Nº 49, DE 13 DE MARÇO DE 2023</text:p>
          </table:table-cell>
          <table:table-cell office:value-type="string" table:style-name="ce14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table:style-name="ce12"/>
          <table:table-cell office:value-type="string" table:style-name="ce12">
            <text:p>CAROLINA PEREIRA MERCANT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CNJ - ASSESSORA DE APOIO INTERINSTITUCIONAL DO CNJ</text:p>
          </table:table-cell>
          <table:table-cell office:value-type="string" table:style-name="ce12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14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AROLINE MACIEL DA COSTA LIMA DA MAT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REGIONAL DA REPÚBLICA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AROLINE DE PAULA OLIVEIRA PILONI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MILITAR 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0">
          <table:table-cell table:style-name="ce47"/>
          <table:table-cell office:value-type="string" table:style-name="ce23">
            <text:p>CAROLINE VAZ </text:p>
          </table:table-cell>
          <table:table-cell office:value-type="string" table:style-name="ce23">
            <text:p>MEMBRO COLABORADOR</text:p>
          </table:table-cell>
          <table:table-cell office:value-type="string" table:style-name="ce23">
            <text:p>SUBPROCURADORA DE JUSTIÇA DO ESTADO DO RIO GRANDE DO SUL 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0">
          <table:table-cell table:style-name="ce8"/>
          <table:table-cell office:value-type="string" table:style-name="ce8">
            <text:p>CELIA LUCIA VAZ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0">
          <table:table-cell office:value-type="string" table:number-columns-spanned="1" table:number-rows-spanned="2" table:style-name="ce75">
            <text:p>82746</text:p>
          </table:table-cell>
          <table:table-cell office:value-type="string" table:number-columns-spanned="1" table:number-rows-spanned="2" table:style-name="ce75">
            <text:p>CELSO JERÔNIMO DE SOUZA 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MEMBRO DO MINISTÉRIO PÚBLICO DO ESTADO DO ACRE </text:p>
          </table:table-cell>
          <table:table-cell office:value-type="string" table:style-name="ce12">
            <text:p>CORREGEDORIA NACIONAL</text:p>
          </table:table-cell>
          <table:table-cell office:value-type="string" table:style-name="ce13">
            <text:p>PORTARIA CNMP-CN Nº 172/2022</text:p>
          </table:table-cell>
          <table:table-cell office:value-type="string" table:style-name="ce8">
            <text:p>DOU Nº 204, DE 26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GT - ANTEPROJETO DO REGIME JURÍDICO DAS FUNDAÇÕES </text:p>
          </table:table-cell>
          <table:table-cell office:value-type="string" table:style-name="ce13">
            <text:p>PORTARIA CNMP-PRESI N° 108/2021 (ALTERARA PELAS PORTARIAS 239/2021, 106/2022 E 362/2022)</text:p>
          </table:table-cell>
          <table:table-cell office:value-type="string" table:style-name="ce8">
            <text:p>CADERNO ADMINISTRATIVO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37"/>
          <table:table-cell office:value-type="string" table:style-name="ce35">
            <text:p>CÉSAR BECHARA NADER MATTAR JÚNIOR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ESIDENTE DO CNPG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12"/>
          <table:table-cell office:value-type="string" table:style-name="ce12">
            <text:p>CHIMELLY LOUISE DE RESENES MARCO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SANTA CATARIN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20"/>
          <table:table-cell table:number-columns-repeated="15372" table:style-name="ce11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ÍCERO ROBSON COIMBRA NEV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35">
            <text:p>GT – LETALIDADE POLICIAL/GABINETE CONS. ANTÔNIO EDÍLIO MAGALHÃES TEIXEIRA</text:p>
          </table:table-cell>
          <table:table-cell office:value-type="string" table:style-name="ce9">
            <text:p>PORTARIA CNMP-PRESI Nº 97/2023 (ALTERADA PELA PORTARIA CNMP-PRESI Nº 135/2023)</text:p>
          </table:table-cell>
          <table:table-cell office:value-type="string" table:style-name="ce10">
            <text:p>DOU Nº 49, DE 13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9"/>
          <table:table-cell office:value-type="string" table:style-name="ce9">
            <text:p>CIBELE BENEVID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8">
          <table:table-cell table:style-name="ce9"/>
          <table:table-cell office:value-type="string" table:style-name="ce9">
            <text:p>CLAUDIA BRAGA TOME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DISTRITO FEDERAL E TERRITÓRIOS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style-name="ce12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2">
          <table:table-cell table:style-name="ce9"/>
          <table:table-cell office:value-type="string" table:style-name="ce9">
            <text:p>CLEONICE RODRIGUES AI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GRANDE DO SUL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24 DE JUNHO DE 2019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CRISTIANE ESTEVES SOAR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ESPÍRITO SANTO</text:p>
          </table:table-cell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8 DE 2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8"/>
          <table:table-cell office:value-type="string" table:style-name="ce8">
            <text:p>CHRISTIANE ROBERTA GOMES DE FARIAS SAN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E PERNAMBUC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13">
            <text:p>PORTARIA CNMP-PRESI Nº 292/2022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3">
          <table:table-cell table:style-name="ce9"/>
          <table:table-cell office:value-type="string" table:style-name="ce9">
            <text:p>CRISTIANE GOMES COELHO MAIA LAG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MARANHÃ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office:value-type="float" office:value="82555" table:style-name="ce12">
            <text:p>82555</text:p>
          </table:table-cell>
          <table:table-cell office:value-type="string" table:style-name="ce12">
            <text:p>CRISTIANE PODGURSKI</text:p>
          </table:table-cell>
          <table:table-cell office:value-type="string" table:style-name="ce12">
            <text:p>MEMBRA AUXILIA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82688</text:p>
          </table:table-cell>
          <table:table-cell office:value-type="string" table:style-name="ce8">
            <text:p>CHRISTIANO MOTA E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 9/2023</text:p>
          </table:table-cell>
          <table:table-cell office:value-type="string" table:style-name="ce8">
            <text:p>DOU Nº 10, DE 13 DE JAN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8">
            <text:p>CRISTINA SEIXAS GRA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float" office:value="82634" table:number-columns-spanned="1" table:number-rows-spanned="9" table:style-name="ce75">
            <text:p>82634</text:p>
          </table:table-cell>
          <table:table-cell office:value-type="string" table:number-columns-spanned="1" table:number-rows-spanned="9" table:style-name="ce75">
            <text:p>DANIEL AZEVEDO LÔBO</text:p>
          </table:table-cell>
          <table:table-cell office:value-type="string" table:number-columns-spanned="1" table:number-rows-spanned="9" table:style-name="ce75">
            <text:p>MEMBRO AUXILIAR</text:p>
          </table:table-cell>
          <table:table-cell office:value-type="string" table:number-columns-spanned="1" table:number-rows-spanned="9" table:style-name="ce75">
            <text:p>PROCURADOR DA REPÚBLICA</text:p>
          </table:table-cell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40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3">
            <text:p>COMITÊ GESTOR PARA ACOMPANHAMENTO DA UNIFORMIZAÇÃO DA NUMERAÇÃO DOS PROCEDIMENTOS ADMINISTRATIVOS DA ÁREA-MEIO E NO CNMP</text:p>
          </table:table-cell>
          <table:table-cell office:value-type="string" table:style-name="ce23">
            <text:p>PORTARIA CNMP-PRESI N° 73/2022</text:p>
          </table:table-cell>
          <table:table-cell office:value-type="string" table:style-name="ce33">
            <text:p>CADERNO ADMINISTRATIVO DE 10 DE MARÇO DE 2022</text:p>
          </table:table-cell>
          <table:table-cell office:value-type="string" table:style-name="ce23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PRESIDÊNCIA</text:p>
          </table:table-cell>
          <table:table-cell office:value-type="string" table:style-name="ce26">
            <text:p>PORTARIA CNMP-PRESI N° 18/2022 (ALTERADA PELA PORTARIA CNMP-PRESI Nº 26/2023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6">
            <text:p>GT - PLANO DE INTELIGÊNCIA DO MINISTÉRIO PÚBLICO </text:p>
          </table:table-cell>
          <table:table-cell office:value-type="string" table:style-name="ce9">
            <text:p>PORTARIA CNMP-PRESI Nº 76/2023 (ALTERADA PELA PORTARIA CNMP-PRESI Nº 96/2023 e 277/2023)<text:s/></text:p>
          </table:table-cell>
          <table:table-cell office:value-type="string" table:style-name="ce39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CATÁLOGO DE SERVIÇOS DE INTEGRAÇÃO DA PLATAFORMA MP DIGITAL</text:p>
          </table:table-cell>
          <table:table-cell office:value-type="string" table:style-name="ce9">
            <text:p>PORTARIA CNMP-PRESI N° 263/2023</text:p>
          </table:table-cell>
          <table:table-cell office:value-type="string" table:style-name="ce10">
            <text:p>DOU Nº 153 DE 11 DE AGOSTO DE 2023</text:p>
          </table:table-cell>
          <table:table-cell office:value-type="string" table:style-name="ce9">
            <text:p>NÂ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office:value-type="float" office:value="82682" table:number-columns-spanned="1" table:number-rows-spanned="4" table:style-name="ce75">
            <text:p>82682</text:p>
          </table:table-cell>
          <table:table-cell office:value-type="string" table:number-columns-spanned="1" table:number-rows-spanned="4" table:style-name="ce75">
            <text:p>DANIEL CARNIO COSTA</text:p>
          </table:table-cell>
          <table:table-cell office:value-type="string" table:number-columns-spanned="1" table:number-rows-spanned="4" table:style-name="ce75">
            <text:p>CONSELHEIRO</text:p>
          </table:table-cell>
          <table:table-cell office:value-type="string" table:number-columns-spanned="1" table:number-rows-spanned="4" table:style-name="ce75">
            <text:p>JUIZ DE DIREITO - VAGA STJ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ABINETE VAGA STJ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DANIEL BRAGA BO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8">
            <text:p>DANIEL DAL PONT AD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POLÍTICA NACIONAL DE CONVIVÊNCIA FAMILIAR E COMUNITÁRIA - CIJE</text:p>
            <text:p/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DANIEL DE SÁ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12"/>
          <table:table-cell office:value-type="string" table:style-name="ce12">
            <text:p>DANIEL MARONES DE GUSMÃO CAMP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2"/>
          <table:table-cell office:value-type="string" table:style-name="ce12">
            <text:p>DANIEL PIOVANELLI ARDISSON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</text:p>
          </table:table-cell>
          <table:table-cell office:value-type="string" table:style-name="ce12">
            <text:p>GT - METODOLOGIA DE INVESTIGAÇÃO FINANCEIRA AUTÔNOMA– CDPA</text:p>
          </table:table-cell>
          <table:table-cell office:value-type="string" table:style-name="ce12">
            <text:p>PORTARIA CNMP-PRESI Nº 193/2023 (ALTERADA PELA PORTARIA CNMP-PRESI Nº 241/2023)</text:p>
          </table:table-cell>
          <table:table-cell office:value-type="string" table:style-name="ce14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table-cell table:style-name="ce35"/>
          <table:table-cell office:value-type="string" table:style-name="ce35">
            <text:p>DANIELLE OLIVARES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A DO TRABALHO</text:p>
          </table:table-cell>
          <table:table-cell office:value-type="string" table:style-name="ce35">
            <text:p>GT DEFESA DOS DIREITOS DA PESSOA COM DEFICIÊNCI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0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DANIELLE CRISTINE CAVALI TUOT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ESTADO DO PARANÁ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DANIELLE DE GUIMARÃES GERMANO ARLÉ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E MINAS GERAIS</text:p>
          </table:table-cell>
          <table:table-cell office:value-type="string" table:style-name="ce9">
            <text:p>GT - SELEÇÃO E CAPACITAÇÃO</text:p>
          </table:table-cell>
          <table:table-cell office:value-type="string" table:style-name="ce9">
            <text:p>PORTARIA CNMP-PRESI N° 179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9"/>
          <table:table-cell office:value-type="string" table:style-name="ce8">
            <text:p>DANILO ORLANDO PUGLIES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13">
            <text:p>PORTARIA CNMP-PRESI Nº 97/2023</text:p>
          </table:table-cell>
          <table:table-cell office:value-type="string" table:style-name="ce8">
            <text:p>DOU Nº 49, DE 13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DARLAN AIRTON DI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13">
            <text:p>PORTARIA CNMP-PRESI Nº 97/2021 <text:s/>(ALTERADA PELAS PORTARIAS CNMP-PRESI Nº 172/2021 E Nº 74/2022)</text:p>
          </table:table-cell>
          <table:table-cell office:value-type="string" table:style-name="ce8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13">
            <text:p>PORTARIA CNMP-PRESI N° 96, DE 31 DE MAIO DE 2021 (ALTERADA PELA PORTARIA CNMP-PRESI N° 72/2022).</text:p>
          </table:table-cell>
          <table:table-cell office:value-type="string" table:style-name="ce8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table-cell table:style-name="ce15"/>
          <table:table-cell office:value-type="string" table:style-name="ce8">
            <text:p>DAVI REIS SALLES BUENO PIRAJ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202/2022</text:p>
          </table:table-cell>
          <table:table-cell office:value-type="string" table:style-name="ce8">
            <text:p>DOU Nº 223, DE 28 DE NOV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table-cell table:style-name="ce8"/>
          <table:table-cell office:value-type="string" table:style-name="ce8">
            <text:p>DELISA OLÍVIA VIEIRALVES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MAZONAS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13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35"/>
          <table:table-cell office:value-type="string" table:style-name="ce35">
            <text:p>DELUSE AMARAL ROLIM FLORENTINO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A DE JUSTIÇA DO MINISTÉRIO PÚBLICO DO ESTADO DE PERNAMBUCO</text:p>
          </table:table-cell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DENISE CASANOVA VILLELA</text:p>
          </table:table-cell>
          <table:table-cell office:value-type="string" table:number-columns-spanned="1" table:number-rows-spanned="2" table:style-name="ce75">
            <text:p/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1"/>
          <table:table-cell table:number-columns-repeated="15364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GT VIOLÊNCIA CONTRA CRIANÇAS E ADOLESCENTES - CIJE</text:p>
          </table:table-cell>
          <table:table-cell office:value-type="string" table:style-name="ce21">
            <text:p>PORTARIA CNMP-PRESI Nº 251/2022 (ALTERADA PELA PORTARIA CNMP-PRESI Nº 278/2022, 395/2022, <text:s/>68/2023 E 189/2023)<text:s/></text:p>
          </table:table-cell>
          <table:table-cell office:value-type="string" table:style-name="ce13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35"/>
          <table:table-cell office:value-type="string" table:style-name="ce35">
            <text:p>DENISE NEVES ABADE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A REGIONAL DA REPÚBLICA</text:p>
          </table:table-cell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style-name="ce12"/>
          <table:table-cell office:value-type="string" table:style-name="ce12">
            <text:p>DENISE TARIM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3">
          <table:table-cell table:style-name="ce9"/>
          <table:table-cell office:value-type="string" table:style-name="ce9">
            <text:p>DIMITRIUS VIVEIROS GONÇALV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RIO DE JANEIRO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2">
          <table:table-cell table:style-name="ce9"/>
          <table:table-cell office:value-type="string" table:style-name="ce12">
            <text:p>DIOGO ERTHAL ALVES DA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9"/>
          <table:table-cell office:value-type="string" table:style-name="ce8">
            <text:p>DOUGLAS FISCHE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</text:p>
          </table:table-cell>
          <table:table-cell office:value-type="string" table:style-name="ce13">
            <text:p>DOU Nº 49, DE 13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DULCERITA SOARES ALVES</text:p>
          </table:table-cell>
          <table:table-cell office:value-type="string" table:number-columns-spanned="1" table:number-rows-spanned="3" table:style-name="ce75">
            <text:p/>
            <text:p>MEMBRO COLABORADOR</text:p>
          </table:table-cell>
          <table:table-cell office:value-type="string" table:number-columns-spanned="1" table:number-rows-spanned="3" table:style-name="ce75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7"/>
          <table:table-cell office:value-type="string" table:style-name="ce36">
            <text:p>EDELAMARE BARBOSA MELO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SUBPROCURADORA-GERAL DO TRABALHO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2">
          <table:table-cell table:style-name="ce7"/>
          <table:table-cell office:value-type="string" table:style-name="ce8">
            <text:p>ÉDER CRISTIANO VI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12">
            <text:p>GT - POLÍTICA NACIONAL DE CONVIVÊNCIA FAMILIAR E COMUNITÁRIA - CIJE</text:p>
          </table:table-cell>
          <table:table-cell office:value-type="string" table:style-name="ce12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8">
            <text:p>EDILSON VITOR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DESEMBARGADOR FEDERAL NO TRIBUNAL REGIONAL FEDERAL DA 6ª REGIÃO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2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table-cell office:value-type="float" office:value="82749" table:number-columns-spanned="1" table:number-rows-spanned="3" table:style-name="ce75">
            <text:p>82749</text:p>
          </table:table-cell>
          <table:table-cell office:value-type="string" table:number-columns-spanned="1" table:number-rows-spanned="3" table:style-name="ce75">
            <text:p>EDMILSON DE CAMPOS LEITE FILHO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 DE JUSTIÇA DO ESTADO DA PARAÍBA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22">
            <text:p>PORTARIA CNMP-PRESI N° 396/20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T - OBSERVATÓRIO DO MINISTÉRIO PÚBLICO EM DEFESA DA DEMOCRACIA</text:p>
          </table:table-cell>
          <table:table-cell office:value-type="string" table:style-name="ce22">
            <text:p>PORTARIA CNMP-PRESI N° 131/2023 (ALTERADA PELA PORTARIA CNMP-PRESI Nº 149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5">
          <table:table-cell table:style-name="ce7"/>
          <table:table-cell office:value-type="string" table:style-name="ce9">
            <text:p>EDMUNDO REIS SILV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A BAHIA</text:p>
          </table:table-cell>
          <table:table-cell office:value-type="string" table:style-name="ce9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4">
          <table:table-cell table:style-name="ce30"/>
          <table:table-cell office:value-type="string" table:style-name="ce12">
            <text:p>EDUARDO PIMENTEL DE VACONCEL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PERNAMBUC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92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12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4">
          <table:table-cell table:style-name="ce35"/>
          <table:table-cell office:value-type="string" table:style-name="ce35">
            <text:p>EDUARDO RODRIGUES CAMPOS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 DE JUSTIÇA DO MINISTÉRIO PÚBLICO DO ESTADO DO RIO DE JANEIRO </text:p>
          </table:table-cell>
          <table:table-cell office:value-type="string" table:style-name="ce35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4">
          <table:table-cell office:value-type="float" office:value="82734" table:style-name="ce48">
            <text:p>82734</text:p>
          </table:table-cell>
          <table:table-cell office:value-type="string" table:style-name="ce8">
            <text:p>EDUARDO TOS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13">
            <text:p>PORTARIA CNMP-PRESI Nº 248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24">
          <table:table-cell table:style-name="ce48"/>
          <table:table-cell office:value-type="string" table:style-name="ce12">
            <text:p>EDUARDO DE PAULA MACHAD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INAS GERAIS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6">
          <table:table-cell table:style-name="ce12"/>
          <table:table-cell office:value-type="string" table:style-name="ce12">
            <text:p>EDUARDO FERREIRA VALÉRI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ÃO PAULO</text:p>
          </table:table-cell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12"/>
          <table:table-cell office:value-type="string" table:style-name="ce12">
            <text:p>ÉLCIO RESMINI MENESS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2">
            <text:p>PORTARIA CNMP-CN Nº 189/2022</text:p>
          </table:table-cell>
          <table:table-cell office:value-type="string" table:style-name="ce14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2"/>
          <table:table-cell office:value-type="string" table:style-name="ce12">
            <text:p>ELIANA TORELLY DE CARVA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A-GERAL DA REPÚBLIC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ELIANE CRISTINA PINTO MOREIR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Á</text:p>
          </table:table-cell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8"/>
          <table:table-cell office:value-type="string" table:style-name="ce8">
            <text:p>ELISABETH MARIA ALMEIDA DE OLIVI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13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ÉLIDA GRAZIANE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13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ELISIAN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text:s/>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9"/>
          <table:table-cell office:value-type="string" table:style-name="ce9">
            <text:p>ELTON GHERS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SUBPROCURADOR-GERAL DA REPÚBLICA<text:s/>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ÉRICA CANUTO DE OLIVEIRA VERA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RIO GRANDE DO NORTE</text:p>
          </table:table-cell>
          <table:table-cell office:value-type="string" table:style-name="ce9">
            <text:p>COMISSÃO DE DEFESA DOS DIREITOS FUNDAMENTAIS</text:p>
          </table:table-cell>
          <table:table-cell office:value-type="string" table:style-name="ce35">
            <text:p>PORTARIA CNMP-PRESI Nº 40/2016 (ALTERADA PELAS PORTARIAS CNMP-PRESI Nº 83/2018, 219/2020, 50/2022 e 274/2023)</text:p>
          </table:table-cell>
          <table:table-cell office:value-type="string" table:style-name="ce36">
            <text:p>DIÁRIO ELETRÔNICO DO CNMP, DE 13 DE ABRIL DE 2016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37"/>
          <table:table-cell office:value-type="string" table:style-name="ce35">
            <text:p>ÉRIKA MENEZES DE OLIVEIRA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SECRETÁRIA EXECUTIVA DO CNPG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5">
          <table:table-cell table:style-name="ce8"/>
          <table:table-cell office:value-type="string" table:style-name="ce8">
            <text:p>ERONIDES APARECIDO RODRIGUES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2">
            <text:p>EMMANUEL LEVENHAGEM PELEGRI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MINAS GERAIS</text:p>
          </table:table-cell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9"/>
          <table:table-cell office:value-type="string" table:style-name="ce9">
            <text:p>EMERSON GARCIA<text:s/>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RIO DE JANEIR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5">
          <table:table-cell office:value-type="string" table:number-columns-spanned="1" table:number-rows-spanned="4" table:style-name="ce75">
            <text:p>82672</text:p>
          </table:table-cell>
          <table:table-cell office:value-type="string" table:number-columns-spanned="1" table:number-rows-spanned="4" table:style-name="ce75">
            <text:p>ENGELS AUGUSTO MUNIZ</text:p>
          </table:table-cell>
          <table:table-cell office:value-type="string" table:number-columns-spanned="1" table:number-rows-spanned="4" table:style-name="ce75">
            <text:p>CONSELHEIRO</text:p>
          </table:table-cell>
          <table:table-cell office:value-type="string" table:number-columns-spanned="1" table:number-rows-spanned="4" table:style-name="ce75">
            <text:p>VAGA SENADO FEDER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14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ABINETE VAGA SENADO FEDERAL</text:p>
          </table:table-cell>
          <table:table-cell office:value-type="string" table:style-name="ce13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5">
          <table:table-cell office:value-type="string" table:style-name="ce12">
            <text:p>82625</text:p>
          </table:table-cell>
          <table:table-cell office:value-type="string" table:style-name="ce9">
            <text:p>EUNICE PEREIRA AMORIM CARVALHIDO</text:p>
          </table:table-cell>
          <table:table-cell office:value-type="string" table:style-name="ce9">
            <text:p>MEMBRO AUXILIAR</text:p>
          </table:table-cell>
          <table:table-cell office:value-type="string" table:style-name="ce9">
            <text:p>PROCURADORA DE JUSTIÇA DO MINISTÉRIO PÚBICO DO DISTRITO FEDERAL E TERRITÓRIOS</text:p>
          </table:table-cell>
          <table:table-cell office:value-type="string" table:style-name="ce8">
            <text:p>GABINETE DA VICE-PROCURADORIA GERAL DA REPÚBLICA</text:p>
          </table:table-cell>
          <table:table-cell office:value-type="string" table:style-name="ce13">
            <text:p>PORTARIA CNMP-PRESI N° 114/2023</text:p>
          </table:table-cell>
          <table:table-cell office:value-type="string" table:style-name="ce8">
            <text:p>DOU Nº 62 DE 3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ERICH VINICIUS SCHRAMM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14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13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26">
            <text:p>PORTARIA CNMP-PRESI Nº 161/2021 (ALTERADA PELAS PORTARIAS CNMP-PRESI Nº 204/2021, 249/2021, 36/2022, 154/2022 e 145/2023)</text:p>
          </table:table-cell>
          <table:table-cell office:value-type="string" table:style-name="ce45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table-cell table:style-name="ce15"/>
          <table:table-cell office:value-type="string" table:style-name="ce8">
            <text:p>ENRICO RODRIGUES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45">
            <text:p>PORTARIA CNMP-PRESI N° 235/2023 (ALTERADA PELA PORTARIA CNMP-PRESI Nº 300/2023)</text:p>
          </table:table-cell>
          <table:table-cell office:value-type="string" table:style-name="ce45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8">
            <text:p>FÁBIA CRISTIN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31"/>
        </table:table-row>
        <table:table-row table:style-name="ro6">
          <table:table-cell table:style-name="ce9"/>
          <table:table-cell office:value-type="string" table:style-name="ce9">
            <text:p>FÁBIO BARROS DE MA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style-name="ce35"/>
          <table:table-cell office:value-type="string" table:style-name="ce35">
            <text:p>FABIO GOULART VILLELA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 DO TRABALHO </text:p>
          </table:table-cell>
          <table:table-cell office:value-type="string" table:style-name="ce35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ÁBIO MASSAHIRO KOSAK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O TRABALH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5"/>
          <table:table-cell office:value-type="string" table:style-name="ce8">
            <text:p>FABIANO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º 276/2022</text:p>
          </table:table-cell>
          <table:table-cell office:value-type="string" table:style-name="ce8">
            <text:p>DOU Nº 170, DE 6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12">
            <text:p>FABIANO GONÇALVES COSSERMEL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RIO DE JANEIR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FABRÍCIO RABELO PATURY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BAHIA</text:p>
          </table:table-cell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6">
          <table:table-cell office:value-type="string" table:number-columns-spanned="1" table:number-rows-spanned="3" table:style-name="ce75">
            <text:p>82645</text:p>
          </table:table-cell>
          <table:table-cell office:value-type="string" table:number-columns-spanned="1" table:number-rows-spanned="3" table:style-name="ce75">
            <text:p>FABÍOLA SUCASAS NEGRÃO COVAS</text:p>
          </table:table-cell>
          <table:table-cell office:value-type="string" table:number-columns-spanned="1" table:number-rows-spanned="3" table:style-name="ce75">
            <text:p>MEMBRO AUXILIAR<text:s/></text:p>
          </table:table-cell>
          <table:table-cell office:value-type="string" table:number-columns-spanned="1" table:number-rows-spanned="3" table:style-name="ce75">
            <text:p>PROMOTORA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13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13">
            <text:p>PORTARIA CNMP-PRESI N° 33/2022 (ALTERADA PELA PORTARIA Nº 27/2023)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12"/>
          <table:table-cell office:value-type="string" table:style-name="ce12">
            <text:p>FELIPE MAGNO SILVA FONSÊC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RONDÔNIA </text:p>
          </table:table-cell>
          <table:table-cell office:value-type="string" table:style-name="ce12">
            <text:p>GT - REGULAMENTAÇÃO DA POLÍTICA DE SEGURANÇA CIBERNÉTICA DO MINISTÉRIO PÚBLICO BRASILEIRO - CPAMP</text:p>
          </table:table-cell>
          <table:table-cell office:value-type="string" table:style-name="ce12">
            <text:p>PORTARIA CNMP-PRESI N° 392/2022 (ALTERARA PELA PORTARIA CNMP-PRESI Nº 121/2023, 141/2023 E 205/2023)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FELIPE TEIXEIRA NET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13">
            <text:p>DOU Nº 74 DE 18 DE ABRIL DE 2023</text:p>
          </table:table-cell>
          <table:table-cell office:value-type="string" table:style-name="ce8">
            <text:p>NÂ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5"/>
          <table:table-cell office:value-type="string" table:style-name="ce8">
            <text:p>FERNANDA ABREU OTTONI DO AMA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42 DE 28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FERNANDA ALVES PÖPP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º 171/2023</text:p>
          </table:table-cell>
          <table:table-cell office:value-type="string" table:style-name="ce14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ERNANDA BARBOSA DINIZ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DO TRABALHO</text:p>
          </table:table-cell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2" table:style-name="ce31"/>
          <table:table-cell table:number-columns-repeated="852" table:style-name="ce32"/>
          <table:table-cell table:number-columns-repeated="15372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23">
          <table:table-cell office:value-type="string" table:number-columns-spanned="1" table:number-rows-spanned="2" table:style-name="ce75">
            <text:p>82633</text:p>
          </table:table-cell>
          <table:table-cell office:value-type="string" table:number-columns-spanned="1" table:number-rows-spanned="2" table:style-name="ce75">
            <text:p>FERNANDA BALBINOT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ESTADO DE GOIÁS</text:p>
          </table:table-cell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35">
            <text:p>PORTARIA CNMP-PRESI N° 290/2023</text:p>
          </table:table-cell>
          <table:table-cell office:value-type="string" table:style-name="ce36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3">
          <table:table-cell table:style-name="ce8"/>
          <table:table-cell office:value-type="string" table:style-name="ce8">
            <text:p>FERNANDA BROLL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5/2023</text:p>
          </table:table-cell>
          <table:table-cell office:value-type="string" table:style-name="ce14">
            <text:p>DOU Nº 18,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9"/>
          <table:table-cell office:value-type="string" table:style-name="ce9">
            <text:p>FERNANDA CÂMARA TORRES SODRÉ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RIO DE JANEIRO</text:p>
          </table:table-cell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9 DE <text:s/>24 DE JUNHO DE 2019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0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8">
            <text:p>FERNANDA SANTA ROZA AYAL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ORDENADORA-GERAL DO PROGRAMA DE PROTEÇÃO À VÍTIMAS E TESTEMUNHAS AMEAÇADAS</text:p>
          </table:table-cell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13">
            <text:p>PORTARIA CNMP-PRESI N° 240/2023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9">
          <table:table-cell table:style-name="ce8"/>
          <table:table-cell office:value-type="string" table:style-name="ce8">
            <text:p>FERNANDA TEIXEIRA SOUZA DOMING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</text:p>
          </table:table-cell>
          <table:table-cell office:value-type="string" table:style-name="ce8">
            <text:p>GT - COMBATE À DESINFORMAÇÃO E DEFESA DA DEMOCRACIA</text:p>
          </table:table-cell>
          <table:table-cell office:value-type="string" table:style-name="ce13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FERNANDO AMORIM LAVIE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FERNANDO DA SILVA COM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</text:p>
          </table:table-cell>
          <table:table-cell office:value-type="string" table:style-name="ce9">
            <text:p>PRESIDÊNCIA</text:p>
          </table:table-cell>
          <table:table-cell office:value-type="string" table:style-name="ce27">
            <text:p>PORTARIA CNMP-PRESI N° 267/2023</text:p>
          </table:table-cell>
          <table:table-cell office:value-type="string" table:style-name="ce49">
            <text:p>DOU Nº 152 DE 10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9">
          <table:table-cell table:style-name="ce15"/>
          <table:table-cell office:value-type="string" table:style-name="ce8">
            <text:p>FERNANDO MARTINS ZAUPA </text:p>
          </table:table-cell>
          <table:table-cell office:value-type="string" table:style-name="ce23">
            <text:p>MEMBRO COLABORADOR</text:p>
          </table:table-cell>
          <table:table-cell office:value-type="string" table:style-name="ce8">
            <text:p>PROMOTOR DE JUSTIÇA DO MINISTÉRIO PÚBLICO DO ESTADO DO MATO GROSSO DO SUL 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FERNANDO PEREIRA DA SILV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13">
            <text:p>PORTARIA CNMP-PRESI Nº 263/2022</text:p>
          </table:table-cell>
          <table:table-cell office:value-type="string" table:style-name="ce8">
            <text:p>DOU Nº 160, DE 23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9"/>
          <table:table-cell office:value-type="string" table:style-name="ce9">
            <text:p>FERNANDO REVERENDO VIDAL AKAOU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10">
            <text:p>PORTARIA CNMP-PRESI Nº 20/2020 (ALTERADA PELA PORTARIA CNMP-PRESI Nº 38/2021)</text:p>
          </table:table-cell>
          <table:table-cell office:value-type="string" table:style-name="ce9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FLÁVIA CRISTINA MERLIN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E SÃO PAULO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SAÚDE</text:p>
          </table:table-cell>
          <table:table-cell office:value-type="string" table:style-name="ce13">
            <text:p>PORTARIA CNMP-PRESI Nº 250/2022</text:p>
          </table:table-cell>
          <table:table-cell office:value-type="string" table:style-name="ce8">
            <text:p>DOU Nº 149, DE 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7"/>
          <table:table-cell office:value-type="string" table:style-name="ce9">
            <text:p>FLAVIA CRISTINA TAVARES TORR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A REPÚBLICA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LÁVIA GOMES CORDEIR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PIAUÍ</text:p>
          </table:table-cell>
          <table:table-cell office:value-type="string" table:style-name="ce9">
            <text:p>GT - DIAGNÓSTICO DA ATUAÇÃO DO MP NA DEFESA DA EDUCAÇÃO <text:s/>- CIJE</text:p>
          </table:table-cell>
          <table:table-cell office:value-type="string" table:style-name="ce9">
            <text:p>PORTARIA CNMP-PRESI Nº 338/2022 (ALTERADA PELAS PORTARIAS CNMP-PRESI Nº 405/2022, 195/2023 e 239/2023)</text:p>
          </table:table-cell>
          <table:table-cell office:value-type="string" table:style-name="ce10">
            <text:p>DOU Nº 218. DE 21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7"/>
          <table:table-cell office:value-type="string" table:style-name="ce9">
            <text:p>FLÁVIA MUSSI BUENO DO COU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206/2022</text:p>
          </table:table-cell>
          <table:table-cell office:value-type="string" table:style-name="ce8">
            <text:p>DOU Nº 228, DE 6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FRANCISCO ÂNGELO SILVA ASSI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E JUSTIÇA DO MINISTÉRIO PÚBLICO DO ESTADO DE MINAS GERAI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5">
            <text:p>COMISSÃO DE DEFESA DOS DIREITOS FUNDAMENTAIS</text:p>
          </table:table-cell>
          <table:table-cell office:value-type="string" table:style-name="ce35">
            <text:p>PORTARIA CNMP-PRESI Nº 279/2022 (ALTERADA PELA PORTARIA CNMP-PRESI Nº 140/2023)</text:p>
          </table:table-cell>
          <table:table-cell office:value-type="string" table:style-name="ce36">
            <text:p>DOU Nº 172, DE 9 DE SET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8"/>
          <table:table-cell office:value-type="string" table:style-name="ce8">
            <text:p>FRANCISCO DE ASSIS MACHADO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FRANCISCO ILÍDIO HERNANDES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13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FRANCISCO MARTÍNEZ BERDEAL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ESPÍRITO SANT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13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</text:p>
          </table:table-cell>
          <table:table-cell office:value-type="string" table:style-name="ce13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6"/>
          <table:table-cell office:value-type="string" table:style-name="ce12">
            <text:p>FRANCISCO RINALDO DE SOUSA JANJ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CEARÁ</text:p>
          </table:table-cell>
          <table:table-cell office:value-type="string" table:style-name="ce12">
            <text:p>GT - COMBATE À DESINFORMAÇÃO E DEFESA DA DEMOCRACIA</text:p>
          </table:table-cell>
          <table:table-cell office:value-type="string" table:style-name="ce14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6"/>
          <table:table-cell office:value-type="string" table:style-name="ce12">
            <text:p>FREDERICO MEINBERG CEROY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DISTRITO FEDERAL E TERRITÓRIOS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GABRIELA GONZALEZ PI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12">
            <text:p>COMITÊ GESTOR DA ESTRATÉGIA NACIONAL DE NÃO JUDICIALIZAÇÃO (ENAJUD)</text:p>
          </table:table-cell>
          <table:table-cell office:value-type="string" table:style-name="ce14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37"/>
          <table:table-cell office:value-type="string" table:style-name="ce35">
            <text:p>GEISA DE ASSIS RODRIGUES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A REGIONAL DA REPÚBLICA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8"/>
          <table:table-cell office:value-type="string" table:style-name="ce8">
            <text:p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2" table:style-name="ce11"/>
          <table:table-cell table:number-columns-repeated="852" table:style-name="ce20"/>
          <table:table-cell table:number-columns-repeated="15372" table:style-name="ce11"/>
        </table:table-row>
        <table:table-row table:style-name="ro14">
          <table:table-cell table:style-name="ce35"/>
          <table:table-cell office:value-type="string" table:style-name="ce35">
            <text:p>GILBERTO COSTA DE AMORIM JÚNIOR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 DE JUSTIÇA DO MINISTÉRIO PÚBLICO DO ESTADO DA BAHIA </text:p>
          </table:table-cell>
          <table:table-cell office:value-type="string" table:style-name="ce35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12">
            <text:p>GILBERTO NONAK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ESTADO DE SÃO PAULO</text:p>
          </table:table-cell>
          <table:table-cell office:value-type="string" table:style-name="ce12">
            <text:p>OUVIDORIA NACIONAL DO MINISTÉRIO PÚBLICO</text:p>
          </table:table-cell>
          <table:table-cell office:value-type="string" table:style-name="ce14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8"/>
          <table:table-cell office:value-type="string" table:style-name="ce21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13">
            <text:p>PORTARIA CNMP-PRESI Nº 145/2021</text:p>
          </table:table-cell>
          <table:table-cell office:value-type="string" table:style-name="ce8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21">
            <text:p>GISELE SANTOS FERNANDES GO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table:style-name="ce9"/>
          <table:table-cell office:value-type="string" table:style-name="ce9">
            <text:p>GISELLE ALVES DE OLIV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O TRABALHO DO MINISTÉRIO PÚBLICO DO TRABALH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4">
          <table:table-cell table:style-name="ce9"/>
          <table:table-cell office:value-type="string" table:style-name="ce9">
            <text:p>GILCELY EVANGELISTA DE ARAÚJO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ACRE</text:p>
          </table:table-cell>
          <table:table-cell office:value-type="string" table:style-name="ce35">
            <text:p>GT DEFESA DOS DIREITOS DA PESSOA COM DEFICIÊNCI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16"/>
          <table:table-cell office:value-type="string" table:style-name="ce12">
            <text:p>GIOVANI FER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GREGORIO ASSAGRA DE ALMEID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MINISTÉRIO PÚBLICO DO ESTADO DE MINAS GERAIS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PÓS MODERNIDADE <text:s/>- PRESIDÊNCIA</text:p>
          </table:table-cell>
          <table:table-cell office:value-type="string" table:style-name="ce14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float" office:value="82715" table:number-columns-spanned="1" table:number-rows-spanned="6" table:style-name="ce75">
            <text:p>82715</text:p>
          </table:table-cell>
          <table:table-cell office:value-type="string" table:number-columns-spanned="1" table:number-rows-spanned="6" table:style-name="ce75">
            <text:p>GUILHERME ANDRÉ PACHECO ZATTAR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 DE JUSTIÇA DO ESTADO DE SANTA CATARINA</text:p>
          </table:table-cell>
          <table:table-cell office:value-type="string" table:style-name="ce12">
            <text:p>GT - REGULAMENTAÇÃO DA POLÍTICA DE SEGURANÇA CIBERNÉTICA DO MINISTÉRIO PÚBLICO BRASILEIRO - CPAMP</text:p>
          </table:table-cell>
          <table:table-cell office:value-type="string" table:style-name="ce12">
            <text:p>PORTARIA CNMP-PRESI N° 392/2022 (ALTERARA PELA PORTARIA CNMP-PRESI Nº 121/2023, 141/2023 E 205/2023)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13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- CATÁLOGO DE CONTRATAÇÕES DE TECNOLOGIA DA INFORMAÇÃO (TI) DA PLATAFORMA DO MP DIGITAL</text:p>
          </table:table-cell>
          <table:table-cell office:value-type="string" table:style-name="ce9">
            <text:p>PORTARIA CNMP-PRESI N° 264/2023</text:p>
          </table:table-cell>
          <table:table-cell office:value-type="string" table:style-name="ce10">
            <text:p>DOU Nº 153 DE 11 DE AGOSTO DE 2023</text:p>
          </table:table-cell>
          <table:table-cell office:value-type="string" table:style-name="ce9">
            <text:p>NÂ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- CATÁLOGO DE DESAFIOS E DO FÓRUM DA REDE DE INOVAÇÃO DA PLATAFORMA DO MP DIGITAL - CPE</text:p>
          </table:table-cell>
          <table:table-cell office:value-type="string" table:style-name="ce9">
            <text:p>PORTARIA CNMP-PRESI Nº 265/2023</text:p>
          </table:table-cell>
          <table:table-cell office:value-type="string" table:style-name="ce10">
            <text:p>DOU Nº 153 DE 11 DE AGOSTO DE 2023</text:p>
          </table:table-cell>
          <table:table-cell office:value-type="string" table:style-name="ce9">
            <text:p>NÂ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SSÃO DE PLANEJAMENTO ESTRATÉGICO</text:p>
          </table:table-cell>
          <table:table-cell office:value-type="string" table:style-name="ce9">
            <text:p>PORTARIA CNMP-PRESI N° 132/2022 (ALTERADA PELA PORTARIA CNMP-PRESI Nº 137/2023 e 285/2023)</text:p>
          </table:table-cell>
          <table:table-cell office:value-type="string" table:style-name="ce10">
            <text:p>DOU Nº 84, DE 05 DE MAI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50"/>
          <table:table-cell office:value-type="string" table:style-name="ce51">
            <text:p>GUSTAVO NOGAMI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NATETRAP</text:p>
          </table:table-cell>
          <table:table-cell office:value-type="string" table:style-name="ce18">
            <text:p>PORTARIA CNMP-PRESI Nº 99/2019 (ALTERADA PELAS PORTARIAS CNMP-PRESI Nº 209/2019, 6/2020, 13/2020 , 209/2022 E 93/2023)</text:p>
          </table:table-cell>
          <table:table-cell office:value-type="string" table:style-name="ce1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50"/>
          <table:table-cell office:value-type="string" table:style-name="ce51">
            <text:p>GUSTAVO PESSANHA VELLOS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REGIONAL DA REPÚBLICA</text:p>
          </table:table-cell>
          <table:table-cell office:value-type="string" table:style-name="ce17">
            <text:p>GT - APRIMORAMENTO DO PROGRAMA FEDERAL DE PROTEÇÃO ÀS VÍTIMAS E TESTEMUNHAS AMEAÇADAS – PROVITA</text:p>
          </table:table-cell>
          <table:table-cell office:value-type="string" table:style-name="ce18">
            <text:p>PORTARIA CNMP-PRESI N° 240/2023</text:p>
          </table:table-cell>
          <table:table-cell office:value-type="string" table:style-name="ce1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50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GOIÁS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9">
            <text:p>HELLEN ULIAM KURIK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E MATO GROSSO</text:p>
          </table:table-cell>
          <table:table-cell office:value-type="string" table:style-name="ce9">
            <text:p>GT - ALINHAMENTO NORMATIVO NO CONSELHO NACIONAL DO MINISTÉRIO PÚBLICO</text:p>
          </table:table-cell>
          <table:table-cell office:value-type="string" table:style-name="ce9">
            <text:p>PORTARIA CNMP-PRESI N° 181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52"/>
          <table:table-cell office:value-type="string" table:style-name="ce8">
            <text:p>HELENA MARTINS GOMES E SILVA</text:p>
          </table:table-cell>
          <table:table-cell office:value-type="string" table:style-name="ce8">
            <text:p>MEMBRO COLABORADOR</text:p>
          </table:table-cell>
          <table:table-cell office:value-type="string" table:style-name="ce53">
            <text:p>PROMOTORA DE JUSTIÇA DO ESTADO DE PERNAMBUC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13">
            <text:p>PORTARIA CNMP-PRESI Nº 97/2023</text:p>
          </table:table-cell>
          <table:table-cell office:value-type="string" table:style-name="ce8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9"/>
          <table:table-cell office:value-type="string" table:style-name="ce9">
            <text:p>HENRIQUE AUGUSTO NEUWAL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ANALISTA DE DIREITO DO MINISTÉRIO PÚBLICO MILITAR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10">
            <text:p>PORTARIA CNMP-PRESI N° 183/2022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54"/>
        </table:table-row>
        <table:table-row table:style-name="ro3">
          <table:table-cell table:style-name="ce8"/>
          <table:table-cell office:value-type="string" table:style-name="ce8">
            <text:p> HENRIQUE NOGUEIRA MACEDO</text:p>
          </table:table-cell>
          <table:table-cell office:value-type="string" table:style-name="ce8">
            <text:p>MEMBRO COLABORAOD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13">
            <text:p>PORTARIA CNMP-PRESI Nº 226/2021</text:p>
          </table:table-cell>
          <table:table-cell office:value-type="string" table:style-name="ce8">
            <text:p>DOU Nº 209, DE 8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style-name="ce8"/>
          <table:table-cell office:value-type="string" table:style-name="ce8">
            <text:p>HENRIQUE DA ROSA ZIESEM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8"/>
          <table:table-cell office:value-type="string" table:style-name="ce8">
            <text:p>HENRIQUE DE SÁ VALADÃ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number-columns-spanned="1" table:number-rows-spanned="3" table:style-name="ce74"/>
          <table:table-cell office:value-type="string" table:number-columns-spanned="1" table:number-rows-spanned="3" table:style-name="ce77">
            <text:p>HERMES ZANETTI JUNIOR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JURISTA E PROMOTOR DE JUSTIÇA DO ESTADO DO ESPÍRITO SANTO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9">
            <text:p>GT - SELEÇÃO E CAPACITAÇÃO</text:p>
          </table:table-cell>
          <table:table-cell office:value-type="string" table:style-name="ce9">
            <text:p>PORTARIA CNMP-PRESI N° 179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27">
          <table:table-cell office:value-type="float" office:value="82751" table:number-columns-spanned="1" table:number-rows-spanned="2" table:style-name="ce75">
            <text:p>82751</text:p>
          </table:table-cell>
          <table:table-cell office:value-type="string" table:number-columns-spanned="1" table:number-rows-spanned="2" table:style-name="ce75">
            <text:p>HIZA MARIA SILVA CARPINA LIM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</text:p>
          </table:table-cell>
          <table:table-cell office:value-type="string" table:style-name="ce8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9/2023</text:p>
          </table:table-cell>
          <table:table-cell office:value-type="string" table:style-name="ce13">
            <text:p>DOU Nº 13 DE 18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0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HUGO FROTA MAGALHÃES PORTO NET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ADO DO CEARÁ</text:p>
          </table:table-cell>
          <table:table-cell office:value-type="string" table:style-name="ce35">
            <text:p>GT DEFESA DOS DIREITOS DA PESSOA COM DEFICIÊNCI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8"/>
          <table:table-cell office:value-type="string" table:style-name="ce8">
            <text:p>IGOR MIRAND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1">
          <table:table-cell office:value-type="string" table:number-columns-spanned="1" table:number-rows-spanned="2" table:style-name="ce75">
            <text:p>82759</text:p>
          </table:table-cell>
          <table:table-cell office:value-type="string" table:number-columns-spanned="1" table:number-rows-spanned="2" table:style-name="ce75">
            <text:p>IGOR NERY FIGUEIREDO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14">
            <text:p>Comissão de Controle Administrativo e Financeiro - CCAF</text:p>
          </table:table-cell>
          <table:table-cell office:value-type="string" table:style-name="ce12">
            <text:p>PORTARIA CNMP-PRESI N° 73/2023</text:p>
          </table:table-cell>
          <table:table-cell office:value-type="string" table:style-name="ce40">
            <text:p>DOU Nº 42 DE 02 DE MARÇ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1">
          <table:table-cell table:style-name="ce15"/>
          <table:table-cell office:value-type="string" table:style-name="ce8">
            <text:p>ILEANA NEIVA MOUS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<text:s/>DO TRABALHO</text:p>
          </table:table-cell>
          <table:table-cell office:value-type="string" table:style-name="ce13">
            <text:p>GT MONITORAMENTO E DIVULGAÇÃO DO SISTEMA DE APOIO À INVESTIGAÇÃO - CDPA</text:p>
          </table:table-cell>
          <table:table-cell office:value-type="string" table:style-name="ce24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1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ILEANA NEIVA MOUSIN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O TRABALHO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13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ISABEL MARIA SALUSTIANO ARRUDA POR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SAÚDE</text:p>
          </table:table-cell>
          <table:table-cell office:value-type="string" table:style-name="ce13">
            <text:p>PORTARIA CNMP-PRESI Nº 303/2022</text:p>
          </table:table-cell>
          <table:table-cell office:value-type="string" table:style-name="ce8">
            <text:p>DOU Nº 187, DE 30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8"/>
          <table:table-cell office:value-type="string" table:style-name="ce8">
            <text:p>ISABELA DE DEUS CORD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9"/>
          <table:table-cell office:value-type="string" table:style-name="ce9">
            <text:p>ISABELLE ROCHA VALENÇA FIGUEIRED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12">
          <table:table-cell table:style-name="ce8"/>
          <table:table-cell office:value-type="string" table:style-name="ce12">
            <text:p>INÊS VIRGÍNIA PRADO SOAR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DESEMBARGADORA FEDERAL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4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IVANA AUXILIADORA MENDONÇA SANTO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A-GERAL DO TRABALHO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4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35"/>
          <table:table-cell office:value-type="string" table:style-name="ce35">
            <text:p>IVANA MACHADO MORAES BATTAGLIN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RIO GRANDE DO SUL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12">
          <table:table-cell table:style-name="ce15"/>
          <table:table-cell office:value-type="string" table:style-name="ce8">
            <text:p>IVANA KIST HUPPES FERRAZZ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4/2023</text:p>
          </table:table-cell>
          <table:table-cell office:value-type="string" table:style-name="ce12">
            <text:p>DOU Nº 18, DE 25 DE JANEIR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8">
          <table:table-cell table:style-name="ce9"/>
          <table:table-cell office:value-type="string" table:style-name="ce9">
            <text:p>JÁDEL DA SILVA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E COORDENADOR DO CENTRO DE APOIO OPERACIONAL CRIMINAL DO MINISTÉRIO PÚBLICO DO ESTADO DE SANTA CATARIN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9">
          <table:table-cell office:value-type="string" table:number-columns-spanned="1" table:number-rows-spanned="5" table:style-name="ce75">
            <text:p>82649</text:p>
          </table:table-cell>
          <table:table-cell office:value-type="string" table:number-columns-spanned="1" table:number-rows-spanned="5" table:style-name="ce75">
            <text:p>JACQUELINE OROFINO DA SILVA ZAGO DE OLIVEIRA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MOTORA DE JUSTIÇA DO ESTADO DE TOCANTIS</text:p>
          </table:table-cell>
          <table:table-cell office:value-type="string" table:style-name="ce12">
            <text:p><text:s text:c="2"/>CORREGEDORIA NACIONAL</text:p>
          </table:table-cell>
          <table:table-cell office:value-type="string" table:style-name="ce14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41">
            <text:p>PORTARIA CNMP-PRESI N° 240/2023</text:p>
          </table:table-cell>
          <table:table-cell office:value-type="string" table:style-name="ce14">
            <text:p>DOU Nº 144 DE 31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9">
          <table:table-cell office:value-type="string" table:number-columns-spanned="1" table:number-rows-spanned="10" table:style-name="ce75">
            <text:p>82693</text:p>
          </table:table-cell>
          <table:table-cell office:value-type="string" table:number-columns-spanned="1" table:number-rows-spanned="10" table:style-name="ce77">
            <text:p>JAIME DE CASSIO MIRANDA</text:p>
          </table:table-cell>
          <table:table-cell office:value-type="string" table:number-columns-spanned="1" table:number-rows-spanned="10" table:style-name="ce77">
            <text:p>CONSELHEIRO<text:s/></text:p>
          </table:table-cell>
          <table:table-cell office:value-type="string" table:number-columns-spanned="1" table:number-rows-spanned="10" table:style-name="ce77">
            <text:p>PROCURADOR DE JUSTIÇA MILITAR</text:p>
          </table:table-cell>
          <table:table-cell office:value-type="string" table:style-name="ce55">
            <text:p>COPLANAME</text:p>
          </table:table-cell>
          <table:table-cell office:value-type="string" table:style-name="ce56">
            <text:p>PORTARIA CNMP-PRESI Nº 243/2021(ALTERADA PELA PORTARIA CNMP-PRESI Nº 40/2022)</text:p>
          </table:table-cell>
          <table:table-cell office:value-type="string" table:style-name="ce55">
            <text:p>DOU Nº 221, DE 25 DE NOVEMBRO DE 2021</text:p>
          </table:table-cell>
          <table:table-cell office:value-type="string" table:style-name="ce55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9">
            <text:p>GABINETE VAGA DO MPM</text:p>
          </table:table-cell>
          <table:table-cell office:value-type="string" table:style-name="ce57">
            <text:p>DECRETO PRESIDENCIAL DE 13 DE DEZEMBRO DE 2021</text:p>
          </table:table-cell>
          <table:table-cell office:value-type="string" table:style-name="ce19">
            <text:p>DOU Nº 234, DE 14 DE DEZEMBRO DE 2021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9">
            <text:p>COMITÊ GESTOR DO PROJETO DE GOVERANÇA DE DADOS E TRANSFORMAÇÃO DIGITAL NO MINISTÉRIO PÚBLICO BRASILEIRO</text:p>
          </table:table-cell>
          <table:table-cell office:value-type="string" table:style-name="ce57">
            <text:p>PORTARIA CNMP-PRESI N° 250/2021</text:p>
          </table:table-cell>
          <table:table-cell office:value-type="string" table:style-name="ce19">
            <text:p>DOU Nº 228, DE 6 DE DEZEMBRO DE 2021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number-rows-repeated="2" table:style-name="ro29">
          <table:covered-table-cell/>
          <table:covered-table-cell/>
          <table:covered-table-cell/>
          <table:covered-table-cell/>
          <table:table-cell office:value-type="string" table:style-name="ce9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9">
            <text:p>SECRETARIA GERAL</text:p>
          </table:table-cell>
          <table:table-cell office:value-type="string" table:style-name="ce57">
            <text:p>PORTARIA CNMP-PRESI N º 12/2020 (ALTERADA PELA PORTARIA Nº 177/2020) (VIDE PORTARIA CNMP-PRESI Nº 251 /2021)</text:p>
          </table:table-cell>
          <table:table-cell office:value-type="string" table:style-name="ce19">
            <text:p><text:span text:style-name="T2"/></text:p>
            <text:p>DOU Nº 27, DE 7 DE FEVEREIRO DE 2020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29">
          <table:covered-table-cell/>
          <table:covered-table-cell/>
          <table:covered-table-cell/>
          <table:covered-table-cell/>
          <table:table-cell office:value-type="string" table:style-name="ce58">
            <text:p>GT 13.964/2019</text:p>
          </table:table-cell>
          <table:table-cell office:value-type="string" table:style-name="ce59">
            <text:p>PORTARIA CNMP-PRESI Nº 54/2020</text:p>
          </table:table-cell>
          <table:table-cell office:value-type="string" table:style-name="ce19">
            <text:p>DOU Nº 69, DE 9 DE ABRIL DE 2020</text:p>
          </table:table-cell>
          <table:table-cell office:value-type="string" table:style-name="ce19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75">
            <text:p>82722</text:p>
          </table:table-cell>
          <table:table-cell office:value-type="string" table:number-columns-spanned="1" table:number-rows-spanned="3" table:style-name="ce77">
            <text:p>JAYME MARTINS DE OLIVEIRA NETO</text:p>
          </table:table-cell>
          <table:table-cell office:value-type="string" table:number-columns-spanned="1" table:number-rows-spanned="3" table:style-name="ce77">
            <text:p>CONSELHEIRO<text:s/></text:p>
          </table:table-cell>
          <table:table-cell office:value-type="string" table:number-columns-spanned="1" table:number-rows-spanned="3" table:style-name="ce77">
            <text:p>JUIZ FEDERAL SUBSTITUTO EM 2º GRAU</text:p>
          </table:table-cell>
          <table:table-cell office:value-type="string" table:style-name="ce9">
            <text:p>VAGA DO STF</text:p>
          </table:table-cell>
          <table:table-cell office:value-type="string" table:style-name="ce10">
            <text:p>DECRETO PRESIDENCIAL DE 9 DE JUNHO DE 2022</text:p>
          </table:table-cell>
          <table:table-cell office:value-type="string" table:style-name="ce9">
            <text:p>DOU Nº 110, DE 10 DE JUNHO DE 2022</text:p>
          </table:table-cell>
          <table:table-cell table:style-name="ce9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77">
            <text:p>82591</text:p>
          </table:table-cell>
          <table:table-cell office:value-type="string" table:number-columns-spanned="1" table:number-rows-spanned="2" table:style-name="ce77">
            <text:p>JAIRO BISOL</text:p>
          </table:table-cell>
          <table:table-cell office:value-type="string" table:number-columns-spanned="1" table:number-rows-spanned="2" table:style-name="ce77">
            <text:p>MEMBRO AUXILIAR</text:p>
          </table:table-cell>
          <table:table-cell office:value-type="string" table:number-columns-spanned="1" table:number-rows-spanned="2" table:style-name="ce77">
            <text:p>PROMOTOR DE JUSTIÇA DO MINISTÉRIO PÚBLICO DO DISTRITO FEDERAL E TERRITÓRIOS</text:p>
          </table:table-cell>
          <table:table-cell office:value-type="string" table:style-name="ce9">
            <text:p>COMISSÃO EXTRAORDINÁRIA DE APERFEIÇOAMENTO E FOMENTO DA ATUAÇÃO DO MINISTÉRIO PÚBLICO NA ÁREA DA SAÚDE</text:p>
          </table:table-cell>
          <table:table-cell office:value-type="string" table:style-name="ce9">
            <text:p>PORTARIA CNMP-PRESI Nº 186/2023</text:p>
          </table:table-cell>
          <table:table-cell office:value-type="string" table:style-name="ce10">
            <text:p>DOU Nº 93 DE 17 DE MAI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PRIMEIRA INFÂNCIA</text:p>
          </table:table-cell>
          <table:table-cell office:value-type="string" table:style-name="ce9">
            <text:p>PORTARIA CNMP-PRESI N° 254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JAIRO CRUZ MOREIR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ESTADO DE MINAS GERAI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12"/>
          <table:table-cell office:value-type="string" table:style-name="ce12">
            <text:p>JANAÍNA CARNEIRO COST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-GERAL DE JUSTIÇA DO ESTADO DE RORAIMA</text:p>
          </table:table-cell>
          <table:table-cell office:value-type="string" table:style-name="ce12">
            <text:p>OUVIDORIA NACIONAL DO MINISTÉRIO PÚBLICO</text:p>
          </table:table-cell>
          <table:table-cell office:value-type="string" table:style-name="ce14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ANAÍNA BRUEL MARQ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ESTADO DO PARANÁ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AQUELINE FERREIRA GONTIJ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DISTRITO FEDERAL E TERRITÓRIOS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EFERSON LUIZ PEREIRA COEL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-GERAL DO TRABALHO</text:p>
          </table:table-cell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4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9"/>
          <table:table-cell office:value-type="string" table:style-name="ce9">
            <text:p>JESUALDO EURÍPEDES LEIVA FARI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NDÔNIA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52" table:style-name="ce31"/>
          <table:table-cell table:number-columns-repeated="852" table:style-name="ce32"/>
          <table:table-cell table:number-columns-repeated="15372" table:style-name="ce31"/>
        </table:table-row>
        <table:table-row table:style-name="ro10">
          <table:table-cell table:style-name="ce37"/>
          <table:table-cell office:value-type="string" table:style-name="ce35">
            <text:p>JOÃO BATISTA MACHADO JÚNIOR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 REGIONAL DO TRABALHO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9"/>
          <table:table-cell office:value-type="string" table:style-name="ce9">
            <text:p>JOÃO EDSON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TOCANTINS</text:p>
          </table:table-cell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table-cell table:style-name="ce17"/>
          <table:table-cell office:value-type="string" table:style-name="ce17">
            <text:p>JOÃO FRANCISCO BEZERRA DE CARVALHO</text:p>
          </table:table-cell>
          <table:table-cell office:value-type="string" table:style-name="ce17">
            <text:p>MEMBRO COLABORADOR</text:p>
          </table:table-cell>
          <table:table-cell office:value-type="string" table:style-name="ce17">
            <text:p>PROCURADOR DA REPÚBLICA</text:p>
          </table:table-cell>
          <table:table-cell office:value-type="string" table:style-name="ce17">
            <text:p>CONATETRAP</text:p>
          </table:table-cell>
          <table:table-cell office:value-type="string" table:style-name="ce18">
            <text:p>PORTARIA CNMP-PRESI Nº 99/2019 (ALTERADA PELAS PORTARIAS CNMP-PRESI Nº 209/2019, 6/2020, 13/2020 , 209/2022 E 93/2023)</text:p>
          </table:table-cell>
          <table:table-cell office:value-type="string" table:style-name="ce1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9">
            <text:p>JOÃO GASPAR RODRIGU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O AMAZONAS</text:p>
          </table:table-cell>
          <table:table-cell office:value-type="string" table:style-name="ce9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office:value-type="float" office:value="82766" table:number-columns-spanned="1" table:number-rows-spanned="8" table:style-name="ce75">
            <text:p>82766</text:p>
          </table:table-cell>
          <table:table-cell office:value-type="string" table:number-columns-spanned="1" table:number-rows-spanned="8" table:style-name="ce75">
            <text:p>JOÃO LUIZ DE CARVALHO BOTEGA</text:p>
          </table:table-cell>
          <table:table-cell office:value-type="string" table:number-columns-spanned="1" table:number-rows-spanned="8" table:style-name="ce75">
            <text:p>MEMBRO AUXILIAR</text:p>
          </table:table-cell>
          <table:table-cell office:value-type="string" table:number-columns-spanned="1" table:number-rows-spanned="8" table:style-name="ce75">
            <text:p>PROMOTOR DE JUSTIÇA DO ESTADO DE SANTA CATARINA</text:p>
          </table:table-cell>
          <table:table-cell office:value-type="string" table:style-name="ce8">
            <text:p>COMISSÃO DA INFÂNCIA E JUVENTUDE E EDUCAÇÃO - CIJE</text:p>
          </table:table-cell>
          <table:table-cell office:value-type="string" table:style-name="ce21">
            <text:p>PORTARIA CNMP-PRESI Nº 175/2023</text:p>
          </table:table-cell>
          <table:table-cell office:value-type="string" table:style-name="ce13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PRIMEIRA INFÂNCIA</text:p>
          </table:table-cell>
          <table:table-cell office:value-type="string" table:style-name="ce9">
            <text:p>PORTARIA CNMP-PRESI N° 254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CONSELHO TUTELAR <text:s/>- CIJE</text:p>
          </table:table-cell>
          <table:table-cell office:value-type="string" table:style-name="ce43">
            <text:p>PORTARIA CNMP-PRESI Nº 239/2022 (ALTERADA PELA PORTARIA CNMP-PRESI N° 346/2022, 402/2022, 179/2023 E 251/2023 )<text:s/></text:p>
          </table:table-cell>
          <table:table-cell office:value-type="string" table:style-name="ce10">
            <text:p>DOU Nº 141, DE 27 DE JUL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</text:p>
          </table:table-cell>
          <table:table-cell office:value-type="string" table:style-name="ce14">
            <text:p>PORTARIA CNMP-PRESI N° 132/2023 (ALTERADA PELA PORTARIA CNMP-PRESI Nº 150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9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0">
            <text:p>DOU Nº 117, DE 22 DE JUNHO DE 2020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JORGE AUGUSTO CAETANO DE FARIA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40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JOSÉ AUGUSTO NOGUEIRA SARME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O PARÁ</text:p>
          </table:table-cell>
          <table:table-cell office:value-type="string" table:style-name="ce12">
            <text:p>COMISSÃO DE ENFRENTAMENTO À CORRUPÇÃO</text:p>
          </table:table-cell>
          <table:table-cell office:value-type="string" table:style-name="ce14">
            <text:p>PORTARIA CNMP-PRESI Nº 150/2020 (PORTARIA CNMP-PRESI Nº 222/2019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82743</text:p>
          </table:table-cell>
          <table:table-cell office:value-type="string" table:style-name="ce8">
            <text:p>JOSÉ EDUARDO SABO P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<text:s/>DO DISTRITO FEDERAL E TERRITÓRIOS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2">
            <text:p>PORTARIA CNMP-PRESI Nº 312/2022</text:p>
          </table:table-cell>
          <table:table-cell office:value-type="string" table:style-name="ce14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35"/>
          <table:table-cell office:value-type="string" table:style-name="ce35">
            <text:p>JOÃO PAULO BITTENCOURT CARDOZO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PROMOTOR DE JUSTIÇA DO MINISTÉRIO PÚBLICO DO ESTADO DO RIO GRANDE DO SUL</text:p>
          </table:table-cell>
          <table:table-cell office:value-type="string" table:style-name="ce9">
            <text:p>GT - PRIMEIRA INFÂNCIA</text:p>
          </table:table-cell>
          <table:table-cell office:value-type="string" table:style-name="ce9">
            <text:p>PORTARIA CNMP-PRESI N° 254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30">
          <table:table-cell table:style-name="ce7"/>
          <table:table-cell office:value-type="string" table:style-name="ce9">
            <text:p>JOÃO PAULO FAUSTINO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<text:s/>JOÃO PAULO LORDELO GUIMARÃES TAVAR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8">
          <table:table-cell office:value-type="float" office:value="82729" table:number-columns-spanned="1" table:number-rows-spanned="3" table:style-name="ce75">
            <text:p>82729</text:p>
          </table:table-cell>
          <table:table-cell office:value-type="string" table:number-columns-spanned="1" table:number-rows-spanned="3" table:style-name="ce75">
            <text:p>JOÃO SANTA TERRA JÚNIOR</text:p>
          </table:table-cell>
          <table:table-cell office:value-type="string" table:number-columns-spanned="1" table:number-rows-spanned="3" table:style-name="ce75">
            <text:p>MEMBRO AUXILIAR</text:p>
          </table:table-cell>
          <table:table-cell office:value-type="string" table:number-columns-spanned="1" table:number-rows-spanned="3" table:style-name="ce75">
            <text:p>PROMOTOR DE JUSTIÇA DO MINISTÉRIO PÚBLICO DO ESTADO DE SÃO PAULO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13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13">
            <text:p>PORTARIA CNMP-PRESI Nº 323/2022 (ALTERADA PELA PORTARIA CNMP-PRESI Nº 89/2023)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ABINETE DO CONSELHEIRO DANIEL CARNIO COSTA</text:p>
          </table:table-cell>
          <table:table-cell office:value-type="string" table:style-name="ce13">
            <text:p>PORTARIA CNMP-PRESI N° 222/2022 (ALTERARA PELA 237/2023)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">
          <table:table-cell table:style-name="ce35"/>
          <table:table-cell office:value-type="string" table:style-name="ce35">
            <text:p>JOAQUIM EDUARDO DO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RORAIMA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JORGE AUGUSTO CAETANO DE FARI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 e 141/2023)</text:p>
          </table:table-cell>
          <table:table-cell office:value-type="string" table:style-name="ce41">
            <text:p>DOU Nº 234 DE 14 DE DEZEMBRO DE 2022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35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36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8">
          <table:table-cell table:style-name="ce9"/>
          <table:table-cell office:value-type="string" table:style-name="ce9">
            <text:p>JOSÉ AUGUSTO FALCÃ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0">
          <table:table-cell table:style-name="ce8"/>
          <table:table-cell office:value-type="string" table:style-name="ce8">
            <text:p>JOSÉ AUGUSTO NOGUEIRA SARMENTO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 </text:p>
          </table:table-cell>
          <table:table-cell office:value-type="string" table:style-name="ce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13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number-columns-spanned="1" table:number-rows-spanned="3" table:style-name="ce75">
            <text:p>81015</text:p>
          </table:table-cell>
          <table:table-cell office:value-type="string" table:number-columns-spanned="1" table:number-rows-spanned="3" table:style-name="ce75">
            <text:p>JOSÉ AUGUSTO DE SOUZA PERES FILHO</text:p>
          </table:table-cell>
          <table:table-cell office:value-type="string" table:number-columns-spanned="1" table:number-rows-spanned="3" table:style-name="ce75">
            <text:p>SECRETÁRIO-GERAL ADJUNTO</text:p>
          </table:table-cell>
          <table:table-cell office:value-type="string" table:number-columns-spanned="1" table:number-rows-spanned="3" table:style-name="ce75">
            <text:p>PROMOTOR DE JUSTIÇA DO ESTADO DO RIO GRANDE DO NORTE</text:p>
          </table:table-cell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1">
            <text:p>Encarregado pelo Tratamento de Dados Pessoais Substituto no âmbito do CNMP</text:p>
          </table:table-cell>
          <table:table-cell office:value-type="string" table:style-name="ce12">
            <text:p>PORTARIA CNMP-PRESI N° 124/2023</text:p>
          </table:table-cell>
          <table:table-cell office:value-type="string" table:style-name="ce12">
            <text:p>DOU Nº 70 DE 12 DE ABRIL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41">
            <text:p>SECRETARIA GERAL</text:p>
          </table:table-cell>
          <table:table-cell office:value-type="string" table:style-name="ce12">
            <text:p>PORTARIA CNMP-PRESI N° 58/2023</text:p>
          </table:table-cell>
          <table:table-cell office:value-type="string" table:style-name="ce12">
            <text:p>DOU Nº 35 DE 17 DE FEVEREIRO DE 2023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37"/>
          <table:table-cell office:value-type="string" table:style-name="ce35">
            <text:p>JOSÉ ANTONIO VIEIRA DE FREITAS FILHO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ESIDENTE DA ANPT</text:p>
          </table:table-cell>
          <table:table-cell office:value-type="string" table:style-name="ce9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9">
            <text:p>PORTARIA CNMP-PRESI N° 229/2023 (ALTERADA PELA PORTARIA CNP-PRESI Nº 271/2023)</text:p>
          </table:table-cell>
          <table:table-cell office:value-type="string" table:style-name="ce10">
            <text:p>DOU Nº 129 DE 10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8"/>
          <table:table-cell office:value-type="string" table:style-name="ce8">
            <text:p>JOSÉ DE LIMA RAM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-GERAL DO TRABALHO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20">
          <table:table-cell table:style-name="ce12"/>
          <table:table-cell office:value-type="string" table:style-name="ce8">
            <text:p><text:s/>JOSÉ CARLOS NERY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table-cell office:value-type="float" office:value="82743" table:number-columns-spanned="1" table:number-rows-spanned="5" table:style-name="ce75">
            <text:p>82743</text:p>
          </table:table-cell>
          <table:table-cell office:value-type="string" table:number-columns-spanned="1" table:number-rows-spanned="5" table:style-name="ce75">
            <text:p>JOSÉ EDUARDO SABO PAES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CURADOR DE JUSTIÇA <text:s/>DO DISTRITO FEDERAL E TERRITÓRIOS</text:p>
          </table:table-cell>
          <table:table-cell office:value-type="string" table:style-name="ce12">
            <text:p>COMISSÃO DE PLANEJAMENTO ESTRATÉGICO</text:p>
          </table:table-cell>
          <table:table-cell office:value-type="string" table:style-name="ce14">
            <text:p>PORTARIA CNMP-PRESI Nº 312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9">
            <text:p>COMISSÃO DO SISTEMA PRISIONAL, CONTROLE EXTERNO DA ATIVIDADE POLICIAL E SEGURANÇA PÚBLICA</text:p>
          </table:table-cell>
          <table:table-cell office:value-type="string" table:style-name="ce9">
            <text:p>PORTARIA CNMP-PRESI Nº 302/2022 (ALTERADA PELA PORTARIA CNMP-PRESI Nº 294/2023)</text:p>
          </table:table-cell>
          <table:table-cell office:value-type="string" table:style-name="ce10">
            <text:p>DOU Nº 186, DE 29 DE SET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DOU Nº E294:I294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GT - ANTEPROJETO DO REGIME JURÍDICO DAS FUNDAÇÕES </text:p>
          </table:table-cell>
          <table:table-cell office:value-type="string" table:style-name="ce13">
            <text:p>PORTARIA CNMP-PRESI N° 108/2021 (ALTERARA PELAS PORTARIAS 239/2021, 106/2022 E 362/2022)</text:p>
          </table:table-cell>
          <table:table-cell office:value-type="string" table:style-name="ce8">
            <text:p>CADERNO ADMINISTRATIVO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JOSÉ GODOI BEZERRA DE SOUZ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20">
          <table:table-cell table:style-name="ce12"/>
          <table:table-cell office:value-type="string" table:style-name="ce12">
            <text:p>JOSÉ MARINHO PAULO JUNIOR 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MEMBRO DO MINISTÉRIO PÚBLICO DO ESTADO DO RIO DE JANEIRO </text:p>
          </table:table-cell>
          <table:table-cell office:value-type="string" table:style-name="ce12">
            <text:p>GT - ANTEPROJETO DO REGIME JURÍDICO DAS FUNDAÇÕES </text:p>
          </table:table-cell>
          <table:table-cell office:value-type="string" table:style-name="ce13">
            <text:p>PORTARIA CNMP-PRESI N° 108/2021 (ALTERARA PELAS PORTARIAS 239/2021, 106/2022 E 362/2022)</text:p>
          </table:table-cell>
          <table:table-cell office:value-type="string" table:style-name="ce8">
            <text:p>CADERNO ADMINISTRATIVO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4"/>
          <table:table-cell office:value-type="string" table:number-columns-spanned="1" table:number-rows-spanned="3" table:style-name="ce77">
            <text:p>JOSÉ ROBERTO PIMENTA OLIVEIRA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CURADOR REGIONAL DA REPÚBLICA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13.964/2019</text:p>
          </table:table-cell>
          <table:table-cell office:value-type="string" table:style-name="ce9">
            <text:p>PORTARIA CNMP-PRESI Nº 12/2020 (ALTERADA PELA PORTARIA CNMP-PRESI Nº 177/2020)</text:p>
          </table:table-cell>
          <table:table-cell office:value-type="string" table:style-name="ce10">
            <text:p>DOU Nº 27, DE 7 DE FEVEREIRO DE 2020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9"/>
          <table:table-cell office:value-type="string" table:style-name="ce9">
            <text:p>JOSÉ VALDENOR QUEIROZ JÚNIO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E JUSTIÇA DO MINISTÉRIO PÚBLICO DO DISTRITO FEDERAL E TERRITÓRIOS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7">
          <table:table-cell table:style-name="ce9"/>
          <table:table-cell office:value-type="string" table:style-name="ce9">
            <text:p>JOSEANA FRANÇA PINT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CEARÁ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2" table:style-name="ce31"/>
          <table:table-cell table:number-columns-repeated="852" table:style-name="ce32"/>
          <table:table-cell table:number-columns-repeated="15372" table:style-name="ce31"/>
        </table:table-row>
        <table:table-row table:style-name="ro5">
          <table:table-cell table:style-name="ce12"/>
          <table:table-cell office:value-type="string" table:style-name="ce8">
            <text:p>JUAN LUIZ SOUZA VAZQUE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table:style-name="ce8"/>
          <table:table-cell office:value-type="string" table:style-name="ce8">
            <text:p>JULIA ROSSI DE CARVALHO SPONCHIAD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7/2023</text:p>
          </table:table-cell>
          <table:table-cell office:value-type="string" table:style-name="ce13">
            <text:p>DOU Nº 20 DE 27 DE JANEIRO DE 2023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office:value-type="string" table:number-columns-spanned="1" table:number-rows-spanned="10" table:style-name="ce75">
            <text:p>82662</text:p>
          </table:table-cell>
          <table:table-cell office:value-type="string" table:number-columns-spanned="1" table:number-rows-spanned="10" table:style-name="ce77">
            <text:p>JULIANA NUNES FELIX</text:p>
          </table:table-cell>
          <table:table-cell office:value-type="string" table:number-columns-spanned="1" table:number-rows-spanned="10" table:style-name="ce77">
            <text:p>MEMBRO AUXILIAR</text:p>
          </table:table-cell>
          <table:table-cell office:value-type="string" table:number-columns-spanned="1" table:number-rows-spanned="10" table:style-name="ce77">
            <text:p>PROMOTORA DE JUSTIÇA DO ESTADO DO PARÁ</text:p>
          </table:table-cell>
          <table:table-cell office:value-type="string" table:style-name="ce8">
            <text:p>COMISSÃO PERMANENTE DE AVALIAÇÃO <text:s/>DE DOCUMENTOS DE ARQUIVO DO CONSELHO NACIONAL DO MINISTÉRIO PÚBLICO (CPAD/CNMP).</text:p>
          </table:table-cell>
          <table:table-cell office:value-type="string" table:style-name="ce13">
            <text:p>PORTARIA CNMP-PRESI Nº 287/2022</text:p>
          </table:table-cell>
          <table:table-cell office:value-type="string" table:style-name="ce8">
            <text:p>DIÁRIO ELETRÔNICO DO CNMP, DE 13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SECRETARIA GERAL</text:p>
          </table:table-cell>
          <table:table-cell office:value-type="string" table:style-name="ce9">
            <text:p>PORTARIA CNMP-PRESI Nº 268/2022 (ALTERADA PELA PORTARIA CNMP-PRESI Nº 281/2023)</text:p>
          </table:table-cell>
          <table:table-cell office:value-type="string" table:style-name="ce10">
            <text:p>DOU Nº 161, DE 24 DE AGOSTO DE 2022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13">
            <text:p>PORTARIA CNMP-PRESI N° 13/2023.</text:p>
          </table:table-cell>
          <table:table-cell office:value-type="string" table:style-name="ce8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 (ALTERADA PELA PORTARIA CNMP-PRESI Nº 71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13">
            <text:p>PORTARIA CNMP-PRESI N° 240/2023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COMITÊ GESTOR DO PORTAL DOS DIREITOS COLETIVOS</text:p>
          </table:table-cell>
          <table:table-cell office:value-type="string" table:style-name="ce10">
            <text:p>PORTARIA CNMP-PRESI Nº 23/2016 (ALTERADA PELAS PORTARIAS CNMP-PRESI Nº 94/2016; 98/2020, 169/2021, 2/2023 E 71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35"/>
          <table:table-cell office:value-type="string" table:style-name="ce35">
            <text:p>JULIANA DE SOUSA ANDRADE<text:s/>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A DE JUSTIÇA DO ESTADO DE SÃO PAULO</text:p>
          </table:table-cell>
          <table:table-cell office:value-type="string" table:style-name="ce35">
            <text:p>GT DEFESA DOS DIREITOS DA PESSOA IDOS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5">
          <table:table-cell table:style-name="ce8"/>
          <table:table-cell office:value-type="string" table:style-name="ce8">
            <text:p>JULIANO DE BARROS ARAU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JÚLIO JOSÉ ARAÚJO JÚNIOR</text:p>
          </table:table-cell>
          <table:table-cell office:value-type="string" table:number-columns-spanned="1" table:number-rows-spanned="3" table:style-name="ce75">
            <text:p>MEMBRO COLABORADOR<text:s/></text:p>
          </table:table-cell>
          <table:table-cell office:value-type="string" table:number-columns-spanned="1" table:number-rows-spanned="3" table:style-name="ce75">
            <text:p>PROCURADOR DA REPÚBLICA NO ESTADO DO RIO DE JANEIR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)</text:p>
          </table:table-cell>
          <table:table-cell office:value-type="string" table:style-name="ce13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35">
            <text:p>GT ENFRENTAMENTO AO RACISMO E RESPEITO À DIVERSIDADE ÉTNICA E CULTURAL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20">
          <table:table-cell table:style-name="ce15"/>
          <table:table-cell office:value-type="string" table:style-name="ce8">
            <text:p>KARINE CAMARG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ESTADO DO RIO GRANDE DO SUL</text:p>
          </table:table-cell>
          <table:table-cell office:value-type="string" table:style-name="ce12">
            <text:p>COMISSÃO DE ACOMPANHAMENTO LEGISLATIVO E JURISPRUDÊNCIA - CALJ</text:p>
          </table:table-cell>
          <table:table-cell office:value-type="string" table:style-name="ce12">
            <text:p>PORTARIA CNMP-PRESI N° 225/2023</text:p>
          </table:table-cell>
          <table:table-cell office:value-type="string" table:style-name="ce14">
            <text:p>DOU Nº 128 DE 07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7"/>
          <table:table-cell office:value-type="string" table:style-name="ce9">
            <text:p>KARLA ADRIANA HOLANDA FARIAS VI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35">
            <text:p>GT DEFESA DOS DIREITOS DOS POVOS INDÍGENAS E DE COMUNIDADES TRADICIONAIS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KAREL OZON MONFORT COURI RAAD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DISTRITO FEDERAL E TERRITÓRIO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8"/>
          <table:table-cell office:value-type="string" table:style-name="ce8">
            <text:p>KÍCIA OLIVEIRA CABRAL DE VASCONCELL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9"/>
          <table:table-cell office:value-type="string" table:style-name="ce9">
            <text:p>KLISIOMAR LOPES DIA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MINISTÉRIO PÚBLICO DO ESTADO DO AMAPÁ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9"/>
          <table:table-cell office:value-type="string" table:style-name="ce9">
            <text:p>LANA CRISTINA BARROS PESSO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MARANHÃO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5">
          <table:table-cell table:style-name="ce15"/>
          <table:table-cell office:value-type="string" table:style-name="ce8">
            <text:p>LARA PEPLAU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757</text:p>
          </table:table-cell>
          <table:table-cell office:value-type="string" table:style-name="ce12">
            <text:p>LARISSA BEZERRA LUZ DO VALE CERQUEIRA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A DE JUSTIÇA DO DISTRITO FEDERAL E TERRITÓRIOS</text:p>
          </table:table-cell>
          <table:table-cell office:value-type="string" table:style-name="ce9">
            <text:p>GABINETE DO CONSELHEIRO RODRIGO BADARÓ</text:p>
          </table:table-cell>
          <table:table-cell office:value-type="string" table:style-name="ce9">
            <text:p>PORTARIA CNMP-PRESI N° 51/2023 (ALTERADA PELA PORTARIA CNMP´PRESI Nº 276/2023)</text:p>
          </table:table-cell>
          <table:table-cell office:value-type="string" table:style-name="ce10">
            <text:p>DOU Nº 28 DE 08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9"/>
          <table:table-cell office:value-type="string" table:style-name="ce9">
            <text:p>LAUDARES CAPELLA FI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MINISTÉRIO PÚBLICO DO ESTADO DE SANTA CATARINA</text:p>
          </table:table-cell>
          <table:table-cell office:value-type="string" table:style-name="ce9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10">
            <text:p>DOU Nº 114 DE 20 DE JUNH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5">
          <table:table-cell table:style-name="ce9"/>
          <table:table-cell office:value-type="string" table:style-name="ce9">
            <text:p>LEANDRO BASTOS NUN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13">
            <text:p>PORTARIA CNMP-PRESI N° 115/2022 (ALTERADA PELA PORTARIA CNMP-PRESI N° 222/2023)</text:p>
          </table:table-cell>
          <table:table-cell office:value-type="string" table:style-name="ce8">
            <text:p>DOU Nº 67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LEANDRO MURAT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ENNA LUCIANA NUNES DAHER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MINISTÉRIO PÚBLICO DO DISTRITO FEDERAL E TERRITÓRIOS </text:p>
          </table:table-cell>
          <table:table-cell office:value-type="string" table:style-name="ce9">
            <text:p>CONAFAR - COMITÊ PERMANENTE NACIONAL DE FOMENTO À ATUAÇÃO RESOLUTIVA</text:p>
          </table:table-cell>
          <table:table-cell office:value-type="string" table:style-name="ce9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0">
            <text:p>DIÁRIO ELETRÔNICO DO CNMP DE 28 DE MAIO DE 2021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STRUTURAÇÃO, GESTÃO ADMINISTRATIVA E FUNCIONAL E VISIBILIDADE DA ATUAÇÃO NOS RAMOS E UNIDADES DO MINISTÉRIO PÚBLICO</text:p>
          </table:table-cell>
          <table:table-cell office:value-type="string" table:style-name="ce9">
            <text:p>PORTARIA CNMP-PRESI N° 180/2022 (ALTERADA PELA PORTARIA CNMP-PRESI Nº 275/2023)</text:p>
          </table:table-cell>
          <table:table-cell office:value-type="string" table:style-name="ce10">
            <text:p>CADERNO ADMINISTRATIVO DE 14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8"/>
          <table:table-cell office:value-type="string" table:style-name="ce8">
            <text:p>LEONARDO DE ARAÚJ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LEONARDO CASTRO MA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´NÃO</text:p>
          </table:table-cell>
          <table:table-cell table:number-columns-repeated="16376" table:style-name="ce11"/>
        </table:table-row>
        <table:table-row table:style-name="ro8">
          <table:table-cell table:style-name="ce35"/>
          <table:table-cell office:value-type="string" table:style-name="ce35">
            <text:p>LEONARDO COSTA COSCARELLI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MOTOR DE JUSTIÇA DO ESTADO DE MINAS GERAIS</text:p>
          </table:table-cell>
          <table:table-cell office:value-type="string" table:style-name="ce35">
            <text:p>GT DEFESA DOS DIREITOS DA PESSOA COM DEFICIÊNCI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EONARDO LEONEL ROMANELLI 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ADO DE SÃO PAULO </text:p>
          </table:table-cell>
          <table:table-cell office:value-type="string" table:style-name="ce9">
            <text:p>GT - REGULAMENTAÇÃO DA POLÍTICA DE SEGURANÇA CIBERNÉTICA DO MINISTÉRIO PÚBLICO BRASILEIRO - CPAMP</text:p>
          </table:table-cell>
          <table:table-cell office:value-type="string" table:style-name="ce39">
            <text:p>PORTARIA CNMP-PRESI N° 392/2022 (ALTERARA PELA PORTARIA CNMP-PRESI Nº 121/2023, 141/2023 E 205/2023)</text:p>
          </table:table-cell>
          <table:table-cell office:value-type="string" table:style-name="ce10">
            <text:p>DOU Nº 234 DE 14 DE DEZEMBRO DE 2022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- PLANO DE INTELIGÊNCIA DO MINISTÉRIO PÚBLICO </text:p>
          </table:table-cell>
          <table:table-cell office:value-type="string" table:style-name="ce38">
            <text:p>PORTARIA CNMP-PRESI Nº 76/2023 (ALTERADA PELA PORTARIA CNMP-PRESI Nº 96/2023 e 277/2023)<text:s/></text:p>
          </table:table-cell>
          <table:table-cell office:value-type="string" table:style-name="ce60">
            <text:p>DOU Nº 42 DE 02 DE MARÇO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8">
          <table:table-cell table:style-name="ce35"/>
          <table:table-cell office:value-type="string" table:style-name="ce35">
            <text:p>LEONARDO QUINTANS COUTINHO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PROMOTOR DE JUSTIÇA DO MINISTÉRIO PÚBLICO DO ESTADO DA PARAÍBA</text:p>
          </table:table-cell>
          <table:table-cell office:value-type="string" table:style-name="ce9">
            <text:p>GT - PRIMEIRA INFÂNCIA</text:p>
          </table:table-cell>
          <table:table-cell office:value-type="string" table:style-name="ce9">
            <text:p>PORTARIA CNMP-PRESI N° 254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5">
          <table:table-cell table:style-name="ce15"/>
          <table:table-cell office:value-type="string" table:style-name="ce8">
            <text:p>LETÍCIA EMILE ALQUERES PETR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41">
            <text:p>PORTARIA CNMP-PRESI Nº 193/2023 (ALTERADA PELA PORTARIA CNMP-PRESI Nº 241/2023)</text:p>
          </table:table-cell>
          <table:table-cell office:value-type="string" table:style-name="ce42">
            <text:p>DOU Nº 95, DE 19 DE MAI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table-cell office:value-type="string" table:number-columns-spanned="1" table:number-rows-spanned="4" table:style-name="ce75">
            <text:p>82629</text:p>
          </table:table-cell>
          <table:table-cell office:value-type="string" table:number-columns-spanned="1" table:number-rows-spanned="4" table:style-name="ce77">
            <text:p>LINDOMAR TIAGO RODRIGUES<text:s/>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DO MATO GROSSO DO SUL</text:p>
          </table:table-cell>
          <table:table-cell office:value-type="string" table:style-name="ce8">
            <text:p>GABINETE DO CONSELHEIRO PAULO CEZAR DOS PASSOS</text:p>
          </table:table-cell>
          <table:table-cell office:value-type="string" table:style-name="ce8">
            <text:p>PORTARIA CNMP-PRESI Nº 364/22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DEFESA DA PROBIDADE ADMINISTRATIVA - CPAD</text:p>
          </table:table-cell>
          <table:table-cell office:value-type="string" table:style-name="ce8">
            <text:p>PORTARIA CNMP-PRESI N° 36/23</text:p>
          </table:table-cell>
          <table:table-cell office:value-type="string" table:style-name="ce8">
            <text:p>DOU Nº 21 DE 30 DE JAN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41">
            <text:p>LISTER CALDAS BRAGA FIL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LISIANE CRISTINA BRAECH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9"/>
          <table:table-cell office:value-type="string" table:style-name="ce9">
            <text:p>LÍVIA CARLA GUADANHIM BARIANI</text:p>
          </table:table-cell>
          <table:table-cell office:value-type="string" table:style-name="ce30">
            <text:p>MEMBRO COLABORADOR</text:p>
          </table:table-cell>
          <table:table-cell office:value-type="string" table:style-name="ce9">
            <text:p>PROMOTORA DE JUSTIÇA O ESTADO DE MATO GROSSO DO SUL</text:p>
          </table:table-cell>
          <table:table-cell office:value-type="string" table:style-name="ce9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0">
            <text:p>DOU Nº 111 DE 13 DE JUNHO DE 2022</text:p>
          </table:table-cell>
          <table:table-cell office:value-type="string" table:style-name="ce9">
            <text:p>NÃO</text:p>
          </table:table-cell>
          <table:table-cell table:number-columns-repeated="152" table:style-name="ce31"/>
          <table:table-cell table:number-columns-repeated="852" table:style-name="ce32"/>
          <table:table-cell table:number-columns-repeated="15372" table:style-name="ce3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IVIA MARIA SANTANA E SANT'ANNA VAZ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A BAHIA</text:p>
          </table:table-cell>
          <table:table-cell office:value-type="string" table:style-name="ce35">
            <text:p>GT ENFRENTAMENTO AO RACISMO E RESPEITO À DIVERSIDADE ÉTNICA E CULTURAL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- ELABORAÇÃO DO PROTOCOLO DE ATUAÇÃO DO MINISTÉRIO PÚBLICO COM PERSPECTIVA DE GÊNERO</text:p>
          </table:table-cell>
          <table:table-cell office:value-type="string" table:style-name="ce9">
            <text:p>PORTARIA CNMP-PRESI/CDDF Nº 4/2023</text:p>
          </table:table-cell>
          <table:table-cell office:value-type="string" table:style-name="ce10">
            <text:p>CADERNO ADMINISTRATIVO DE 29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LÍVIA NASCIMENTO TINOCO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A REGIONAL DA REPÚBLICA</text:p>
          </table:table-cell>
          <table:table-cell office:value-type="string" table:style-name="ce35">
            <text:p>GT - EDUCAÇÃO EM DEFESA DA DEMOCRACIA - CTDD</text:p>
          </table:table-cell>
          <table:table-cell office:value-type="string" table:style-name="ce35">
            <text:p>PORTARIA CNMP-PRESI N° 132/2023 (ALTERADA PELA PORTARIA CNMP-PRESI Nº 150/2023 E 177/2023)</text:p>
          </table:table-cell>
          <table:table-cell office:value-type="string" table:style-name="ce36">
            <text:p>DOU Nº 72 DE 14 DE ABRIL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GT - COMUNIDADES QUILOMBOLAS - PRESIDÊNCIA</text:p>
          </table:table-cell>
          <table:table-cell office:value-type="string" table:style-name="ce9">
            <text:p>PORTARIA CNMP-PRESI N° 255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2">
          <table:table-cell office:value-type="string" table:number-columns-spanned="1" table:number-rows-spanned="4" table:style-name="ce75">
            <text:p>82739</text:p>
          </table:table-cell>
          <table:table-cell office:value-type="string" table:number-columns-spanned="1" table:number-rows-spanned="4" table:style-name="ce75">
            <text:p>LORENA BITTENCOURT DE TOLEDO LESSA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A DE JUSTIÇA DO ESTADO DE GOIÁS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36/2023</text:p>
          </table:table-cell>
          <table:table-cell office:value-type="string" table:style-name="ce13">
            <text:p>DOU Nº 146, DE 2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IGUALDADE DE GÊNERO, DIREITOS LGBTQI+ E ESTADO LAICO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PRIMEIRA INFÂNCIA</text:p>
          </table:table-cell>
          <table:table-cell office:value-type="string" table:style-name="ce9">
            <text:p>PORTARIA CNMP-PRESI N° 254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DEFESA DOS DIREITOS DA PESSOA COM DEFICIÊNCIA - CDDF</text:p>
          </table:table-cell>
          <table:table-cell office:value-type="string" table:style-name="ce35">
            <text:p>PORTARIA CNMP-PRESI N° 139/2023 (ALTERADA PELA PORTARIA CNMP-PRESI Nº 172/2023, 274/2023 e 286/2023))</text:p>
          </table:table-cell>
          <table:table-cell office:value-type="string" table:style-name="ce36">
            <text:p>DOU Nº 75 DE 19 DE ABRIL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LOUISE REJANE DE ARAUJO SILVA SEVER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8"/>
          <table:table-cell office:value-type="string" table:style-name="ce8">
            <text:p>LUCAS SACHSIDA JUNQUEIRA CARN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style-name="ce15"/>
          <table:table-cell office:value-type="string" table:style-name="ce8">
            <text:p>LUCIANA CANO CASAROT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37"/>
          <table:table-cell office:value-type="string" table:style-name="ce36">
            <text:p>LUCIANA DO AMARAL RABELLO</text:p>
          </table:table-cell>
          <table:table-cell office:value-type="string" table:style-name="ce9">
            <text:p>MEMBRO COLABORADOR</text:p>
          </table:table-cell>
          <table:table-cell office:value-type="string" table:style-name="ce38">
            <text:p>PROMOTORA DE JUSTIÇA DO MINISTÉRIO PÚBLICO DO ESTADO DO MATO GROSSO DO SUL</text:p>
          </table:table-cell>
          <table:table-cell office:value-type="string" table:style-name="ce9">
            <text:p>GT ENFRENTAMENTO AO DISCURSO DE ÓDIO</text:p>
          </table:table-cell>
          <table:table-cell office:value-type="string" table:style-name="ce9">
            <text:p>PORTARIA CNMP-PRESI N° 235/2023 (ALTERADA PELA PORTARIA CNMP-PRESI Nº 300/2023)</text:p>
          </table:table-cell>
          <table:table-cell office:value-type="string" table:style-name="ce10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53" table:style-name="ce31"/>
          <table:table-cell table:number-columns-repeated="852" table:style-name="ce32"/>
          <table:table-cell table:number-columns-repeated="15371" table:style-name="ce31"/>
        </table:table-row>
        <table:table-row table:style-name="ro4">
          <table:table-cell office:value-type="float" office:value="82719" table:number-columns-spanned="1" table:number-rows-spanned="4" table:style-name="ce75">
            <text:p>82719</text:p>
          </table:table-cell>
          <table:table-cell office:value-type="string" table:number-columns-spanned="1" table:number-rows-spanned="4" table:style-name="ce75">
            <text:p>LUCIANA FERNANDES DE FREITAS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A DE JUSTIÇA DO ESTADO DE MATO GROSSO</text:p>
          </table:table-cell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8">
            <text:p>PORTARIA CNMP-PRESI Nº 169/2022 (ALTERARA PELA PORTARIA Nº 213/2023)</text:p>
          </table:table-cell>
          <table:table-cell office:value-type="string" table:style-name="ce13">
            <text:p>DOU Nº 105 DE 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T - PRIMEIRA INFÂNCIA</text:p>
          </table:table-cell>
          <table:table-cell office:value-type="string" table:style-name="ce9">
            <text:p>PORTARIA CNMP-PRESI N° 254/2023</text:p>
          </table:table-cell>
          <table:table-cell office:value-type="string" table:style-name="ce10">
            <text:p>DOU Nº 151 DE 09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2">
            <text:p>LUCIANA GOMES FERREIRA DE ANDRADE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-GERAL DE JUSTIÇA DO MINISTÉRIO PÚBLICO DO ESTADO DO ESPÍRITO SANTO</text:p>
          </table:table-cell>
          <table:table-cell office:value-type="string" table:style-name="ce35">
            <text:p>GT - REPRESENTATIVIDADE FEMININA NOS ESPAÇOS DE PODER</text:p>
          </table:table-cell>
          <table:table-cell office:value-type="string" table:style-name="ce35">
            <text:p>PORTARIA CNMP-PRESI N° 55/2023 (ALTERADA PELA PORTARIA CNMP-PRESI Nº75/2023, 109/2023 E 280/2023)</text:p>
          </table:table-cell>
          <table:table-cell office:value-type="string" table:style-name="ce36">
            <text:p>DOU Nº 34 DE 16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LUCIANA LOUREIRO OLIV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A REPÚBLICA</text:p>
          </table:table-cell>
          <table:table-cell office:value-type="string" table:style-name="ce12">
            <text:p>GT - COMBATE À DESINFORMAÇÃO E DEFESA DA DEMOCRACIA</text:p>
          </table:table-cell>
          <table:table-cell office:value-type="string" table:style-name="ce14">
            <text:p>PORTARIA CNMP-PRESI N° 133/2023 (ALTERADA PELA PORTARIA CNMP-PRESI Nº 151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9">
            <text:p>LUCIANA ONDEI RODRIGUES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RONDÔNIA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8"/>
          <table:table-cell office:value-type="string" table:style-name="ce8">
            <text:p>LUCIANO DE FARIA BRASI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LUCIANO FURTADO LOUBET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8">
          <table:table-cell office:value-type="string" table:number-columns-spanned="1" table:number-rows-spanned="3" table:style-name="ce75">
            <text:p>82675</text:p>
          </table:table-cell>
          <table:table-cell office:value-type="string" table:number-columns-spanned="1" table:number-rows-spanned="3" table:style-name="ce75">
            <text:p>LUCIANO NUNES MAIA FREIRE</text:p>
          </table:table-cell>
          <table:table-cell office:value-type="string" table:number-columns-spanned="1" table:number-rows-spanned="3" table:style-name="ce75">
            <text:p>ASSESSOR DE APOIO <text:s/>INTERINSTITUCIONAL DO CNMP</text:p>
          </table:table-cell>
          <table:table-cell office:value-type="string" table:number-columns-spanned="1" table:number-rows-spanned="3" table:style-name="ce75">
            <text:p><text:s/>JUIZ DE DIREITO</text:p>
          </table:table-cell>
          <table:table-cell office:value-type="string" table:style-name="ce12">
            <text:p>PRESIDÊNCIA</text:p>
          </table:table-cell>
          <table:table-cell office:value-type="string" table:style-name="ce14">
            <text:p>PORTARIA CNJ Nº 210, DE 1º DE SETEMBRO DE 2021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2">
            <text:p>GT 13.964/2019</text:p>
          </table:table-cell>
          <table:table-cell office:value-type="string" table:style-name="ce14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LUDMILA REIS BRITO LOP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4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LUIS FABIANO DE ASSI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CURADOR DO TRABALHO</text:p>
          </table:table-cell>
          <table:table-cell office:value-type="string" table:number-columns-spanned="1" table:number-rows-spanned="2" table:style-name="ce75">
            <text:p>COMISSÃO DO MEIO AMBIENTE</text:p>
            <text:p>COMISSÃO DE PRESERVAÇÃO DA AUTONOMIA DO MINISTÉRIO PÚBLICO</text:p>
          </table:table-cell>
          <table:table-cell office:value-type="string" table:style-name="ce13">
            <text:p>PORTRIA CNMP-PRESI Nº 37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ORTARIA CNMP-PRESI Nº 36/2021</text:p>
          </table:table-cell>
          <table:table-cell office:value-type="string" table:style-name="ce8">
            <text:p>DOU Nº 54, DE 22 DE MARÇ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UIS FERNANDO CABRAL BARRETO JUNIO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6"/>
          <table:table-cell office:value-type="string" table:style-name="ce12">
            <text:p>LUIS FERNANDO ROCHA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 DE JUSTIÇA DO MINISTÉRIO PÚBLICO DO ESTADO DE SÃO PAULO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LUIZ CLÁUDIO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4">
          <table:table-cell table:style-name="ce8"/>
          <table:table-cell office:value-type="string" table:style-name="ce8">
            <text:p>LUIZ MIGUEL MARTINS GARCI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ESIDENTE DA UNIÃO NACIONAL DOS DIRIGENTES MUNICIPAIS DA EDUCAÇÃO - UNDIME</text:p>
          </table:table-cell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4">
          <table:table-cell table:style-name="ce8"/>
          <table:table-cell office:value-type="string" table:style-name="ce8">
            <text:p>LUÍSA NUNES DE CASTRO ANABUK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UNIDADE NACIONAL DE CAPACITAÇÃO DO MINISÉRIO PÚBLICO</text:p>
          </table:table-cell>
          <table:table-cell office:value-type="string" table:style-name="ce8">
            <text:p>PORTARIA Nº 153/2022 (ALTERADA PELA PORTARIA CNMP-PRESI Nº 42/2023)</text:p>
          </table:table-cell>
          <table:table-cell office:value-type="string" table:style-name="ce13">
            <text:p>DOU N° 95, DE 20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6"/>
          <table:table-cell office:value-type="string" table:style-name="ce12">
            <text:p>LYDIANE MACHADO E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ESIDENTE DA ANPT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13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4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LYS SOBRAL CARDOS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21">
            <text:p>GT DEFESA DOS DIREITOS DOS POVOS INDÍGENAS E DE COMUNIDADES TRADICIONAIS - CDDF</text:p>
          </table:table-cell>
          <table:table-cell office:value-type="string" table:style-name="ce44">
            <text:p>PORTARIA CNMP-PRESI N° 139/2023 (ALTERADA PELA PORTARIA CNMP-PRESI Nº 172/2023, 274/2023 e 286/2023))</text:p>
          </table:table-cell>
          <table:table-cell office:value-type="string" table:style-name="ce4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29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table-cell table:style-name="ce15"/>
          <table:table-cell office:value-type="string" table:style-name="ce8">
            <text:p>MABIANE CZARNOBAI MESSAG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29">
            <text:p>CORREGEDORIA NACIONAL</text:p>
          </table:table-cell>
          <table:table-cell office:value-type="string" table:style-name="ce8">
            <text:p>PORTARIA CNMP-CN Nº 43/2023</text:p>
          </table:table-cell>
          <table:table-cell office:value-type="string" table:style-name="ce13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6"/>
          <table:table-cell office:value-type="string" table:style-name="ce12">
            <text:p>MANOEL JORGE E SILVA NE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SUBPROCURADOR-GERAL DO TRABALHO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4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2">
            <text:p>82510</text:p>
          </table:table-cell>
          <table:table-cell office:value-type="string" table:style-name="ce12">
            <text:p>MANOEL VERIDIANO FUKUARA REBELLO PINH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MATO GROSSO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ANOELA LOPES LAMENHA LINS CAVALVANTE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MARCELA DE ALMEIDA MAIA ASFÓR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GT DEFESA DOS DIREITOS DA PESSOA COM DEFICIÊNCI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15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GT - PLANO DE INTELIGÊNCIA DO MINISTÉRIO PÚBLICO </text:p>
          </table:table-cell>
          <table:table-cell office:value-type="string" table:style-name="ce4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5">
          <table:table-cell table:style-name="ce8"/>
          <table:table-cell office:value-type="string" table:style-name="ce8">
            <text:p>MARCELO CRISANTO SOU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MP - COMSSÃO DA PRESERVAÇÃO A AUTONOMIA DO MINISTÉRIO PÚBLICO</text:p>
          </table:table-cell>
          <table:table-cell office:value-type="string" table:style-name="ce22">
            <text:p>PORTARIA CNMP-PRESI N° 104/2023</text:p>
          </table:table-cell>
          <table:table-cell office:value-type="string" table:style-name="ce8">
            <text:p>DOU Nº 55, DE 2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15">
          <table:table-cell table:style-name="ce26"/>
          <table:table-cell office:value-type="string" table:style-name="ce26">
            <text:p>MARCELO DUARTE DANELUZZI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ESTADO DE SÃO PAULO</text:p>
          </table:table-cell>
          <table:table-cell office:value-type="string" table:style-name="ce26">
            <text:p>CORREGEDORIA NACIONAL</text:p>
          </table:table-cell>
          <table:table-cell office:value-type="string" table:style-name="ce45">
            <text:p>PORTARIA CNMP-CN Nº 85/2022</text:p>
          </table:table-cell>
          <table:table-cell office:value-type="string" table:style-name="ce26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6" table:style-name="ce11"/>
          <table:table-cell table:number-columns-repeated="15364"/>
        </table:table-row>
        <table:table-row table:style-name="ro15">
          <table:table-cell table:style-name="ce9"/>
          <table:table-cell office:value-type="string" table:style-name="ce9">
            <text:p>MARCELO GOULART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SÃO PAULO APOSENTADO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4" table:style-name="ce31"/>
          <table:table-cell table:number-columns-repeated="852" table:style-name="ce32"/>
          <table:table-cell table:number-columns-repeated="15370" table:style-name="ce31"/>
        </table:table-row>
        <table:table-row table:style-name="ro6">
          <table:table-cell office:value-type="string" table:style-name="ce8">
            <text:p>82652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<text:s/>PORTARIA CNMP-CN nº 104/2021</text:p>
            <text:p/>
            <text:p/>
          </table:table-cell>
          <table:table-cell office:value-type="string" table:style-name="ce8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61"/>
          <table:table-cell table:number-columns-repeated="15364" table:style-name="ce25"/>
        </table:table-row>
        <table:table-row table:style-name="ro5">
          <table:table-cell office:value-type="float" office:value="82408" table:style-name="ce12">
            <text:p>82408</text:p>
          </table:table-cell>
          <table:table-cell office:value-type="string" table:style-name="ce12">
            <text:p>MARCELO JOSE DE GUIMARAES E MORA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MINISTÉRIO PÚBLICO DO</text:p>
            <text:p>ESTADO DO AMAPÁ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84/2018<text:s/></text:p>
          </table:table-cell>
          <table:table-cell office:value-type="string" table:style-name="ce8">
            <text:p>DOU Nº 150, DE 6 DE AGOSTO DE 2018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ELO LEMOS DORNELLES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RO RIO GRANDE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53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2">
            <text:p>MARCELO LISCIO PEDROTT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RIO GRANDO DO SUL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4/2023</text:p>
          </table:table-cell>
          <table:table-cell office:value-type="string" table:style-name="ce8">
            <text:p>DOU Nº 42, DE 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2"/>
          <table:table-cell office:value-type="string" table:style-name="ce12">
            <text:p>MARCELLO TERTO E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CONSELHEIRO DO CONSELHO NACIONAL DE JUSTIÇA</text:p>
          </table:table-cell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75">
            <text:p>82695</text:p>
          </table:table-cell>
          <table:table-cell office:value-type="string" table:number-columns-spanned="1" table:number-rows-spanned="7" table:style-name="ce77">
            <text:p>MARCELO WEITZEL RABELLO DE SOUZA</text:p>
          </table:table-cell>
          <table:table-cell office:value-type="string" table:number-columns-spanned="1" table:number-rows-spanned="7" table:style-name="ce77">
            <text:p>MEMBRO AUXILIAR</text:p>
          </table:table-cell>
          <table:table-cell office:value-type="string" table:number-columns-spanned="1" table:number-rows-spanned="7" table:style-name="ce77">
            <text:p>SUBPROCURADOR-GERAL DA JUSTIÇA MILITAR</text:p>
          </table:table-cell>
          <table:table-cell office:value-type="string" table:style-name="ce19">
            <text:p>PRESIDÊNCIA</text:p>
          </table:table-cell>
          <table:table-cell office:value-type="string" table:style-name="ce19">
            <text:p>PORTARIA CNMP-PRESI N° 49/2023</text:p>
          </table:table-cell>
          <table:table-cell office:value-type="string" table:style-name="ce19">
            <text:p>DOU Nº 28 DE 08 DE FEVEREIRO DE 2023</text:p>
          </table:table-cell>
          <table:table-cell office:value-type="string" table:style-name="ce5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13">
            <text:p>PORTARIA CNMP-PRESI Nº 12/2020 (PORTARIA CNMP-PRESI Nº 17/2020)<text:s/>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Projeto:“MOVIMENTO NACIONAL EM DEFESA DOS DIREITOS DAS VÍTIMAS</text:p>
          </table:table-cell>
          <table:table-cell office:value-type="string" table:style-name="ce10">
            <text:p>PORTARIA CNMP-PRESI N° 158/2022</text:p>
          </table:table-cell>
          <table:table-cell office:value-type="string" table:style-name="ce9">
            <text:p>DOU Nº 115 DE 21 DE JUNH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13">
            <text:p>PORTARIA CNMP-PRESI N° 240/2023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ÁRCIA BETÂNIA CASADO E SILVA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ÁRCIA CRISTINA KAMEI LOPEZ ALIAGA<text:s/>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O TRABALH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MÁRCIA JACOBS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E JUSTIÇA DO MINISTÉRIO PÚBLICO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MÁ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2">
          <table:table-cell office:value-type="string" table:style-name="ce8">
            <text:p>82684</text:p>
          </table:table-cell>
          <table:table-cell office:value-type="string" table:style-name="ce8">
            <text:p>MÁRCIO <text:s/>ANDRADE <text:s/>TORR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ABINETE DO CONSELHEIRO ANTÔNIO EDÍLIO</text:p>
          </table:table-cell>
          <table:table-cell office:value-type="string" table:style-name="ce13">
            <text:p>PORTARIA CNMP-PRESI N° 382/2022</text:p>
          </table:table-cell>
          <table:table-cell office:value-type="string" table:style-name="ce8">
            <text:p>DOU Nº 231 DE 09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2"/>
          <table:table-cell office:value-type="string" table:style-name="ce12">
            <text:p>MÁRCIO GONDIM DO NASCIMENT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a Paraíba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MARCIO BAR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13">
            <text:p>PORTARIA CNMP-PRESI Nº 94/2023</text:p>
          </table:table-cell>
          <table:table-cell office:value-type="string" table:style-name="ce8">
            <text:p>DOU Nº 48, DE 1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style-name="ce9">
            <text:p>MÁRCIO <text:s/>BERCLAZ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PARANÁ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MÁRCIO COSTA DE ALMEID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DISTRITO FEDERAL E TERRITÓRIOS</text:p>
          </table:table-cell>
          <table:table-cell office:value-type="string" table:style-name="ce12">
            <text:p>COMISSÃO DA INFÂNCIA E JUVENTUDE E EDUCAÇÃO - CIJE</text:p>
          </table:table-cell>
          <table:table-cell office:value-type="string" table:style-name="ce12">
            <text:p>PORTARIA CNMP-PRESI Nº 180/2023</text:p>
          </table:table-cell>
          <table:table-cell office:value-type="string" table:style-name="ce14">
            <text:p>DOU Nº 91, DE 15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MÁRCIO EMÍLIO LEMES BRESSA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RIO GRANDE DO SUL </text:p>
          </table:table-cell>
          <table:table-cell office:value-type="string" table:style-name="ce12">
            <text:p>GT - ELABORAÇÃO DE MANUAL DE ATUAÇÃO DO MINISTÉRIO PÚBLICO BRASILEIRO EM GRANDES EVENTOS. </text:p>
          </table:table-cell>
          <table:table-cell office:value-type="string" table:style-name="ce12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4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MÁRCIO GONDIM DO NASCIMEN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A PARAÍBA</text:p>
          </table:table-cell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37"/>
          <table:table-cell office:value-type="string" table:style-name="ce8">
            <text:p>MARCIO LUIZ COELHO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NSELHEIRO DO CONSELHO NACIONAL DE JUSTIÇA</text:p>
          </table:table-cell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MÁRCIO ROS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table-cell office:value-type="string" table:style-name="ce12">
            <text:p>82635</text:p>
          </table:table-cell>
          <table:table-cell office:value-type="string" table:style-name="ce12">
            <text:p>MARCO ANTÔNIO SANTOS AMORIM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MOTOR DE JUSTIÇA DO ESTADO DO MARANHÃ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CO AURÉLIO RAMOS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table:style-name="ce12"/>
          <table:table-cell office:value-type="string" table:style-name="ce8">
            <text:p>MARCOS PAULO DE SOUZA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GT - OBSERVATÓRIO DO MINISTÉRIO PÚBLICO EM DEFESA DA DEMOCRACIA</text:p>
          </table:table-cell>
          <table:table-cell office:value-type="string" table:style-name="ce13">
            <text:p>PORTARIA CNMP-PRESI N° 131/2023 (ALTERADA PELA PORTARIA CNMP-PRESI Nº 149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MARCUS ABREU DE MAGALHÃE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JUIZ DE DIREITO DO ESTADO DE MATO GROSSO DO SUL</text:p>
          </table:table-cell>
          <table:table-cell office:value-type="string" table:style-name="ce9">
            <text:p>GT COMPLIANCE<text:s/></text:p>
          </table:table-cell>
          <table:table-cell office:value-type="string" table:style-name="ce10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0">
          <table:table-cell table:style-name="ce35"/>
          <table:table-cell office:value-type="string" table:style-name="ce35">
            <text:p>MARCUS VINÍCIOS AGUIAR MACEDO</text:p>
          </table:table-cell>
          <table:table-cell office:value-type="string" table:style-name="ce35">
            <text:p>MEMBRO COLABORADOR</text:p>
          </table:table-cell>
          <table:table-cell office:value-type="string" table:style-name="ce35">
            <text:p>PROCURADOR REGIONAL DA REPÚBLICA</text:p>
          </table:table-cell>
          <table:table-cell office:value-type="string" table:style-name="ce35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36">
            <text:p>PORTARIA CNMP-PRESI N° 229/2023</text:p>
          </table:table-cell>
          <table:table-cell office:value-type="string" table:style-name="ce36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4">
          <table:table-cell table:style-name="ce16"/>
          <table:table-cell office:value-type="string" table:style-name="ce12">
            <text:p>MARCUS VINÍCIUS MONTEIRO DOS SANTO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number-columns-spanned="1" table:number-rows-spanned="3" table:style-name="ce74"/>
          <table:table-cell office:value-type="string" table:number-columns-spanned="1" table:number-rows-spanned="3" table:style-name="ce75">
            <text:p>MARCUS AURÉLIO DE FREITAS BARRO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ESTADO DO RIO GRANDE DO NORTE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37"/>
          <table:table-cell office:value-type="string" table:style-name="ce12">
            <text:p>MARFAN MARTINS VIEI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ESTADO DO RIO DE JANEIR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5/2023</text:p>
          </table:table-cell>
          <table:table-cell office:value-type="string" table:style-name="ce12">
            <text:p>DOU Nº 42, DE 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12"/>
          <table:table-cell office:value-type="string" table:style-name="ce12">
            <text:p>MARIA APARECIDA GUGEL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VICE-PROCURADORA-GERAL DO TRABALHO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12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E PERNAMBUCO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table-cell office:value-type="string" table:style-name="ce12">
            <text:p>82402</text:p>
          </table:table-cell>
          <table:table-cell office:value-type="string" table:style-name="ce12">
            <text:p>MARIA DA GRAÇA PERES SOARES AMORIM</text:p>
          </table:table-cell>
          <table:table-cell office:value-type="string" table:style-name="ce17">
            <text:p>MEMBRO AUXILIAR</text:p>
          </table:table-cell>
          <table:table-cell office:value-type="string" table:style-name="ce17">
            <text:p>PROMOTORA DE JUSTIÇA DO ESTADO DO MARANHÃO</text:p>
          </table:table-cell>
          <table:table-cell office:value-type="string" table:style-name="ce17">
            <text:p>CORREGEDORIA NACIONAL</text:p>
          </table:table-cell>
          <table:table-cell office:value-type="string" table:style-name="ce18">
            <text:p>PORTARIA CNMP-CN Nº 100/2021</text:p>
          </table:table-cell>
          <table:table-cell office:value-type="string" table:style-name="ce19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MARIA DO AMPARO DE SOUSA PA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IAUÍ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5">
          <table:table-cell table:style-name="ce16"/>
          <table:table-cell office:value-type="string" table:style-name="ce12">
            <text:p>MARIA FERNANDA ARAÚJO PINHEIRO FONSEC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O DE MINAS GERAIS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13">
            <text:p>PORTARIA CNMP-PRESI Nº 273/202</text:p>
          </table:table-cell>
          <table:table-cell office:value-type="string" table:style-name="ce8">
            <text:p>DOU Nº 168, DE 2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table-cell table:style-name="ce9"/>
          <table:table-cell office:value-type="string" table:style-name="ce9">
            <text:p>MARIA TEREZA UILLE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PARANÁ APOSENTADA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0">
          <table:table-cell table:style-name="ce9"/>
          <table:table-cell office:value-type="string" table:style-name="ce9">
            <text:p>MARIANA BAZZ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ANÁ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0">
          <table:table-cell table:style-name="ce8"/>
          <table:table-cell office:value-type="string" table:style-name="ce8">
            <text:p>MARIANA SILVA NUN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0">
          <table:table-cell table:style-name="ce15"/>
          <table:table-cell office:value-type="string" table:style-name="ce8">
            <text:p>MARICI COELHO DE BARROS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ARÍLIA SIQUEIRA DA COST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2">
            <text:p>PORTARIA CNMP-PRESI Nº 159/2020 (ALTERADA PELA PORTARIA CNMP-PRESI Nº 49/2021, 175/2021, 95/2022, 127/2023 e 146/2023)</text:p>
          </table:table-cell>
          <table:table-cell office:value-type="string" table:style-name="ce12">
            <text:p>DOU Nº 191 DE 5 DE OUTUBRO DE 2020</text:p>
          </table:table-cell>
          <table:table-cell office:value-type="string" table:style-name="ce12">
            <text:p>NÃO</text:p>
          </table:table-cell>
          <table:table-cell table:number-columns-repeated="16376" table:style-name="ce3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8"/>
          <table:table-cell office:value-type="string" table:style-name="ce8">
            <text:p>MARLUCE FALCÃ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4">
          <table:table-cell table:style-name="ce8"/>
          <table:table-cell office:value-type="string" table:style-name="ce8">
            <text:p>MARTHA SILVA BELTRA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style-name="ce12"/>
          <table:table-cell office:value-type="string" table:style-name="ce12">
            <text:p>MAURÍCIO ANDREIOULO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REGIONAL DA REPÚBLICA</text:p>
          </table:table-cell>
          <table:table-cell office:value-type="string" table:style-name="ce12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4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2">
            <text:p>82691</text:p>
          </table:table-cell>
          <table:table-cell office:value-type="string" table:style-name="ce12">
            <text:p>MAURÍCIO COENTRO PAIS DE MELO</text:p>
          </table:table-cell>
          <table:table-cell office:value-type="string" table:style-name="ce12">
            <text:p>MEMBRO AUXILIA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12">
            <text:p>MAURO ZAQUE DE JESU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MATO GROSSO</text:p>
          </table:table-cell>
          <table:table-cell office:value-type="string" table:style-name="ce41">
            <text:p>GT CURSOS DE SEGURANÇA INSTITUCIONA E DE INTELIGÊNCIA<text:s/></text:p>
          </table:table-cell>
          <table:table-cell office:value-type="string" table:style-name="ce14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2"/>
          <table:table-cell office:value-type="string" table:style-name="ce12">
            <text:p>MAXWELL ANDERSON DE LUCENA VIGNOL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PERNAMBUCO</text:p>
          </table:table-cell>
          <table:table-cell office:value-type="string" table:style-name="ce12">
            <text:p>GT IGUALDADE DE GÊNERO, DIREITOS LGBTQI+ E ESTADO LAICO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MELISSA CACHONI RODRIG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12">
            <text:p>GT DEFESA DOS DIREITOS DA PESSOA COM DEFICIÊNCI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MELISSA SANCHES ITA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MINISTÉRIO PÚBLICO DO ESTADO DE GOIÁS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table:number-columns-spanned="1" table:number-rows-spanned="4" table:style-name="ce76"/>
          <table:table-cell office:value-type="string" table:number-columns-spanned="1" table:number-rows-spanned="4" table:style-name="ce75">
            <text:p>MICHEL BETENJANE ROMANO</text:p>
          </table:table-cell>
          <table:table-cell office:value-type="string" table:number-columns-spanned="1" table:number-rows-spanned="4" table:style-name="ce77">
            <text:p>MEMBRO COLABORADOR<text:s text:c="17"/></text:p>
          </table:table-cell>
          <table:table-cell office:value-type="string" table:number-columns-spanned="1" table:number-rows-spanned="4" table:style-name="ce77">
            <text:p>PROMOTOR DE JUSTIÇA DO ESTADO DE SÃO PAUL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68, DE 02 DE MARÇO DE 2018.</text:p>
          </table:table-cell>
          <table:table-cell office:value-type="string" table:style-name="ce9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1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62"/>
          <table:table-cell office:value-type="string" table:style-name="ce8">
            <text:p>MICHELE DIZ Y GIL CORB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NO AMAZONAS</text:p>
          </table:table-cell>
          <table:table-cell office:value-type="string" table:style-name="ce21">
            <text:p>COMISSÃO DE CONTROLE ADMINISTRATIVO E FINANCEIRO - CCAF</text:p>
          </table:table-cell>
          <table:table-cell office:value-type="string" table:style-name="ce8">
            <text:p>PORTARIA CNMP-PRESI N° 176/2023</text:p>
          </table:table-cell>
          <table:table-cell office:value-type="string" table:style-name="ce13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8">
          <table:table-cell table:style-name="ce15"/>
          <table:table-cell office:value-type="string" table:style-name="ce8">
            <text:p>MILLEN CASTRO MEDEIRO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table-cell office:value-type="string" table:number-columns-spanned="1" table:number-rows-spanned="7" table:style-name="ce75">
            <text:p>82732</text:p>
          </table:table-cell>
          <table:table-cell office:value-type="string" table:number-columns-spanned="1" table:number-rows-spanned="7" table:style-name="ce77">
            <text:p>MIRELLA DE CARVALHO BAUZYS MONTEIRO</text:p>
          </table:table-cell>
          <table:table-cell office:value-type="string" table:number-columns-spanned="1" table:number-rows-spanned="7" table:style-name="ce77">
            <text:p>MEMBRO AUXILIAR</text:p>
          </table:table-cell>
          <table:table-cell office:value-type="string" table:number-columns-spanned="1" table:number-rows-spanned="7" table:style-name="ce77">
            <text:p>PROMOTORA DE JUSTIÇA DO MINISTÉRIO PÚBLICO DO ESTADO DE SÃO PAUL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1">
            <text:p>COMISSÃO DA INFÂNCIA, JUVENTUDE E EDUCAÇÃO</text:p>
          </table:table-cell>
          <table:table-cell office:value-type="string" table:style-name="ce8">
            <text:p>PORTARIA CNMP-PRESI N° 213/2022 (ALTERADA PELA PORTARIA CNMP-PRESI Nº 268/2023)</text:p>
          </table:table-cell>
          <table:table-cell office:value-type="string" table:style-name="ce13">
            <text:p>DOU Nº 122 DE 3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1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725" table:number-columns-spanned="1" table:number-rows-spanned="6" table:style-name="ce75">
            <text:p>82725</text:p>
          </table:table-cell>
          <table:table-cell office:value-type="string" table:number-columns-spanned="1" table:number-rows-spanned="6" table:style-name="ce75">
            <text:p>MOACIR SILVA DO NASCIMENTO JR.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 DE JUSTIÇA DO ESTADO DA BAHIA</text:p>
          </table:table-cell>
          <table:table-cell office:value-type="string" table:style-name="ce21">
            <text:p>COMISSÃO DA INFÂNCIA, JUVENTUDE E EDUCAÇÃO</text:p>
          </table:table-cell>
          <table:table-cell office:value-type="string" table:style-name="ce8">
            <text:p>PORTARIA CNMP-PRESI N° 196/2022 (ALTERADA PELA PORTARIA CNMP-PRESI N° 197/2023)</text:p>
          </table:table-cell>
          <table:table-cell office:value-type="string" table:style-name="ce13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13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673" table:number-columns-spanned="1" table:number-rows-spanned="5" table:style-name="ce75">
            <text:p>82673</text:p>
          </table:table-cell>
          <table:table-cell office:value-type="string" table:number-columns-spanned="1" table:number-rows-spanned="5" table:style-name="ce75">
            <text:p>MOACYR REY FILHO</text:p>
          </table:table-cell>
          <table:table-cell office:value-type="string" table:number-columns-spanned="1" table:number-rows-spanned="5" table:style-name="ce75">
            <text:p>CONSELHEIRO</text:p>
          </table:table-cell>
          <table:table-cell office:value-type="string" table:number-columns-spanned="1" table:number-rows-spanned="5" table:style-name="ce75">
            <text:p>PROMOTOR DE JUSTIÇA</text:p>
          </table:table-cell>
          <table:table-cell office:value-type="string" table:style-name="ce8">
            <text:p>GABINETE VAGA DO MPDFT</text:p>
          </table:table-cell>
          <table:table-cell office:value-type="string" table:style-name="ce13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</text:p>
          </table:table-cell>
          <table:table-cell office:value-type="string" table:style-name="ce22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MÔNICA DOROTÉA BO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REGIONAL ELEITORAL NO ESTADO DO PARANÁ</text:p>
          </table:table-cell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6">
          <table:table-cell table:style-name="ce12"/>
          <table:table-cell office:value-type="string" table:style-name="ce8">
            <text:p>MÔNICA REI MOREIR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ESTADO DO PARÁ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8">
            <text:p>MÔNICA SAKAMORI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42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77">
            <text:p>82659</text:p>
          </table:table-cell>
          <table:table-cell office:value-type="string" table:number-columns-spanned="1" table:number-rows-spanned="6" table:style-name="ce75">
            <text:p>MUNIQUE TEIXEIRA VAZ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A DE JUSTIÇA DO ESTADO DO TOCANTINS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56/2021 (ALTERADA PELA PORTARIA CNMP-PRESI N° 31/2022 E 45/2023)</text:p>
          </table:table-cell>
          <table:table-cell office:value-type="string" table:style-name="ce8">
            <text:p>DOU Nº 74, DE 22 DE ABRIL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MYRIAM GONÇALVES PEREIRA DO LA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<text:s/>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9"/>
          <table:table-cell office:value-type="string" table:style-name="ce9">
            <text:p>NAIARA VIDAL NOGU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PARÁ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NARA SOARES DANTAS KRUSCHEWSKY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-REGIONAL DA REPÚBLICA</text:p>
          </table:table-cell>
          <table:table-cell office:value-type="string" table:style-name="ce35">
            <text:p>GT - OBSERVATÓRIO DO MINISTÉRIO PÚBLICO EM DEFESA DA DEMOCRACIA</text:p>
          </table:table-cell>
          <table:table-cell office:value-type="string" table:style-name="ce36">
            <text:p>PORTARIA CNMP-PRESI N° 131/2023 (ALTERADA PELA PORTARIA CNMP-PRESI Nº 149/2023)</text:p>
          </table:table-cell>
          <table:table-cell office:value-type="string" table:style-name="ce35">
            <text:p>DOU Nº 72 DE 14 DE ABRIL DE 2023</text:p>
          </table:table-cell>
          <table:table-cell office:value-type="string" table:style-name="ce35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2">
            <text:p>82623</text:p>
          </table:table-cell>
          <table:table-cell office:value-type="string" table:style-name="ce12">
            <text:p>NATÁLIA SARAIVA COLARES FIUZA</text:p>
          </table:table-cell>
          <table:table-cell office:value-type="string" table:style-name="ce12">
            <text:p>MEMBRO AUXILIAR<text:s/></text:p>
          </table:table-cell>
          <table:table-cell office:value-type="string" table:style-name="ce12">
            <text:p>PROMOTOR DE JUSTIÇA DO MINISTÉRIO PÚBLICO DO ESTADO DO <text:s/>CEARÁ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NATHÁLIA MARIEL FERREIRA DE SOUZ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A REPÚBLICA</text:p>
          </table:table-cell>
          <table:table-cell office:value-type="string" table:style-name="ce12">
            <text:p>COMISSÃO JULGADORA DO PRÊMIO CNMP - CORTE IDH.</text:p>
          </table:table-cell>
          <table:table-cell office:value-type="string" table:style-name="ce14">
            <text:p>PORTARIA CNMP-PRESI/CDDF N° 5 DE 29 DE JUNHO DE 2023</text:p>
          </table:table-cell>
          <table:table-cell office:value-type="string" table:style-name="ce8">
            <text:p>CADERNO ADMINISTRATIVO DE 05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4" table:style-name="ce75">
            <text:p>82541</text:p>
          </table:table-cell>
          <table:table-cell office:value-type="string" table:number-columns-spanned="1" table:number-rows-spanned="4" table:style-name="ce75">
            <text:p>NELSON LACAVA FILH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MOTOR DE JUSTIÇA MILITAR</text:p>
          </table:table-cell>
          <table:table-cell office:value-type="string" table:style-name="ce8">
            <text:p>GT CURSOS DE SEGURANÇA INSTITUCIONA E DE INTELIGÊNCIA<text:s/></text:p>
          </table:table-cell>
          <table:table-cell office:value-type="string" table:style-name="ce8">
            <text:p>PORTARIA CNMP-PRESI N° 116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DE PRESERVAÇÃO DA AUTONOMIA DO MINISTÉRIO PÚBLICO</text:p>
          </table:table-cell>
          <table:table-cell office:value-type="string" table:style-name="ce12">
            <text:p>PORTARIA CNMP-PRESI N° 86/2023</text:p>
          </table:table-cell>
          <table:table-cell office:value-type="string" table:style-name="ce14">
            <text:p>DOU Nº 47 DE 09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NILTON BELLI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15"/>
          <table:table-cell office:value-type="string" table:style-name="ce8">
            <text:p>NISIO EDMUNDO TOSTES RIBEIR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DISTRITO FEDERAL E TERRITÓRIOS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13">
            <text:p>PORTARIA CNMP-PRESI Nº 280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NORMA ANGÉLICA REIS CARDOSO CAVALCANT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-GERAL DE JUSTIÇA DO MINISTÉRIO PÚBLICO DO ESTADO DA BAHIA</text:p>
          </table:table-cell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office:value-type="float" office:value="82712" table:number-columns-spanned="1" table:number-rows-spanned="5" table:style-name="ce75">
            <text:p>82712</text:p>
          </table:table-cell>
          <table:table-cell office:value-type="string" table:number-columns-spanned="1" table:number-rows-spanned="5" table:style-name="ce75">
            <text:p>OCTÁVIO CELSO GONDIM PAULO NETO</text:p>
          </table:table-cell>
          <table:table-cell office:value-type="string" table:number-columns-spanned="1" table:number-rows-spanned="5" table:style-name="ce75">
            <text:p>MEMBRO AUXILIAR</text:p>
          </table:table-cell>
          <table:table-cell office:value-type="string" table:number-columns-spanned="1" table:number-rows-spanned="5" table:style-name="ce75">
            <text:p>PROMOTOR DE JUSTIÇA DO ESTADO DA PARAÍBA</text:p>
          </table:table-cell>
          <table:table-cell office:value-type="string" table:style-name="ce12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TÊ GESTOR DO MP DIGITAL</text:p>
          </table:table-cell>
          <table:table-cell office:value-type="string" table:style-name="ce12">
            <text:p>PORTARIA CNMP-PRESI N° 168/2023 (ALTERADA PELA PORTARIA CNMP-PRESI Nº 191/2023)</text:p>
          </table:table-cell>
          <table:table-cell office:value-type="string" table:style-name="ce14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BASES DE DADOS DA PLATAFORMA MP DIGITAL</text:p>
          </table:table-cell>
          <table:table-cell office:value-type="string" table:style-name="ce8">
            <text:p>PORTARIA CNMP-PRESI N° 261/2023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3/2022 (ALTERADA PELA PORTARIA CNMP-PRESI Nº 136/2023)</text:p>
          </table:table-cell>
          <table:table-cell office:value-type="string" table:style-name="ce13">
            <text:p>DOU Nº 84, DE 05 DE MAI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OLYMPIO DE SÁ SOT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7">
          <table:table-cell office:value-type="string" table:number-columns-spanned="1" table:number-rows-spanned="5" table:style-name="ce75">
            <text:p>82606</text:p>
          </table:table-cell>
          <table:table-cell office:value-type="string" table:number-columns-spanned="1" table:number-rows-spanned="5" table:style-name="ce75">
            <text:p>OSWALDO D'ALBUQUERQUE LIMA NETO</text:p>
          </table:table-cell>
          <table:table-cell office:value-type="string" table:number-columns-spanned="1" table:number-rows-spanned="5" table:style-name="ce75">
            <text:p>CONSELHEIRO (CORREGEDOR NACIONAL)</text:p>
          </table:table-cell>
          <table:table-cell office:value-type="string" table:number-columns-spanned="1" table:number-rows-spanned="5" table:style-name="ce75">
            <text:p>PROMOTOR DE JUSTIÇA DO ESTADO DO ACRE</text:p>
          </table:table-cell>
          <table:table-cell office:value-type="string" table:style-name="ce8">
            <text:p>CORREGEDORIA NACIONAL (GABINETE VAGA MPE)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41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GT - ANTEPROJETO DO REGIME JURÍDICO DAS FUNDAÇÕES </text:p>
          </table:table-cell>
          <table:table-cell office:value-type="string" table:style-name="ce13">
            <text:p>PORTARIA CNMP-PRESI N° 108/2021 (ALTERARA PELAS PORTARIAS 239/2021, 106/2022 E 362/2022)</text:p>
          </table:table-cell>
          <table:table-cell office:value-type="string" table:style-name="ce8">
            <text:p>CADERNO ADMINISTRATIVO DE 1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13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75">
            <text:p>82756</text:p>
          </table:table-cell>
          <table:table-cell office:value-type="string" table:number-columns-spanned="1" table:number-rows-spanned="6" table:style-name="ce75">
            <text:p>PABLO COUTINHO BARRETO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CURADOR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13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</text:p>
          </table:table-cell>
          <table:table-cell office:value-type="string" table:style-name="ce14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PALOMA SAKALEM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A DE JUSTIÇA DO ESTADO DO PARÁ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5"/>
          <table:table-cell office:value-type="string" table:style-name="ce8">
            <text:p>PAOLA DOMINGUES BOTELHO REIS DE NAZARETH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12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5">
          <table:table-cell table:style-name="ce15"/>
          <table:table-cell office:value-type="string" table:style-name="ce12">
            <text:p>PAULA AYRES LIM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 </text:p>
          </table:table-cell>
          <table:table-cell office:value-type="string" table:style-name="ce12">
            <text:p>GT - REGULAMENTAÇÃO DE OPERAÇÕES ENVOLVENDO CRIPTOMOEDAS </text:p>
          </table:table-cell>
          <table:table-cell office:value-type="string" table:style-name="ce14">
            <text:p>PORTARIA CNMP-PRESI N° 353/2022</text:p>
          </table:table-cell>
          <table:table-cell office:value-type="string" table:style-name="ce13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6" table:style-name="ce75">
            <text:p>82707</text:p>
          </table:table-cell>
          <table:table-cell office:value-type="string" table:number-columns-spanned="1" table:number-rows-spanned="6" table:style-name="ce77">
            <text:p>PAULO AFONSO DE AMORIM FILHO</text:p>
          </table:table-cell>
          <table:table-cell office:value-type="string" table:number-columns-spanned="1" table:number-rows-spanned="6" table:style-name="ce77">
            <text:p>ASSESSOR DE APOIO <text:s/>INTERINSTITUCIONAL DO CNMP - MEMBRO AUXILIAR-<text:s/></text:p>
          </table:table-cell>
          <table:table-cell office:value-type="string" table:number-columns-spanned="1" table:number-rows-spanned="6" table:style-name="ce77">
            <text:p>JUIZ DE DIREITO DO ESTADO DE ALAGOA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126/2022 (ALTERADA PELA PORTARIA CNJ Nº 46/2023)</text:p>
          </table:table-cell>
          <table:table-cell office:value-type="string" table:style-name="ce13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, 173/2021 E 71/2023)</text:p>
          </table:table-cell>
          <table:table-cell office:value-type="string" table:style-name="ce13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 E 71/2023)</text:p>
          </table:table-cell>
          <table:table-cell office:value-type="string" table:style-name="ce13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9">
            <text:p>PAULA ATAIDE ATHANASI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4/2023</text:p>
          </table:table-cell>
          <table:table-cell office:value-type="string" table:style-name="ce13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8">
            <text:p>82701</text:p>
          </table:table-cell>
          <table:table-cell office:value-type="string" table:style-name="ce8">
            <text:p>PAULA MORAES DE MA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 (ALTERARA PELA PORTARIA CNMP-PRESI Nº 63/2023)</text:p>
          </table:table-cell>
          <table:table-cell office:value-type="string" table:style-name="ce13">
            <text:p>DOU Nº 45, DE 08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PAULO HENRIQUE OTO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13">
            <text:p>PORTARIA CNMP-PRESI N° 139/2023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PAULO VALÉRIO DAL PAI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90/2022</text:p>
          </table:table-cell>
          <table:table-cell office:value-type="string" table:style-name="ce13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PAULO ROBERTO GONÇALVES ISHIKAW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13">
            <text:p>PORTARIA CNMP-PRESI N° 69/2022</text:p>
          </table:table-cell>
          <table:table-cell office:value-type="string" table:style-name="ce13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table-cell table:number-columns-spanned="1" table:number-rows-spanned="3" table:style-name="ce76"/>
          <table:table-cell office:value-type="string" table:number-columns-spanned="1" table:number-rows-spanned="3" table:style-name="ce77">
            <text:p>PATRÍCIA AMORIM DO REGO</text:p>
          </table:table-cell>
          <table:table-cell office:value-type="string" table:number-columns-spanned="1" table:number-rows-spanned="3" table:style-name="ce77">
            <text:p>MEMBRO COLABORADOR</text:p>
          </table:table-cell>
          <table:table-cell office:value-type="string" table:number-columns-spanned="1" table:number-rows-spanned="3" table:style-name="ce77">
            <text:p>PROCURADORA DE JUSTIÇA DO ESTADO DO ACRE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10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41/2022</text:p>
          </table:table-cell>
          <table:table-cell office:value-type="string" table:style-name="ce10">
            <text:p>DOU Nº 56, DE 23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PATRÍCIA DE CARVALHO LEIT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DO DO ESTADO DE SÃO PAULO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13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7"/>
          <table:table-cell office:value-type="string" table:style-name="ce9">
            <text:p>PATRÍCIA ELEUTERIO CAMPOS DOWER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MATO GROSSO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5">
          <table:table-cell office:value-type="string" table:style-name="ce8">
            <text:p>82599</text:p>
          </table:table-cell>
          <table:table-cell office:value-type="string" table:style-name="ce8">
            <text:p>PATRÍCIA FERREIRA WANDERELEY <text:s/>DE SIQUEIRA GOULDING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SSÃO DE ACOMPANHAMENTO LEGISLATIVO E JURISPRUDÊNCIA</text:p>
          </table:table-cell>
          <table:table-cell office:value-type="string" table:style-name="ce8">
            <text:p>PORTARIA CNMP-PRESI N° 221/2023</text:p>
          </table:table-cell>
          <table:table-cell office:value-type="string" table:style-name="ce13">
            <text:p>DOU Nº 124 DE 03 DE JULH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31">
          <table:table-cell table:style-name="ce8"/>
          <table:table-cell office:value-type="string" table:style-name="ce8">
            <text:p>PATRÍCIA HABKOU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50/2022</text:p>
          </table:table-cell>
          <table:table-cell office:value-type="string" table:style-name="ce13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8"/>
          <table:table-cell office:value-type="string" table:style-name="ce8">
            <text:p>PATRICIA MOTHÉ GLIOCHE BÉZ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15"/>
          <table:table-cell office:value-type="string" table:style-name="ce8">
            <text:p>PATRICIA SILVEIR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8">
          <table:table-cell table:style-name="ce8"/>
          <table:table-cell office:value-type="string" table:style-name="ce8">
            <text:p>PAULO ANTONIO LOCAT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ODR DE JUSTIÇA DO ESTADO DE SANTA CATARIN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4">
          <table:table-cell table:style-name="ce8"/>
          <table:table-cell office:value-type="string" table:style-name="ce8">
            <text:p>PAULO CESAR ZE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87/2023</text:p>
          </table:table-cell>
          <table:table-cell office:value-type="string" table:style-name="ce13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1">
          <table:table-cell office:value-type="string" table:number-columns-spanned="1" table:number-rows-spanned="6" table:style-name="ce75">
            <text:p>82680</text:p>
          </table:table-cell>
          <table:table-cell office:value-type="string" table:number-columns-spanned="1" table:number-rows-spanned="6" table:style-name="ce75">
            <text:p>PAULO CEZAR DE PASSOS</text:p>
          </table:table-cell>
          <table:table-cell office:value-type="string" table:number-columns-spanned="1" table:number-rows-spanned="6" table:style-name="ce75">
            <text:p>CONSELHEIRO</text:p>
          </table:table-cell>
          <table:table-cell office:value-type="string" table:number-columns-spanned="1" table:number-rows-spanned="6" table:style-name="ce75">
            <text:p>PROCURADOR DE JUSTIÇA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9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2">
            <text:p>GT - APRIMORAMENTO DO PROGRAMA FEDERAL DE PROTEÇÃO ÀS VÍTIMAS E TESTEMUNHAS AMEAÇADAS – PROVITA</text:p>
          </table:table-cell>
          <table:table-cell office:value-type="string" table:style-name="ce14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2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ABINETE <text:s/>VAGA DO MPE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1">
          <table:table-cell office:value-type="string" table:style-name="ce8">
            <text:p>82762</text:p>
          </table:table-cell>
          <table:table-cell office:value-type="string" table:style-name="ce8">
            <text:p>PAULO HENRIQUE MENDONCA DE FREITA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8/2023</text:p>
          </table:table-cell>
          <table:table-cell office:value-type="string" table:style-name="ce8">
            <text:p>DOU Nº 79 DE 26 DE ABRIL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12"/>
          <table:table-cell office:value-type="string" table:style-name="ce12">
            <text:p>PAULO HENRIQUE OTONI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GOIÁS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31">
          <table:table-cell table:style-name="ce8"/>
          <table:table-cell office:value-type="string" table:style-name="ce8">
            <text:p>PAULO GILBERTO COGO LEIV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279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PAULO ROBERTO GONÇALVES ISHIKAW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69/2022 (ALTERADA PELA PORTARIA CNMP-PRESI Nº 69/2023)</text:p>
          </table:table-cell>
          <table:table-cell office:value-type="string" table:style-name="ce13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FÓRUM NACIONAL DE GESTÃO DO MINISTÉRIO PÚBLICO</text:p>
          </table:table-cell>
          <table:table-cell office:value-type="string" table:style-name="ce10">
            <text:p>PORTARIA CNMP-PRESI N° 223/2023</text:p>
          </table:table-cell>
          <table:table-cell office:value-type="string" table:style-name="ce9">
            <text:p>DOU Nº 127 DE 06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PAULO ROBERTO JORGE DO PRADO</text:p>
          </table:table-cell>
          <table:table-cell office:value-type="string" table:style-name="ce8">
            <text:p>MEMBRO COLABORADOR</text:p>
          </table:table-cell>
          <table:table-cell office:value-type="string" table:style-name="ce41">
            <text:p>PROCURADOR DE JUSTIÇA DO MINISTÉRIO PÚBLICO DO ESTADO DO MATO GROSSO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table-cell table:style-name="ce63"/>
          <table:table-cell office:value-type="string" table:style-name="ce8">
            <text:p>PAULO RUBENS CARVALH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13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9">
            <text:p>MEMBRO AUXILIAR</text:p>
          </table:table-cell>
          <table:table-cell office:value-type="string" table:style-name="ce8">
            <text:p>PROMOTOR DE JUSTIÇA DOO ESTADO DO ESTADO DE RONDÔNIA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9, DE 19/10/2017</text:p>
          </table:table-cell>
          <table:table-cell office:value-type="string" table:style-name="ce9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PEDRO DE MELLO FLORENTIN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GOIÁ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PRISCILA COSTA SCHREINER RO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AFAEL DIAS MARQ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 DO TRABALHO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13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13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office:value-type="string" table:number-columns-spanned="1" table:number-rows-spanned="3" table:style-name="ce75">
            <text:p>82618</text:p>
          </table:table-cell>
          <table:table-cell office:value-type="string" table:number-columns-spanned="1" table:number-rows-spanned="3" table:style-name="ce75">
            <text:p>RAFAEL MEIRA LUZ</text:p>
          </table:table-cell>
          <table:table-cell office:value-type="string" table:number-columns-spanned="1" table:number-rows-spanned="3" table:style-name="ce75">
            <text:p>SECRETÁRIO-GERAL ADJUNTO</text:p>
          </table:table-cell>
          <table:table-cell office:value-type="string" table:number-columns-spanned="1" table:number-rows-spanned="3" table:style-name="ce75">
            <text:p>PROMOTOR DE JUSTIÇA DO ESTADO DE SANTA CATARINA</text:p>
          </table:table-cell>
          <table:table-cell office:value-type="string" table:style-name="ce8">
            <text:p>Substituto eventual do cargo em comissão de Secretário-Geral Adjunto do CNMP</text:p>
          </table:table-cell>
          <table:table-cell office:value-type="string" table:style-name="ce13">
            <text:p>PORTARIA CNMP-PRESI N° 87/2023</text:p>
          </table:table-cell>
          <table:table-cell office:value-type="string" table:style-name="ce13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MITÊ GESTOR PARA ACOMPANHAMENTO DA UNIFORMIZAÇÃO DA NUMERAÇÃO DOS PROCEDIMENTOS ADMINISTRATIVOS DA ÁREA-MEIO E NO CNMP</text:p>
          </table:table-cell>
          <table:table-cell office:value-type="string" table:style-name="ce13">
            <text:p>PORTARIA CNMP-PRESI N° 73/2022</text:p>
          </table:table-cell>
          <table:table-cell office:value-type="string" table:style-name="ce13">
            <text:p>CADERNO ADMINISTRATIVO DE 10 DE MARÇ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9/2023</text:p>
          </table:table-cell>
          <table:table-cell office:value-type="string" table:style-name="ce13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AFAEL OSVALDO MACHADO MOU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PARANÁ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office:value-type="float" office:value="82426" table:style-name="ce8">
            <text:p>82426</text:p>
          </table:table-cell>
          <table:table-cell office:value-type="string" table:style-name="ce8">
            <text:p><text:s/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GABINETE DO CONSELHEIRO RINALDO REIS DE LIMA</text:p>
          </table:table-cell>
          <table:table-cell office:value-type="string" table:style-name="ce8">
            <text:p>PORTARIA CNMP-PRESI Nº 174/2022 (ALTERADA PELA PORTARIA CNMP-PRESI Nº 162/2023)<text:s/></text:p>
          </table:table-cell>
          <table:table-cell office:value-type="string" table:style-name="ce13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5"/>
        </table:table-row>
        <table:table-row table:style-name="ro6">
          <table:table-cell table:style-name="ce9"/>
          <table:table-cell office:value-type="string" table:style-name="ce9">
            <text:p>RAFAEL SIMONETTI BUENO DA SILV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E GOIÁS</text:p>
          </table:table-cell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10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5">
          <table:table-cell table:style-name="ce35"/>
          <table:table-cell office:value-type="string" table:style-name="ce8">
            <text:p>REGINA LUIZA TAVA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50/2022</text:p>
          </table:table-cell>
          <table:table-cell office:value-type="string" table:style-name="ce13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0">
          <table:table-cell table:style-name="ce7"/>
          <table:table-cell office:value-type="string" table:style-name="ce8">
            <text:p>RENATA LÚCIA MOTA LIMA DE OLIVEIRA RIVI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10">
          <table:table-cell table:number-columns-spanned="1" table:number-rows-spanned="2" table:style-name="ce74"/>
          <table:table-cell office:value-type="string" table:number-columns-spanned="1" table:number-rows-spanned="2" table:style-name="ce75">
            <text:p>RENATA RUTH FERNANDES GOYA MARIN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SUL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3">
            <text:p>PORTARIA CNMP-PRESI Nº 294/2022</text:p>
            <text:p><text:span text:style-name="T2"/></text:p>
            <text:p/>
          </table:table-cell>
          <table:table-cell office:value-type="string" table:style-name="ce8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4">
          <table:table-cell table:style-name="ce8"/>
          <table:table-cell office:value-type="string" table:style-name="ce8">
            <text:p>RENATA VIEIRA CARBONEL CYRN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13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9">
          <table:table-cell table:style-name="ce9"/>
          <table:table-cell office:value-type="string" table:style-name="ce9">
            <text:p>RENAN PAES FELIX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DA REPÚBLICA</text:p>
          </table:table-cell>
          <table:table-cell office:value-type="string" table:style-name="ce9">
            <text:p>CONATETRAP</text:p>
          </table:table-cell>
          <table:table-cell office:value-type="string" table:style-name="ce10">
            <text:p>PORTARIA CNMP-PRESI Nº 99/2019 (ALTERADA PELAS PORTARIAS CNMP-PRESI Nº 209/2019, 6/2020, 13/2020 , 209/2022 E 93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9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9">
          <table:table-cell office:value-type="string" table:number-columns-spanned="1" table:number-rows-spanned="6" table:style-name="ce75">
            <text:p>82435</text:p>
          </table:table-cell>
          <table:table-cell office:value-type="string" table:number-columns-spanned="1" table:number-rows-spanned="6" table:style-name="ce77">
            <text:p>RENEE DO Ó SOUZA<text:s/></text:p>
          </table:table-cell>
          <table:table-cell office:value-type="string" table:number-columns-spanned="1" table:number-rows-spanned="6" table:style-name="ce75">
            <text:p>MEMBRO AUXILIAR</text:p>
          </table:table-cell>
          <table:table-cell office:value-type="string" table:number-columns-spanned="1" table:number-rows-spanned="6" table:style-name="ce75">
            <text:p>PROMOTOR DE JUSTIÇA<text:s/>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13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13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13">
            <text:p>PORTARIA CNMP-PRESI Nº 323/2022 (ALTERADA PELA PORTARIA CNMP-PRESI Nº 89/2023)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8">
            <text:p/>
            <text:p>GT 13.964/2019</text:p>
          </table:table-cell>
          <table:table-cell office:value-type="string" table:style-name="ce13">
            <text:p/>
            <text:p>PORTARIA CNMP-PRESI Nº 12/2020</text:p>
          </table:table-cell>
          <table:table-cell office:value-type="string" table:style-name="ce8">
            <text:p/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<text:s/>CORREGEDORIA NACIONAL<text:s text:c="13"/></text:p>
          </table:table-cell>
          <table:table-cell office:value-type="string" table:style-name="ce14">
            <text:p>PORTARIA CNMP-CN Nº 163/2019<text:s text:c="55"/></text:p>
            <text:p/>
          </table:table-cell>
          <table:table-cell office:value-type="string" table:style-name="ce8">
            <text:p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64"/>
          <table:table-cell office:value-type="string" table:style-name="ce26">
            <text:p>REYNALDO DILORENZO SERPA FILHO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MOTOR DE JUSTIÇA DO ESTADO DA PARAÍBA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8">
          <table:table-cell table:style-name="ce12"/>
          <table:table-cell office:value-type="string" table:style-name="ce12">
            <text:p>RICARDO DE MELO ALV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O MATO GROSSO DO SUL 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RICARDO SCHINESTSCK RODRIGU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MINISTÉRIO PÚBLIC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8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8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0"/>
          <table:table-cell office:value-type="string" table:style-name="ce28">
            <text:p>RICHARD GANTUS ENCINAS</text:p>
          </table:table-cell>
          <table:table-cell office:value-type="string" table:style-name="ce28">
            <text:p>MEMBRO COLABORADOR</text:p>
          </table:table-cell>
          <table:table-cell office:value-type="string" table:style-name="ce28">
            <text:p>PROMOTOR DE JUSTIÇA NO ESTADO DE SÃO PAULO </text:p>
          </table:table-cell>
          <table:table-cell office:value-type="string" table:style-name="ce28">
            <text:p>GT - REGULAMENTAÇÃO DE OPERAÇÕES ENVOLVENDO CRIPTOMOEDAS </text:p>
          </table:table-cell>
          <table:table-cell office:value-type="string" table:style-name="ce42">
            <text:p>PORTARIA CNMP-PRESI N° 353/2022</text:p>
          </table:table-cell>
          <table:table-cell office:value-type="string" table:style-name="ce26">
            <text:p>DOU Nº 224 DE 29 DE NOVEMBRO DE 2022</text:p>
          </table:table-cell>
          <table:table-cell office:value-type="string" table:style-name="ce26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5">
            <text:p>82608</text:p>
          </table:table-cell>
          <table:table-cell office:value-type="string" table:number-columns-spanned="1" table:number-rows-spanned="6" table:style-name="ce77">
            <text:p>RINALDO REIS DE LIMA</text:p>
          </table:table-cell>
          <table:table-cell office:value-type="string" table:number-columns-spanned="1" table:number-rows-spanned="6" table:style-name="ce75">
            <text:p>CONSELHEIRO</text:p>
          </table:table-cell>
          <table:table-cell office:value-type="string" table:number-columns-spanned="1" table:number-rows-spanned="6" table:style-name="ce75">
            <text:p>PROMOTOR DE JUSTIÇA DO ESTADO DO RIO GRANDE DO NORTE</text:p>
          </table:table-cell>
          <table:table-cell office:value-type="string" table:style-name="ce8">
            <text:p>GABINETE VAGA MPE</text:p>
          </table:table-cell>
          <table:table-cell office:value-type="string" table:style-name="ce13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13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6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1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MEMBROS DO COMITÊ GESTOR DO PROGRAMA DE INTERCÂMBIO PROFISSIONAL NA CORTE INTERAMERICANA DE DIREITOS HUMANOS (CORTE IDH)</text:p>
          </table:table-cell>
          <table:table-cell office:value-type="string" table:style-name="ce14">
            <text:p>PORTARIA CNMP-PRESI/CDDF Nº 8/2023</text:p>
          </table:table-cell>
          <table:table-cell office:value-type="string" table:style-name="ce12">
            <text:p>CADERNO ADMINISTRATIVO DE 14 DE JULHO DE 2023</text:p>
          </table:table-cell>
          <table:table-cell office:value-type="string" table:style-name="ce12">
            <text:p>NÃO</text:p>
          </table:table-cell>
          <table:table-cell table:number-columns-repeated="16376" table:style-name="ce6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13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5"/>
        </table:table-row>
        <table:table-row table:style-name="ro6">
          <table:table-cell table:style-name="ce30"/>
          <table:table-cell office:value-type="string" table:style-name="ce30">
            <text:p>RITA DE CÁSSIA NOGUEIRA LIMA</text:p>
          </table:table-cell>
          <table:table-cell office:value-type="string" table:style-name="ce30">
            <text:p>MEMBRO COLABORADOR</text:p>
          </table:table-cell>
          <table:table-cell office:value-type="string" table:style-name="ce30">
            <text:p>PROURADORA DE JUSTIÇA DO ESTADO DO ACRE</text:p>
          </table:table-cell>
          <table:table-cell office:value-type="string" table:style-name="ce30">
            <text:p>COMISSÃO DO MEIO AMBIENTE</text:p>
          </table:table-cell>
          <table:table-cell office:value-type="string" table:style-name="ce6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9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2">
          <table:table-cell table:style-name="ce30"/>
          <table:table-cell office:value-type="string" table:style-name="ce26">
            <text:p>RITA DE CÁSSIA MAIA BAPTISTA</text:p>
          </table:table-cell>
          <table:table-cell office:value-type="string" table:style-name="ce30">
            <text:p>MEMBRO COLABORADOR</text:p>
          </table:table-cell>
          <table:table-cell office:value-type="string" table:style-name="ce30">
            <text:p>PROCURADORA DE JUSTIÇA DO ESTADO DO MARANHÃO</text:p>
          </table:table-cell>
          <table:table-cell office:value-type="string" table:style-name="ce30">
            <text:p>CORREGEDORIA NACIONAL</text:p>
          </table:table-cell>
          <table:table-cell office:value-type="string" table:style-name="ce66">
            <text:p>PORTARIA CNMP-CN Nº 35/2022</text:p>
          </table:table-cell>
          <table:table-cell office:value-type="string" table:style-name="ce9">
            <text:p>DOU Nº 49, 14 DE MARÇO DE 2022</text:p>
          </table:table-cell>
          <table:table-cell table:style-name="ce8"/>
          <table:table-cell table:number-columns-repeated="16376" table:style-name="ce31"/>
        </table:table-row>
        <table:table-row table:style-name="ro5">
          <table:table-cell table:style-name="ce8"/>
          <table:table-cell office:value-type="string" table:style-name="ce8">
            <text:p>ROBERTA PONDÉ AMORIM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ROBERTO CARLOS BATIST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6">
          <table:table-cell table:style-name="ce8"/>
          <table:table-cell office:value-type="string" table:style-name="ce8">
            <text:p>ROBSON RENAUT GOD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</text:p>
          </table:table-cell>
          <table:table-cell office:value-type="string" table:style-name="ce12">
            <text:p>GT - APRIMORAMENTO DA ATUAÇÃO DO MP BRASILEIRO</text:p>
          </table:table-cell>
          <table:table-cell office:value-type="string" table:style-name="ce14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2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RODNEY DA SILVA<text:s/>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DE JUSTIÇA DO ESTADO DE GOIÁS</text:p>
          </table:table-cell>
          <table:table-cell office:value-type="string" table:style-name="ce12">
            <text:p>GT CURSOS DE SEGURANÇA INSTITUCIONA E DE INTELIGÊNCIA<text:s/></text:p>
          </table:table-cell>
          <table:table-cell office:value-type="string" table:style-name="ce14">
            <text:p>PORTARIA CNMP-PRESI N° 116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32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13">
            <text:p>PORTARIA CNMP-PRESI Nº 280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OGÉRIO SANCHES CUNHA</text:p>
          </table:table-cell>
          <table:table-cell office:value-type="string" table:number-columns-spanned="1" table:number-rows-spanned="2" table:style-name="ce75">
            <text:p>MMEBRO COLABORADOR</text:p>
          </table:table-cell>
          <table:table-cell office:value-type="string" table:number-columns-spanned="1" table:number-rows-spanned="2" table:style-name="ce75">
            <text:p>PROMOTORA DE JUSTIÇA DO ESTADO DE SÃO PAULO</text:p>
          </table:table-cell>
          <table:table-cell office:value-type="string" table:style-name="ce8">
            <text:p>GT VIOLÊNCIA CONTRA CRIANÇAS E ADOLESCENTES - CIJE</text:p>
          </table:table-cell>
          <table:table-cell office:value-type="string" table:style-name="ce22">
            <text:p>PORTARIA CNMP-PRESI Nº 251/2022 (ALTERADA PELA PORTARIA CNMP-PRESI Nº 278/2022 E 395/2022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- PÓS MODERNIDADE <text:s/>- PRESIDÊNCIA</text:p>
          </table:table-cell>
          <table:table-cell office:value-type="string" table:style-name="ce14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35"/>
          <table:table-cell office:value-type="string" table:style-name="ce9">
            <text:p>ROMINA CARMEN BRITO CARVALHO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O AMAZONAS</text:p>
          </table:table-cell>
          <table:table-cell office:value-type="string" table:style-name="ce9">
            <text:p>COMISSÃO DA INFÂNCIA, JUVENTUDE E EDUCAÇÃO</text:p>
          </table:table-cell>
          <table:table-cell office:value-type="string" table:style-name="ce10">
            <text:p>PORTARIA CNMP-PRESI Nº 96/2019 (ALTERADA PELAS PORTARIAS CNMP-PRESI N°94/2020, 100/2021, 129/2022 E 201/2022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5"/>
          <table:table-cell office:value-type="string" table:style-name="ce8">
            <text:p>RONALDO PINHEIRO DE QUEIROZ</text:p>
          </table:table-cell>
          <table:table-cell office:value-type="string" table:style-name="ce12">
            <text:p>MEMBRO COLABORADOR</text:p>
          </table:table-cell>
          <table:table-cell office:value-type="string" table:style-name="ce8">
            <text:p>PROCURADOR REGIONAL DA REPÚBLICA DO MINISTÉRIO PÚBLICO FEDERAL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13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7">
            <text:p>82713</text:p>
          </table:table-cell>
          <table:table-cell office:value-type="string" table:number-columns-spanned="1" table:number-rows-spanned="3" table:style-name="ce75">
            <text:p>RODRIGO BADARÓ ALMEIDA DE CASTRO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ADVOGADO</text:p>
          </table:table-cell>
          <table:table-cell office:value-type="string" table:style-name="ce12">
            <text:p>GABINETE</text:p>
          </table:table-cell>
          <table:table-cell office:value-type="string" table:style-name="ce12">
            <text:p>DECRETO PRESIDENCIAL DE 25/04/2022</text:p>
          </table:table-cell>
          <table:table-cell office:value-type="string" table:style-name="ce14">
            <text:p>DOU Nº 76-B DE 25/04/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, 109/2023 E 280/2023)</text:p>
          </table:table-cell>
          <table:table-cell office:value-type="string" table:style-name="ce14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4"/>
          <table:table-cell office:value-type="string" table:number-columns-spanned="1" table:number-rows-spanned="2" table:style-name="ce77">
            <text:p>RODRIGO CÉZAR MEDINA DA CUNHA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PROMOTOR DE JUSTIÇA DO ESTADO DO RIO DE JANEIR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12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 E 179/2023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8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RODRIGO FOGAGNOLO MAURICI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 DE JUSTIÇA DO MINISTÉRIO PÚBLICO DO DISTRITO FEDERAL E TERRITÓRIOS</text:p>
          </table:table-cell>
          <table:table-cell office:value-type="string" table:style-name="ce8">
            <text:p>COMISSÃO DE PLANEJAMENTO ESTRATÉGICO DO CNMP</text:p>
          </table:table-cell>
          <table:table-cell office:value-type="string" table:style-name="ce8">
            <text:p>PORTARIA CNMP-PRESI N° 296/2023</text:p>
          </table:table-cell>
          <table:table-cell office:value-type="string" table:style-name="ce13">
            <text:p>DOU Nº 163 DE 25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</text:p>
          </table:table-cell>
          <table:table-cell office:value-type="string" table:style-name="ce8">
            <text:p>PORTARIA CNMP-PRESI N° 260/2023</text:p>
          </table:table-cell>
          <table:table-cell office:value-type="string" table:style-name="ce14">
            <text:p>DOU Nº 153 DE 11 DE AGOSTO DE 2023</text:p>
          </table:table-cell>
          <table:table-cell office:value-type="string" table:style-name="ce12">
            <text:p>NÂ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13">
            <text:p>PORTARIA CNMP-PRESI Nº 265/2023</text:p>
          </table:table-cell>
          <table:table-cell office:value-type="string" table:style-name="ce13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30"/>
          <table:table-cell office:value-type="string" table:style-name="ce26">
            <text:p>RODRIGO DA SILVA BRANDALISE</text:p>
          </table:table-cell>
          <table:table-cell office:value-type="string" table:style-name="ce26">
            <text:p>MEMBRO COLABORADOR</text:p>
          </table:table-cell>
          <table:table-cell office:value-type="string" table:style-name="ce67">
            <text:p>PROMOTOR DE JUSTIÇA DO ESTADO DO RIO GRANDE DO SUL</text:p>
          </table:table-cell>
          <table:table-cell office:value-type="string" table:style-name="ce19">
            <text:p>GT – LETALIDADE POLICIAL/GABINETE CONS. ANTÔNIO EDÍLIO MAGALHÃES TEIXEIRA</text:p>
          </table:table-cell>
          <table:table-cell office:value-type="string" table:style-name="ce59">
            <text:p>PORTARIA CNMP-PRESI Nº 97/2023</text:p>
          </table:table-cell>
          <table:table-cell office:value-type="string" table:style-name="ce59">
            <text:p>DOU Nº 49, DE 13 DE MARÇO DE 2023</text:p>
          </table:table-cell>
          <table:table-cell office:value-type="string" table:style-name="ce19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2">
          <table:table-cell office:value-type="string" table:number-columns-spanned="1" table:number-rows-spanned="3" table:style-name="ce75">
            <text:p>82711</text:p>
          </table:table-cell>
          <table:table-cell office:value-type="string" table:number-columns-spanned="1" table:number-rows-spanned="3" table:style-name="ce75">
            <text:p>ROGÉRIO MAGNUS VARELA GONÇALVES</text:p>
          </table:table-cell>
          <table:table-cell office:value-type="string" table:number-columns-spanned="1" table:number-rows-spanned="3" table:style-name="ce75">
            <text:p>CONSELHEIRO</text:p>
          </table:table-cell>
          <table:table-cell office:value-type="string" table:number-columns-spanned="1" table:number-rows-spanned="3" table:style-name="ce75">
            <text:p>ADVOGADO</text:p>
          </table:table-cell>
          <table:table-cell office:value-type="string" table:style-name="ce8">
            <text:p>GABINETE</text:p>
          </table:table-cell>
          <table:table-cell office:value-type="string" table:style-name="ce13">
            <text:p>DECRETO PRESIDENCIAL DE 25/04/2022</text:p>
          </table:table-cell>
          <table:table-cell office:value-type="string" table:style-name="ce8">
            <text:p>DOU Nº 76-B DE 25/04/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COMBATE À VIOLÊNCIA ESCOLAR - CIJE</text:p>
          </table:table-cell>
          <table:table-cell office:value-type="string" table:style-name="ce12">
            <text:p>PORTARIA CNMP-PRESI Nº 154/2023 (ALTERADA PELA PORTARIA CNMP-PRESI Nº 183/2023 E 202/2023)</text:p>
          </table:table-cell>
          <table:table-cell office:value-type="string" table:style-name="ce14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REPRESENTATIVIDADE FEMININA NOS ESPAÇOS DE PODER</text:p>
          </table:table-cell>
          <table:table-cell office:value-type="string" table:style-name="ce12">
            <text:p>PORTARIA CNMP-PRESI N° 55/2023 (ALTERADA PELA PORTARIA CNMP-PRESI Nº75/2023 E 109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ROGÉRIO DE ALMEIDA PINTO GUIMARÃES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O TRABALHO</text:p>
          </table:table-cell>
          <table:table-cell office:value-type="string" table:style-name="ce12">
            <text:p>GT IGUALDADE DE GÊNERO, DIREITOS LGBTQI+ E ESTADO LAICO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ROGÉRIO FERR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ERGIPE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table-cell table:style-name="ce15"/>
          <table:table-cell office:value-type="string" table:style-name="ce8">
            <text:p>ROGÉRIO SANCHES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8"/>
          <table:table-cell office:value-type="string" table:style-name="ce21">
            <text:p>RONALDO SÉRGIO CHAVES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2">
            <text:p>GT COMPLIANCE ADMINISTRATIVO - CDPA</text:p>
          </table:table-cell>
          <table:table-cell office:value-type="string" table:style-name="ce14">
            <text:p>PORTARIA CNMP-PRESI Nº 118/2023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6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ONALDO VIEIRA FRANCISCO<text:s/>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MEMBRO DO MINISTÉRIO PÚBLICO DO MATO GROSSO DO SUL</text:p>
          </table:table-cell>
          <table:table-cell office:value-type="string" table:style-name="ce12">
            <text:p>GT RECUPERAÇÃO JUDICIAL  - UNCMP</text:p>
          </table:table-cell>
          <table:table-cell office:value-type="string" table:style-name="ce14">
            <text:p>PORTARIA CNMP-PRESI N° 45/2022 (ALTERADA PELA PORTARIA CNMP-PRESI N° 88/2022, 224/22, 28/2023, 60/2023 E 70/2023)<text:s/></text:p>
          </table:table-cell>
          <table:table-cell office:value-type="string" table:style-name="ce12">
            <text:p>CADERNO ADMINISTRATIVO DE 08 DE MARÇO DE 2022 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style-name="ce28"/>
          <table:table-cell office:value-type="string" table:style-name="ce8">
            <text:p>ROSANA BARBOSA CIP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text:s/>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ROSANA MARIA QUEIROZ VIEGAS DE PINHO <text:s/>E CARVALHO<text:s/>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MINISTÉRIO PÚBLICO DO DISTRITO FEDERAL DE TERRITÓRIO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/text:p>
          </table:table-cell>
          <table:table-cell office:value-type="string" table:style-name="ce8">
            <text:p>PORTARIA CNMP-PRESI N° 187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ROSANA VIEGAS E CARVALH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5">
            <text:p>COMISSÃO DA INFÂNCIA E JUVENTUDE</text:p>
          </table:table-cell>
          <table:table-cell office:value-type="string" table:style-name="ce13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ROMINA CARMEN BRITO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12"/>
          <table:table-cell office:value-type="string" table:style-name="ce12">
            <text:p>RÚBIAN CORRÊA COUTINH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MINISTÉRIO PÚBLICO DO ESTADO DE GOIÁS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7">
            <text:p>SAMIA SAAD GALLOTTI BONAVIDES</text:p>
          </table:table-cell>
          <table:table-cell office:value-type="string" table:number-columns-spanned="1" table:number-rows-spanned="2" table:style-name="ce77">
            <text:p>MEMBRO COLABORADOR</text:p>
          </table:table-cell>
          <table:table-cell office:value-type="string" table:number-columns-spanned="1" table:number-rows-spanned="2" table:style-name="ce77">
            <text:p>SUBPROCURADORA-GERAL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191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GT PÓS MODERNIDADE <text:s/>- PRESIDÊNCIA</text:p>
          </table:table-cell>
          <table:table-cell office:value-type="string" table:style-name="ce10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style-name="ce9"/>
          <table:table-cell office:value-type="string" table:style-name="ce9">
            <text:p>SAMUEL DAL FARRA NASPOLINI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ESTADO DE SANTA CATARINA</text:p>
          </table:table-cell>
          <table:table-cell office:value-type="string" table:style-name="ce9">
            <text:p>GT COMPLIANCE ADMINISTRATIVO - CDPA</text:p>
          </table:table-cell>
          <table:table-cell office:value-type="string" table:style-name="ce10">
            <text:p>PORTARIA CNMP-PRESI Nº 118/2023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style-name="ce8">
            <text:p>82628</text:p>
          </table:table-cell>
          <table:table-cell office:value-type="string" table:style-name="ce19">
            <text:p>SAMUEL SALES FONTELES</text:p>
          </table:table-cell>
          <table:table-cell office:value-type="string" table:style-name="ce19">
            <text:p>MEMBRO AUXILIAR</text:p>
          </table:table-cell>
          <table:table-cell office:value-type="string" table:style-name="ce19">
            <text:p>PROMOTOR DE JUSTIÇA DO ESTADO DE GOIÁS</text:p>
          </table:table-cell>
          <table:table-cell office:value-type="string" table:style-name="ce19">
            <text:p>PRESIDÊNCIA DO CNMP</text:p>
          </table:table-cell>
          <table:table-cell office:value-type="string" table:style-name="ce59">
            <text:p>PORTARIA CNMP-PRESI Nº 199/2021</text:p>
          </table:table-cell>
          <table:table-cell office:value-type="string" table:style-name="ce19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2"/>
          <table:table-cell office:value-type="string" table:style-name="ce19">
            <text:p>SAMMY BARBOSA LOPES</text:p>
          </table:table-cell>
          <table:table-cell office:value-type="string" table:style-name="ce19">
            <text:p>MEMBRO COLABORADOR<text:s/></text:p>
          </table:table-cell>
          <table:table-cell office:value-type="string" table:style-name="ce19">
            <text:p>PROCURADOR DE JUSTIÇA DO ESTADO DO ACRE</text:p>
          </table:table-cell>
          <table:table-cell office:value-type="string" table:style-name="ce19">
            <text:p>CORREGEDORIA NACIONAL</text:p>
          </table:table-cell>
          <table:table-cell office:value-type="string" table:style-name="ce59">
            <text:p>PORTARIA CNMP-CN Nº 24/2022</text:p>
          </table:table-cell>
          <table:table-cell office:value-type="string" table:style-name="ce19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6">
          <table:table-cell table:style-name="ce7"/>
          <table:table-cell office:value-type="string" table:style-name="ce9">
            <text:p>SANDRA LÚCIA MASSUD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A DE JUSTIÇA DO ESTADO DE SÃO PAULO</text:p>
          </table:table-cell>
          <table:table-cell office:value-type="string" table:style-name="ce9">
            <text:p>GT - EDUCAÇÃO INCLUSIVA</text:p>
          </table:table-cell>
          <table:table-cell office:value-type="string" table:style-name="ce9">
            <text:p>PORTARIA CNMP-PRESI N° 287/2023</text:p>
          </table:table-cell>
          <table:table-cell office:value-type="string" table:style-name="ce10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31"/>
        </table:table-row>
        <table:table-row table:style-name="ro8">
          <table:table-cell table:style-name="ce15"/>
          <table:table-cell office:value-type="string" table:style-name="ce8">
            <text:p>SANDRA MARIA FERREIRA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68"/>
          <table:table-cell office:value-type="string" table:style-name="ce12">
            <text:p>SANDRO DE ARAÚJO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SASHA ALVES DO AMARAL</text:p>
          </table:table-cell>
          <table:table-cell office:value-type="string" table:style-name="ce8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NORTE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table-cell office:value-type="string" table:style-name="ce12">
            <text:p>MEMBRO COLABORADOR</text:p>
          </table:table-cell>
          <table:covered-table-cell/>
          <table:table-cell office:value-type="string" table:style-name="ce12">
            <text:p>GT - POLÍTICA NACIONAL DE CONVIVÊNCIA FAMILIAR E COMUNITÁRIA - CIJE</text:p>
          </table:table-cell>
          <table:table-cell office:value-type="string" table:style-name="ce12">
            <text:p>PORTARIA CNMP-PRESI Nº 113/2021 (ALTERADA PELA PORTARIA CNMP-PRESI Nº 189/2022, 204/2022, 309/2022, 395/2022, 408/2022 e 238/2023)</text:p>
          </table:table-cell>
          <table:table-cell office:value-type="string" table:style-name="ce14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0">
          <table:table-cell table:style-name="ce12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13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2"/>
          <table:table-cell office:value-type="string" table:style-name="ce9">
            <text:p>SAULO GONÇALVES SANTOS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 NO MUNICÍPIO DE CAUCAIA , NO ESTADO DO CEARÁ</text:p>
          </table:table-cell>
          <table:table-cell office:value-type="string" table:style-name="ce9">
            <text:p>COMISSÃO DO MEIO AMBIENTE</text:p>
          </table:table-cell>
          <table:table-cell office:value-type="string" table:style-name="ce10">
            <text:p>PORTARIA CNMP-PRESI Nº 104/2021</text:p>
          </table:table-cell>
          <table:table-cell office:value-type="string" table:style-name="ce9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5">
            <text:p>82562</text:p>
          </table:table-cell>
          <table:table-cell office:value-type="string" table:number-columns-spanned="1" table:number-rows-spanned="2" table:style-name="ce75">
            <text:p>SAULO JERÔNIMO BARBOSA DE ALMEIDA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 DE JUSTIÇA DO ESTADO DO MARANHÃO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CN Nº 221/2018</text:p>
          </table:table-cell>
          <table:table-cell office:value-type="string" table:style-name="ce10">
            <text:p>DOU Nº 205 DE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ELABORAÇÃO DE MANUAL DE ATUAÇÃO DO MINISTÉRIO PÚBLICO BRASILEIRO EM GRANDES EVENTOS. </text:p>
          </table:table-cell>
          <table:table-cell office:value-type="string" table:style-name="ce8">
            <text:p>PORTARIA CNMP-PRESI Nº 330/2022 (ALTERADA PELAS PORTARIAS CNMP-PRESI Nº157 E 188/2023)</text:p>
          </table:table-cell>
          <table:table-cell office:value-type="string" table:style-name="ce13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SÁVIO HENRIQUE DAMASCENO MOREIRA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A BAHIA 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6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13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48"/>
          <table:table-cell office:value-type="string" table:style-name="ce8">
            <text:p>SÁVIO RUI BRABO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8"/>
          <table:table-cell office:value-type="string" table:style-name="ce8">
            <text:p>SEBASTIÃO SERGIO DA SIL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193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SEBASTIÃO VIEIRA CAIXET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SUBPROCURADOR-GERAL DO TRABALHO</text:p>
          </table:table-cell>
          <table:table-cell office:value-type="string" table:style-name="ce12">
            <text:p>GT - EDUCAÇÃO EM DEFESA DA DEMOCRACIA</text:p>
          </table:table-cell>
          <table:table-cell office:value-type="string" table:style-name="ce14">
            <text:p>PORTARIA CNMP-PRESI N° 132/2023 (ALTERADA PELA PORTARIA CNMP-PRESI Nº 150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GT - EDUCAÇÃO EM DEFESA DA DEMOCRACIA - CTDD</text:p>
          </table:table-cell>
          <table:table-cell office:value-type="string" table:style-name="ce12">
            <text:p>PORTARIA CNMP-PRESI N° 132/2023 (ALTERADA PELA PORTARIA CNMP-PRESI Nº 150/2023, 177/2023 E 219/2023)<text:s/></text:p>
          </table:table-cell>
          <table:table-cell office:value-type="string" table:style-name="ce14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GT 13.964/2019</text:p>
          </table:table-cell>
          <table:table-cell office:value-type="string" table:style-name="ce14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5"/>
        </table:table-row>
        <table:table-row table:style-name="ro13">
          <table:table-cell table:style-name="ce8"/>
          <table:table-cell office:value-type="string" table:style-name="ce8">
            <text:p>SELMA LEITE DO NASCIMENTO SAUERBRONN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DISTRITO FEDERAL E TERRITÓRIOS</text:p>
          </table:table-cell>
          <table:table-cell office:value-type="string" table:style-name="ce8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8">
          <table:table-cell table:style-name="ce8"/>
          <table:table-cell office:value-type="string" table:style-name="ce8">
            <text:p>SEMIANA SILVA DE OLIVEIRA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13">
          <table:table-cell table:style-name="ce9"/>
          <table:table-cell office:value-type="string" table:style-name="ce8">
            <text:p>SERGIO CRUZ ARENHAR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13">
            <text:p>PORTARIA CNMP-PRESI Nº 159/2020 (ALTERADA PELA PORTARIA CNMP-PRESI Nº 49/2021, 175/2021, 95/2022, 127/2023 e 146/2023)</text:p>
          </table:table-cell>
          <table:table-cell office:value-type="string" table:style-name="ce8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5">
          <table:table-cell office:value-type="string" table:number-columns-spanned="1" table:number-rows-spanned="2" table:style-name="ce75">
            <text:p>82616</text:p>
          </table:table-cell>
          <table:table-cell office:value-type="string" table:number-columns-spanned="1" table:number-rows-spanned="2" table:style-name="ce77">
            <text:p>SÉRGIO HENRIQUE FURTADO COELHO</text:p>
          </table:table-cell>
          <table:table-cell office:value-type="string" table:number-columns-spanned="1" table:number-rows-spanned="2" table:style-name="ce79">
            <text:p>MEMBRO AUXILIAR</text:p>
            <text:p/>
            <text:p/>
          </table:table-cell>
          <table:table-cell office:value-type="string" table:number-columns-spanned="1" table:number-rows-spanned="2" table:style-name="ce75">
            <text:p>PROMOTOR DE JUSTIÇA DO ESTADO DO MARANHÃO</text:p>
          </table:table-cell>
          <table:table-cell office:value-type="string" table:style-name="ce8">
            <text:p>GABINETE DO CONSELHEIRO OTÁVIO LUIZ RODRIGUES JR.<text:s/></text:p>
          </table:table-cell>
          <table:table-cell office:value-type="string" table:style-name="ce13">
            <text:p>PORTARIA CNMP-PRESI Nº 296/2022 (A PARTIR DE 29/11/2022)</text:p>
          </table:table-cell>
          <table:table-cell office:value-type="string" table:style-name="ce8">
            <text:p>DOU Nº 181, DE 22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S DO COMITÊ GESTOR DO PROGRAMA DE INTERCÂMBIO PROFISSIONAL NA CORTE INTERAMERICANA DE DIREITOS HUMANOS (CORTE IDH)</text:p>
          </table:table-cell>
          <table:table-cell office:value-type="string" table:style-name="ce13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SÉRGIO TENÓRIO DE FRANÇ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MINISTÉRIO PÚBLICO DO ESTADO DE PERNAMBUCO </text:p>
          </table:table-cell>
          <table:table-cell office:value-type="string" table:style-name="ce12">
            <text:p>GT - PLANO DE INTELIGÊNCIA DO MINISTÉRIO PÚBLICO </text:p>
          </table:table-cell>
          <table:table-cell office:value-type="string" table:style-name="ce12">
            <text:p>PORTARIA CNMP-PRESI Nº 76/2023 (ALTERADA PELA PORTARIA CNMP-PRESI Nº 96/2023 e 277/2023)<text:s/></text:p>
          </table:table-cell>
          <table:table-cell office:value-type="string" table:style-name="ce14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table-cell table:style-name="ce9"/>
          <table:table-cell office:value-type="string" table:style-name="ce9">
            <text:p>SHEILA CAVALCANTE PITOMBEIRA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CURADORA DE JUSTIÇA DO ESTADO DO CEARÁ</text:p>
          </table:table-cell>
          <table:table-cell office:value-type="string" table:style-name="ce35">
            <text:p>COMISSÃO DO MEIO AMBIENTE</text:p>
          </table:table-cell>
          <table:table-cell office:value-type="string" table:style-name="ce10">
            <text:p>PORTARIA CNMP-PRESI Nº 108/2020</text:p>
            <text:p>PORTARIA CNMP-PRESI Nº 20/2020 (ALTERADA PELA PORTARIA CNMP-PRESI Nº 38/2021)</text:p>
          </table:table-cell>
          <table:table-cell office:value-type="string" table:style-name="ce9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4" table:style-name="ce74"/>
          <table:table-cell office:value-type="string" table:number-columns-spanned="1" table:number-rows-spanned="4" table:style-name="ce75">
            <text:p>SIDNEY FIORI JÚNIOR</text:p>
          </table:table-cell>
          <table:table-cell office:value-type="string" table:number-columns-spanned="1" table:number-rows-spanned="4" table:style-name="ce75">
            <text:p/>
            <text:p>MEMBRO COLABORADOR</text:p>
          </table:table-cell>
          <table:table-cell office:value-type="string" table:number-columns-spanned="1" table:number-rows-spanned="4" table:style-name="ce75">
            <text:p>PROMOTOR DE JUSTIÇA DO ESTADO DO TOCANTIN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21">
            <text:p>PORTARIA CNMP-PRESI Nº 239/2022 (ALTERADA PELA PORTARIA CNMP-PRESI N° 346/2022, 402/2022, 179/2023 E 251/2023 )<text:s/></text:p>
          </table:table-cell>
          <table:table-cell office:value-type="string" table:style-name="ce13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13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 DE 22 DE JUNH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SILVANA DA SILV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A DO TRABALHO</text:p>
          </table:table-cell>
          <table:table-cell office:value-type="string" table:style-name="ce12">
            <text:p>GT ENFRENTAMENTO AO RACISMO E RESPEITO À DIVERSIDADE ÉTNICA E CULTURAL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table-cell office:value-type="float" office:value="82697" table:number-columns-spanned="1" table:number-rows-spanned="3" table:style-name="ce77">
            <text:p>82697</text:p>
          </table:table-cell>
          <table:table-cell office:value-type="string" table:number-columns-spanned="1" table:number-rows-spanned="3" table:style-name="ce77">
            <text:p>SILVIO ROBERTO OLIVEIRA DE AMORIM JUNIOR</text:p>
          </table:table-cell>
          <table:table-cell office:value-type="string" table:number-columns-spanned="1" table:number-rows-spanned="3" table:style-name="ce75">
            <text:p>COORDENADOR-GERAL</text:p>
          </table:table-cell>
          <table:table-cell office:value-type="string" table:number-columns-spanned="1" table:number-rows-spanned="3" table:style-name="ce77">
            <text:p>PROCURADOR REGIONAL DA REPÚBLICA<text:s/></text:p>
          </table:table-cell>
          <table:table-cell office:value-type="string" table:style-name="ce69">
            <text:p>GT COMPLIANCE<text:s/></text:p>
          </table:table-cell>
          <table:table-cell office:value-type="string" table:style-name="ce36">
            <text:p>PORTARIA CNMP-PRESI Nº 60/2021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5">
            <text:p>GT 13.964/2019</text:p>
          </table:table-cell>
          <table:table-cell office:value-type="string" table:style-name="ce36">
            <text:p>PORTARIA CNMP-PRESI Nº 12/2020</text:p>
          </table:table-cell>
          <table:table-cell office:value-type="string" table:style-name="ce9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RREGEDORIA NACIONAL</text:p>
          </table:table-cell>
          <table:table-cell office:value-type="string" table:style-name="ce8">
            <text:p>PORTARIA CNMP-PRESI N° 47/2022 (ALTERADA PELA PORTARIA CNMP-PRESI Nº 64/2023)</text:p>
          </table:table-cell>
          <table:table-cell office:value-type="string" table:style-name="ce13">
            <text:p>DOU Nº 40, DE 25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2">
          <table:table-cell table:style-name="ce9"/>
          <table:table-cell office:value-type="string" table:style-name="ce8">
            <text:p>SIMONE DISCONSI DE S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EVENTO TEDXESMPU - PRESIDÊNCIA</text:p>
          </table:table-cell>
          <table:table-cell office:value-type="string" table:style-name="ce8">
            <text:p>PORTARIA CNMP-PRESI Nº 319/2022</text:p>
          </table:table-cell>
          <table:table-cell office:value-type="string" table:style-name="ce13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SIMÃO BARAN JUNIOR</text:p>
          </table:table-cell>
          <table:table-cell office:value-type="string" table:style-name="ce8">
            <text:p>MEMBRO COLABORADOR</text:p>
          </table:table-cell>
          <table:table-cell office:value-type="string" table:style-name="ce12">
            <text:p>PROMOTOR DE JUSTIÇA DO MINISTÉRIO PÚBLICO DO ESTADO DE SANTA CATARIN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13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SIRLENI FERNANDES DA SILV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ESTADO DE SÃO PAUL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12">
            <text:p>GT DEFESA DOS DIREITOS DOS POVOS INDÍGENAS E DE COMUNIDADES TRADICIONAIS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6">
          <table:table-cell table:style-name="ce23"/>
          <table:table-cell office:value-type="string" table:style-name="ce8">
            <text:p>SUMAIA CHAMON JUNQU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E MINAS GERAIS 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13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23"/>
          <table:table-cell office:value-type="string" table:style-name="ce8">
            <text:p>SUSANA HENRIQU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13">
            <text:p>PROMOTORA DE JUSTIÇA</text:p>
          </table:table-cell>
          <table:table-cell office:value-type="string" table:style-name="ce8">
            <text:p>GT - APRIMORAMENTO DA ATUAÇÃO DO MP BRASILEIRO</text:p>
          </table:table-cell>
          <table:table-cell office:value-type="string" table:style-name="ce22">
            <text:p>PORTARIA CNMP-PRESI Nº 159/2020 (ALTERADA PELA PORTARIA CNMP-PRESI Nº 49/2021, 175/2021, 95/2022, 127/2023 e 146/2023)</text:p>
          </table:table-cell>
          <table:table-cell office:value-type="string" table:style-name="ce13">
            <text:p>DOU Nº 191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75">
            <text:p>82528</text:p>
          </table:table-cell>
          <table:table-cell office:value-type="string" table:number-columns-spanned="1" table:number-rows-spanned="2" table:style-name="ce75">
            <text:p>TARCILA SANTOS BRITTO GOMES</text:p>
          </table:table-cell>
          <table:table-cell office:value-type="string" table:number-columns-spanned="1" table:number-rows-spanned="2" table:style-name="ce75">
            <text:p>MEMBRO AUXILIAR</text:p>
          </table:table-cell>
          <table:table-cell office:value-type="string" table:number-columns-spanned="1" table:number-rows-spanned="2" table:style-name="ce75">
            <text:p>PROMOTORA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21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1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92/2019 <text:s/>(ALTERADA PELA PORTARIA CNMP-PRESI Nº 184/2020, 151/2021, 313/2022 E <text:s/>253/2023)</text:p>
          </table:table-cell>
          <table:table-cell office:value-type="string" table:style-name="ce13">
            <text:p>DOU Nº 197, DE 1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9"/>
          <table:table-cell office:value-type="string" table:style-name="ce9">
            <text:p>TARCÍSIO JOSÉ SOUSA BONFIM</text:p>
          </table:table-cell>
          <table:table-cell office:value-type="string" table:style-name="ce9">
            <text:p>MEMBRO COLABORADOR</text:p>
          </table:table-cell>
          <table:table-cell office:value-type="string" table:style-name="ce9">
            <text:p>PROMOTOR DE JUSTIÇA DO ESTADO DO MARANHÃO</text:p>
          </table:table-cell>
          <table:table-cell office:value-type="string" table:style-name="ce9">
            <text:p>GT - DIREITOS DAS VÍTIMAS</text:p>
          </table:table-cell>
          <table:table-cell office:value-type="string" table:style-name="ce10">
            <text:p>PORTARIA CNMP-PRESI N° 126/2022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TATIANA BARRETO SERRA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 DE JUSTIÇA DO ESTADO DE SÃO PAUL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70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2">
          <table:table-cell table:style-name="ce8"/>
          <table:table-cell office:value-type="string" table:style-name="ce8">
            <text:p>TATIANA COSTA DE FIGUEIREDO AMORM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13">
            <text:p>PORTARIA CNMP-PREIS Nº 289/2022</text:p>
          </table:table-cell>
          <table:table-cell office:value-type="string" table:style-name="ce8">
            <text:p>DOU Nº 176, DE 15 DE SETEMBRO DE 2022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2">
          <table:table-cell table:style-name="ce8"/>
          <table:table-cell office:value-type="string" table:style-name="ce8">
            <text:p>THAYS RABELO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88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THIAGO LACERDA NOB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13">
            <text:p>PORTARIA CNMP-PRESI N° 113/2022 (ALTERADA PELA PORTARIA CNMP-PRESI N° 123/2023)</text:p>
          </table:table-cell>
          <table:table-cell office:value-type="string" table:style-name="ce8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TIAGO RANIERI DE OLIVEIRA</text:p>
          </table:table-cell>
          <table:table-cell office:value-type="string" table:style-name="ce23">
            <text:p>COLABORADOR EVENTUAL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1"/>
        </table:table-row>
        <table:table-row table:style-name="ro33">
          <table:table-cell office:value-type="float" office:value="82708" table:number-columns-spanned="1" table:number-rows-spanned="4" table:style-name="ce75">
            <text:p>82708</text:p>
          </table:table-cell>
          <table:table-cell office:value-type="string" table:number-columns-spanned="1" table:number-rows-spanned="4" table:style-name="ce75">
            <text:p>THALES CAVALCANTI COELHO</text:p>
          </table:table-cell>
          <table:table-cell office:value-type="string" table:number-columns-spanned="1" table:number-rows-spanned="4" table:style-name="ce75">
            <text:p>MEMBRO AUXILIAR</text:p>
          </table:table-cell>
          <table:table-cell office:value-type="string" table:number-columns-spanned="1" table:number-rows-spanned="4" table:style-name="ce75">
            <text:p>PROCURADOR DA REPÚBLICA 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29">
            <text:p>PORTARIA CNMP-PRESI Nº 111/2022 (ALTERADA PELA PORTARIA CNMP-PRESI Nº 74/2023)</text:p>
          </table:table-cell>
          <table:table-cell office:value-type="string" table:style-name="ce70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26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12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4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TIAGO GONÇALVES VERA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13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5">
          <table:table-cell table:style-name="ce71"/>
          <table:table-cell office:value-type="string" table:style-name="ce8">
            <text:p>THIAGO AUGUST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STADO DO AMAZONAS</text:p>
          </table:table-cell>
          <table:table-cell office:value-type="string" table:style-name="ce8">
            <text:p>GT - REGULAMENTAÇÃO DE OPERAÇÕES ENVOLVENDO CRIPTOMOEDAS </text:p>
          </table:table-cell>
          <table:table-cell office:value-type="string" table:style-name="ce13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THIAGO PIEROBOM DE ÁVIL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style-name="ce8"/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table-cell office:value-type="string" table:style-name="ce26">
            <text:p>PROMOTOR DE JUSTIÇA DO DISTRITO FEDERAL E TERRITÓRIOS</text:p>
          </table:table-cell>
          <table:table-cell office:value-type="string" table:style-name="ce26">
            <text:p>COMISSÃO DE DEFESA DOS DIREITOS FUNDAMENTAIS</text:p>
          </table:table-cell>
          <table:table-cell office:value-type="string" table:style-name="ce45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TÚLIO CESAR FERNANDES NEV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table:style-name="ce8"/>
          <table:table-cell office:value-type="string" table:style-name="ce8">
            <text:p>ULISSES DIA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13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10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VALÉRIA BARROS DUARTE DE MORAI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2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VALÉRIA DE SOUSA LINCK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DE JANEIR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13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VALBERTO COSME DE LIRA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CURADOR DE JUSTIÇA DO ESTADO DA PARAÍBA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34">
          <table:table-cell table:style-name="ce15"/>
          <table:table-cell office:value-type="string" table:style-name="ce8">
            <text:p>VÂNIA SAMIRA DORO PEREIRA PIN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4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number-columns-spanned="1" table:number-rows-spanned="3" table:style-name="ce76"/>
          <table:table-cell office:value-type="string" table:number-columns-spanned="1" table:number-rows-spanned="3" table:style-name="ce75">
            <text:p>VANESSA FUSCO NOGUEIRA SIMÕES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ESTADO DE MINAS GERAIS</text:p>
          </table:table-cell>
          <table:table-cell office:value-type="string" table:style-name="ce12">
            <text:p>GT - REGULAMENTAÇÃO DA POLÍTICA DE SEGURANÇA CIBERNÉTICA DO MINISTÉRIO PÚBLICO BRASILEIRO - CPAMP</text:p>
          </table:table-cell>
          <table:table-cell office:value-type="string" table:style-name="ce12">
            <text:p>PORTARIA CNMP-PRESI N° 392/2022 (ALTERARA PELA PORTARIA CNMP-PRESI Nº 121/2023, 141/2023 E 205/2023)</text:p>
          </table:table-cell>
          <table:table-cell office:value-type="string" table:style-name="ce14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9">
            <text:p>COMISSÃO DE PRESERVAÇÃO DA AUTONOMIA DO MINISTÉRIO PÚBLICO</text:p>
          </table:table-cell>
          <table:table-cell office:value-type="string" table:style-name="ce10">
            <text:p>PORTARIA CNMP-PRESI Nº 74/2021 (ALTERADA PELA PORTARIA CNMP-RESI Nº 25.2022 E 336/2022)</text:p>
          </table:table-cell>
          <table:table-cell office:value-type="string" table:style-name="ce9">
            <text:p>DOU Nº 26, DE 7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FÓRUM NACIONAL DE GESTÃO DO MINISTÉRIO PÚBLICO</text:p>
          </table:table-cell>
          <table:table-cell office:value-type="string" table:style-name="ce13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VANESSA QUADROS SOARES KATZ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O RIO DE JANEIRO</text:p>
          </table:table-cell>
          <table:table-cell office:value-type="string" table:style-name="ce12">
            <text:p>GT – DESASTRES SOCIOAMBIENTAIS E MUDANÇAS CLIMÁTICAS - CMA E CDDF</text:p>
          </table:table-cell>
          <table:table-cell office:value-type="string" table:style-name="ce12">
            <text:p>PORTARIA CNMP-PRESI Nº 98/2023 (ALTERADA PELAS PORTARIAS CNMP-PRESI Nº 119/23, 129/23, 163/23 , 182/23 E 220/23)</text:p>
          </table:table-cell>
          <table:table-cell office:value-type="string" table:style-name="ce14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5">
          <table:table-cell table:style-name="ce15"/>
          <table:table-cell office:value-type="string" table:style-name="ce8">
            <text:p>VANI ANTÔNIO BUEN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PARANÁ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13">
            <text:p>PORTARIA CNMP-PRESI Nº 280/2022</text:p>
          </table:table-cell>
          <table:table-cell office:value-type="string" table:style-name="ce8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12"/>
          <table:table-cell office:value-type="string" table:style-name="ce12">
            <text:p>VÂNIA SAMIRA DORO PEREIRA PINTO<text:s/></text:p>
          </table:table-cell>
          <table:table-cell office:value-type="string" table:style-name="ce12">
            <text:p>MEMBRO COLABORADOR</text:p>
          </table:table-cell>
          <table:table-cell office:value-type="string" table:style-name="ce12">
            <text:p>PROMOTORA DE JUSTIÇA DO ESTADO DE MINAS GERAIS</text:p>
          </table:table-cell>
          <table:table-cell office:value-type="string" table:style-name="ce12">
            <text:p>GT DEFESA DOS DIREITOS DA PESSOA IDOSA - CDDF</text:p>
          </table:table-cell>
          <table:table-cell office:value-type="string" table:style-name="ce12">
            <text:p>PORTARIA CNMP-PRESI N° 139/2023 (ALTERADA PELA PORTARIA CNMP-PRESI Nº 172/2023, 274/2023 e 286/2023))</text:p>
          </table:table-cell>
          <table:table-cell office:value-type="string" table:style-name="ce14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table-cell office:value-type="string" table:style-name="ce12">
            <text:p>82576</text:p>
          </table:table-cell>
          <table:table-cell office:value-type="string" table:style-name="ce12">
            <text:p>VERA LEILANE MOTA ALVES DE SOUZA</text:p>
          </table:table-cell>
          <table:table-cell office:value-type="string" table:style-name="ce12">
            <text:p>MEMBRA AUXILIAR</text:p>
          </table:table-cell>
          <table:table-cell office:value-type="string" table:style-name="ce12">
            <text:p>PROMOTORA DE JUSTIÇA DO ESTADO DA BAHIA</text:p>
          </table:table-cell>
          <table:table-cell office:value-type="string" table:style-name="ce12">
            <text:p>CORREGEDORIA NACIONAL</text:p>
          </table:table-cell>
          <table:table-cell office:value-type="string" table:style-name="ce14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8">
            <text:p>VICTOR CARVALHO VEGG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43/2022</text:p>
          </table:table-cell>
          <table:table-cell office:value-type="string" table:style-name="ce8">
            <text:p>DOU Nº 220 DE 23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VICENTE AUGUSTO BORGES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VICENTE ELISI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DEFESA DOS DIREITOS DA PESSOA COM DEFICIÊNCIA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VINÍCIUS GAHYV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8">
          <table:table-cell table:style-name="ce8"/>
          <table:table-cell office:value-type="string" table:style-name="ce8">
            <text:p>VINÍCIUS LINS LE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NORTE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2">
          <table:table-cell office:value-type="string" table:number-columns-spanned="1" table:number-rows-spanned="6" table:style-name="ce75">
            <text:p>82612</text:p>
          </table:table-cell>
          <table:table-cell office:value-type="string" table:number-columns-spanned="1" table:number-rows-spanned="6" table:style-name="ce75">
            <text:p>VINÍCIUS MENANDRO EVANGELISTA DE SOUZA<text:s/></text:p>
          </table:table-cell>
          <table:table-cell office:value-type="string" table:number-columns-spanned="1" table:number-rows-spanned="5" table:style-name="ce75">
            <text:p>MEMBRO AUXILIAR<text:s/></text:p>
          </table:table-cell>
          <table:table-cell office:value-type="string" table:number-columns-spanned="1" table:number-rows-spanned="6" table:style-name="ce75">
            <text:p>PROMOTOR DE JUSTIÇA DO MINISTÉRIO PÚBLICO DO ACRE</text:p>
          </table:table-cell>
          <table:table-cell office:value-type="string" table:style-name="ce9">
            <text:p>CORREGEDORIA NACIONAL</text:p>
          </table:table-cell>
          <table:table-cell office:value-type="string" table:style-name="ce10">
            <text:p>PORTARIA CNMP-PRESI N° 61/2022</text:p>
          </table:table-cell>
          <table:table-cell office:value-type="string" table:style-name="ce9">
            <text:p>DOU Nº 44 DE 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3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COMISSÃO TEMPORÁRIA DE DEFESA DA DEMOCRACIA – CTDD</text:p>
          </table:table-cell>
          <table:table-cell office:value-type="string" table:style-name="ce12">
            <text:p>PORTARIA CNMP-PRESI N° 18/2023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/></text:p>
            <text:p>CORREGEDORIA NACIONAL</text:p>
          </table:table-cell>
          <table:table-cell office:value-type="string" table:style-name="ce13">
            <text:p>PORTARIA CNMP-CN Nº 208/2022</text:p>
          </table:table-cell>
          <table:table-cell office:value-type="string" table:style-name="ce8">
            <text:p>DOU Nº 235,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CHEFE DE GABINETE</text:p>
          </table:table-cell>
          <table:covered-table-cell/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59/2023</text:p>
          </table:table-cell>
          <table:table-cell office:value-type="string" table:style-name="ce13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12"/>
          <table:table-cell office:value-type="string" table:style-name="ce12">
            <text:p>VIVIANE ALVES SANT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41">
            <text:p>PROMOTORA DE JUSTIÇA DO MINISTÉRIO PÚBLICO DO ESTADO DO RIO DE JANEIRO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</text:p>
          </table:table-cell>
          <table:table-cell office:value-type="string" table:style-name="ce13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1"/>
          <table:table-cell table:number-columns-repeated="852" table:style-name="ce20"/>
          <table:table-cell table:number-columns-repeated="15370" table:style-name="ce11"/>
        </table:table-row>
        <table:table-row table:style-name="ro5">
          <table:table-cell table:style-name="ce8"/>
          <table:table-cell office:value-type="string" table:style-name="ce19">
            <text:p>VLADIMIR BARROS ARA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CURADOR REGIONAL DA REPÚBLICA</text:p>
          </table:table-cell>
          <table:table-cell office:value-type="string" table:style-name="ce19">
            <text:p>GT 13.964/2019</text:p>
          </table:table-cell>
          <table:table-cell office:value-type="string" table:style-name="ce59">
            <text:p>PORTARIA CNMP-PRESI Nº 12/2020 (PORTARIA Nº 17/2020)</text:p>
          </table:table-cell>
          <table:table-cell office:value-type="string" table:style-name="ce1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13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WALLACE PAIVA MARTINS JUNIO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-GERAL DE JUSTIÇA DO MINISTÉRIO PÚBLICO DO ESTADO DE SÃO PAULO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13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ANTEPROJETO DO REGIME JURÍDICO DAS FUNDAÇÕES </text:p>
          </table:table-cell>
          <table:table-cell office:value-type="string" table:style-name="ce14">
            <text:p>PORTARIA CNMP-PRESI N° 108/2021 (ALTERARA PELAS PORTARIAS 239/2021, 106/2022 E 362/2022)</text:p>
          </table:table-cell>
          <table:table-cell office:value-type="string" table:style-name="ce12">
            <text:p>CADERNO ADMINISTRATIVO DE 11 DE JUNHO DE 2021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5"/>
          <table:table-cell office:value-type="string" table:style-name="ce8">
            <text:p>WESTEI CONDE Y MARTIN JR.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12">
            <text:p>COMISSÃO DE DEFESA DOS DIREITOS FUNDAMENTAIS</text:p>
          </table:table-cell>
          <table:table-cell office:value-type="string" table:style-name="ce14">
            <text:p>PORTARIA CNMP-PRESI Nº 279/2022 (ALTERADA PELA PORTARIA CNMP-PRESI Nº 140/2023)</text:p>
          </table:table-cell>
          <table:table-cell office:value-type="string" table:style-name="ce12">
            <text:p>DOU Nº 172, DE 9 DE SETEMBRO DE 2022</text:p>
          </table:table-cell>
          <table:table-cell office:value-type="string" table:style-name="ce12">
            <text:p>NÃO</text:p>
          </table:table-cell>
          <table:table-cell table:number-columns-repeated="16376" table:style-name="ce11"/>
        </table:table-row>
        <table:table-row table:style-name="ro3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WILLIAN LIRA DE SOUS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PARANÁ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3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8">
          <table:table-cell table:style-name="ce8"/>
          <table:table-cell office:value-type="string" table:style-name="ce8">
            <text:p>XIMENA CARDOS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13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1"/>
          <table:table-cell table:number-columns-repeated="852" table:style-name="ce20"/>
          <table:table-cell table:number-columns-repeated="15371" table:style-name="ce11"/>
        </table:table-row>
        <table:table-row table:style-name="ro24">
          <table:table-cell table:number-columns-spanned="1" table:number-rows-spanned="2" table:style-name="ce76"/>
          <table:table-cell office:value-type="string" table:number-columns-spanned="1" table:number-rows-spanned="2" table:style-name="ce75">
            <text:p>YÉLENA DE FÁTIMA MONTEIRO ARAÚJ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E JUSTIÇA DO ESTADO DE PERNAMBUCO</text:p>
          </table:table-cell>
          <table:table-cell office:value-type="string" table:style-name="ce8">
            <text:p>GT DEFESA DOS DIREITOS DA PESSOA IDOSA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13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13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1"/>
        </table:table-row>
        <table:table-row table:style-name="ro2">
          <table:table-cell office:value-type="string" table:number-columns-spanned="8" table:number-rows-spanned="1" table:style-name="ce80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Atualizada em: 18/09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Dados referentes à: 31/08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76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Ana Maria de Souza Torres Teixeira</dc:creator>
    <meta:creation-date>2020-11-16T20:56:29Z</meta:creation-date>
    <dc:date>2024-02-07T23:16:04Z</dc:date>
  </office:meta>
</office:document-meta>
</file>