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UNH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JUNH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07-13T21:51:00Z</meta:creation-date>
    <dc:date>2023-07-13T21:5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6" meta:row-count="2" meta:non-whitespace-character-count="268"/>
  </office:meta>
</office:document-meta>
</file>