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68">
            <text:p>Matricula</text:p>
          </table:table-cell>
          <table:table-cell office:value-type="string" table:number-columns-spanned="1" table:number-rows-spanned="3" table:style-name="ce68">
            <text:p>Nome</text:p>
          </table:table-cell>
          <table:table-cell office:value-type="string" table:number-columns-spanned="1" table:number-rows-spanned="3" table:style-name="ce68">
            <text:p>Cargo<text:s/></text:p>
          </table:table-cell>
          <table:table-cell office:value-type="string" table:number-columns-spanned="1" table:number-rows-spanned="3" table:style-name="ce69">
            <text:p>Função</text:p>
          </table:table-cell>
          <table:table-cell office:value-type="string" table:number-columns-spanned="1" table:number-rows-spanned="3" table:style-name="ce68">
            <text:p>Lotação</text:p>
          </table:table-cell>
          <table:table-cell office:value-type="string" table:number-columns-spanned="2" table:number-rows-spanned="2" table:style-name="ce68">
            <text:p>Nomeação</text:p>
          </table:table-cell>
          <table:covered-table-cell/>
          <table:table-cell office:value-type="string" table:number-columns-spanned="1" table:number-rows-spanned="3" table:style-name="ce68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8">
            <text:p>ADALGIZA MARIA AGUIAR HORTÊNCIO DE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E TERRITÓRIOS</text:p>
          </table:table-cell>
          <table:table-cell office:value-type="string" table:style-name="ce8">
            <text:p>CMDDV: COMITÊ MINISTERIAL DE DEFESA DOS DIREITOS DAS VÍTIMAS - PRESI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MINISTÉRIO PÚBLICO DO ESTADO DO RIO GRANDE NO NORTE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8">
            <text:p>ADRIANE REIS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3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13">
            <text:p>AFONSO DE PAULA PINHEIRO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AFONSO HENRIQUE DE MIRANDA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6">
          <table:table-cell table:style-name="ce15"/>
          <table:table-cell office:value-type="string" table:style-name="ce8">
            <text:p>AIRTON PEDRO MARIN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BERTO VINÍCIUS CARTAXO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6">
          <table:table-cell table:style-name="ce15"/>
          <table:table-cell office:value-type="string" table:style-name="ce11">
            <text:p>ALENCAR JOSE VI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GOIA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7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ALESSANDRA MOURA BASTIAN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5"/>
          <table:table-cell office:value-type="string" table:style-name="ce11">
            <text:p>ALESSANDER WILCKSON CABRAL SA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8">
          <table:table-cell table:style-name="ce11"/>
          <table:table-cell office:value-type="string" table:style-name="ce11">
            <text:p>ALEXSANDRO DO NASCIMENTO SANTOS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DIRETOR DE POLÍTICAS E DIRETRIZES DA EDUCAÇÃO INTEGRAL BÁSICA DA SECRETARIA DE EDUCAÇÃO BÁSICA DO MINISTÉRIO DA EDUCAÇÃO</text:p>
          </table:table-cell>
          <table:table-cell office:value-type="string" table:style-name="ce11">
            <text:p>GT - EDUCAÇÃO EM DEFESA DA DEMOCRACIA - CTDD<text:s/>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8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ALESSANDER CABRAL SALE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DA REPÚBLICA 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GT - SELEÇÃO E CAPACITAÇÃO</text:p>
          </table:table-cell>
          <table:table-cell office:value-type="string" table:style-name="ce12">
            <text:p>PORTARIA CNMP-PRESI N° 179/2022 (ALTERADA PELA PORTARIA CNMP-PRESI Nº 275/2023)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6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LEXANDER VERA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5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ALEXANDRA BEUR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9">
          <table:table-cell table:style-name="ce8"/>
          <table:table-cell office:value-type="string" table:style-name="ce8">
            <text:p>ALEXANDRA FACCIOLL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ALEXANDRE AMARAL GRAVONSKI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PROCURADOR REGIONAL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8">
            <text:p>ALEXANDRE CARRINHO MUN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17">
            <text:p>CORREGEDORIA NACIONAL</text:p>
          </table:table-cell>
          <table:table-cell office:value-type="string" table:style-name="ce18">
            <text:p>PORTARIA CNMP-CN Nº 186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71">
            <text:p>82636</text:p>
          </table:table-cell>
          <table:table-cell office:value-type="string" table:number-columns-spanned="1" table:number-rows-spanned="3" table:style-name="ce71">
            <text:p>ALEXANDRE JOSÉ DE BARROS LEAL SARAIVA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CURADOR DE JUSTIÇA MILITAR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18/2022 (ALTERARA PELA PORTARIA CNMP-PRESI N° 333/2023)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777</text:p>
          </table:table-cell>
          <table:table-cell office:value-type="string" table:style-name="ce8">
            <text:p>ALEXANDRE PARREIRA GUIMARÃ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ABINETE DO CONSELHEIRO ANTÔNIO EDÍLIO</text:p>
          </table:table-cell>
          <table:table-cell office:value-type="string" table:style-name="ce12">
            <text:p>PORTARIA CNMP-RESI Nº 383/2023</text:p>
          </table:table-cell>
          <table:table-cell office:value-type="string" table:style-name="ce12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5" table:style-name="ce71">
            <text:p>82700</text:p>
          </table:table-cell>
          <table:table-cell office:value-type="string" table:number-columns-spanned="1" table:number-rows-spanned="5" table:style-name="ce72">
            <text:p>ALEXANDRE REIS DE CARVALHO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 DE JUSTIÇA MILITAR</text:p>
          </table:table-cell>
          <table:table-cell office:value-type="string" table:style-name="ce19">
            <text:p>COMISSÃO PERMANENTE DE AVALIAÇÃO DE DOCUMENTOS DE ARQUIVO DO CONSELHO NACIONAL DO MINISTÉRIO PÚBLICO (CPAD/CNMP).</text:p>
          </table:table-cell>
          <table:table-cell office:value-type="string" table:style-name="ce20">
            <text:p>PORTARIA CNMP-PRESI Nº 287/2022</text:p>
          </table:table-cell>
          <table:table-cell office:value-type="string" table:style-name="ce19">
            <text:p>DIÁRIO ELETRÔNICO DO CNMP, DE 13 DE SETEMBRO DE 2022</text:p>
          </table:table-cell>
          <table:table-cell office:value-type="string" table:style-name="ce19">
            <text:p>NÃO</text:p>
          </table:table-cell>
          <table:table-cell table:number-columns-repeated="16376" table:style-name="ce2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1">
            <text:p>PORTARIA CNMP-PRESI N° 291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ABINETE DO CONSELHEIRO JAIME MIRANDA</text:p>
          </table:table-cell>
          <table:table-cell office:value-type="string" table:style-name="ce8">
            <text:p>PORTARIA CNMP-PRESI N° 60 DE 3 DE MARÇO DE 2022 (ALTERADA PELA PORTARIA CNMP-PRESI Nº 62/2023)</text:p>
          </table:table-cell>
          <table:table-cell office:value-type="string" table:style-name="ce8">
            <text:p>DOU Nº 44, DE 0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9">
            <text:p>ALEXANDRE THEMISTOCLES DE VASCONCELO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O RIO DE JANEIR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22"/>
          <table:table-cell office:value-type="string" table:style-name="ce23">
            <text:p>ALEXEY CHOI CARUNC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O PARANÁ</text:p>
          </table:table-cell>
          <table:table-cell office:value-type="string" table:style-name="ce24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25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6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9">
          <table:table-cell table:style-name="ce29"/>
          <table:table-cell office:value-type="string" table:style-name="ce8">
            <text:p>ALINE ARROXELAS GALV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30"/>
          <table:table-cell office:value-type="string" table:style-name="ce19">
            <text:p>ALINE COTRIM CHAMADOIRA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A BAHIA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1">
            <text:p>ALLENDER BARRETO LIM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E MINAS GERAIS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text:s/>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AMANDA RIBEIRO DOS SANTO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PARANÁ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5">
          <table:table-cell table:style-name="ce11"/>
          <table:table-cell office:value-type="string" table:style-name="ce11">
            <text:p>ANA BEATRIZ SAMPAIO SILVA VIEIRA<text:s/></text:p>
          </table:table-cell>
          <table:table-cell office:value-type="string" table:style-name="ce11">
            <text:p>MEMBRO COLAV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CONSELHO TUTELAR <text:s/>- CIJE</text:p>
          </table:table-cell>
          <table:table-cell office:value-type="string" table:style-name="ce11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2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7"/>
          <table:table-cell office:value-type="string" table:style-name="ce13">
            <text:p>ANA CAROLINA ALVES ARAÚJO ROMA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6" table:style-name="ce10"/>
          <table:table-cell table:number-columns-repeated="852" table:style-name="ce14"/>
          <table:table-cell table:number-columns-repeated="15368" table:style-name="ce10"/>
        </table:table-row>
        <table:table-row table:style-name="ro9">
          <table:table-cell table:style-name="ce31"/>
          <table:table-cell office:value-type="string" table:style-name="ce31">
            <text:p>ANA CAROLINA PINTO FRANCESCH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PARAN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table:style-name="ce8"/>
          <table:table-cell office:value-type="string" table:style-name="ce8">
            <text:p>ANA CAROLINE ALMEIDA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table-cell table:style-name="ce11"/>
          <table:table-cell office:value-type="string" table:style-name="ce11">
            <text:p>ANA CLÁUDIA BASTOS DE P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A ELISA ALVES BRITO SEGATTI</text:p>
          </table:table-cell>
          <table:table-cell office:value-type="string" table:number-columns-spanned="1" table:number-rows-spanned="2" table:style-name="ce71">
            <text:p>MEMBRO COLAORADOR</text:p>
          </table:table-cell>
          <table:table-cell office:value-type="string" table:number-columns-spanned="1" table:number-rows-spanned="2" table:style-name="ce71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INFÂNCIA E JUVENTUDE E EDUCAÇÃO</text:p>
          </table:table-cell>
          <table:table-cell office:value-type="string" table:style-name="ce9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13"/>
          <table:table-cell office:value-type="string" table:style-name="ce13">
            <text:p>ANA EMANUELA CORDEIRO ROSSI M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ANA LARA CAMARGO DE CASTRO</text:p>
          </table:table-cell>
          <table:table-cell office:value-type="string" table:number-columns-spanned="1" table:number-rows-spanned="4" table:style-name="ce72">
            <text:p/>
            <text:p>MEMBRO COLABORADOR</text:p>
            <text:p/>
          </table:table-cell>
          <table:table-cell office:value-type="string" table:number-columns-spanned="1" table:number-rows-spanned="4" table:style-name="ce72">
            <text:p>PROMOTORA DE JUSTIÇA DO ESTADO DO MATO GROSSO DO SUL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 ADMINISTRATIVO - CDPA</text:p>
          </table:table-cell>
          <table:table-cell office:value-type="string" table:style-name="ce20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SP - COMISSÃO DO SISTEMA PRISIONAL, CONTROLE EXTERNO DA ATIVIDADE POLICIAL E SEGURANÇA PÚBLICA</text:p>
          </table:table-cell>
          <table:table-cell office:value-type="string" table:style-name="ce8">
            <text:p>PORTARIA CNMP-PRESI N° 350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4" table:style-name="ce73"/>
          <table:table-cell office:value-type="string" table:number-columns-spanned="1" table:number-rows-spanned="4" table:style-name="ce71">
            <text:p>ANA MARIA VILLA REAL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PROCURADORA DO TRABALH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34"/>
          <table:table-cell office:value-type="string" table:style-name="ce32">
            <text:p>ANA PATRÍCIA VIEIRA CHAVES ME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A BAHIA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office:value-type="float" office:value="82694" table:number-columns-spanned="1" table:number-rows-spanned="6" table:style-name="ce71">
            <text:p>82694</text:p>
          </table:table-cell>
          <table:table-cell office:value-type="string" table:number-columns-spanned="1" table:number-rows-spanned="6" table:style-name="ce71">
            <text:p>ANA PAULA MACHADO FRANKLIN</text:p>
          </table:table-cell>
          <table:table-cell office:value-type="string" table:number-columns-spanned="1" table:number-rows-spanned="6" table:style-name="ce71">
            <text:p>MEMBRO AUXILIAR</text:p>
          </table:table-cell>
          <table:table-cell office:value-type="string" table:number-columns-spanned="1" table:number-rows-spanned="6" table:style-name="ce71">
            <text:p>PROMOTORA DE JUSTIÇA DO ESTADO DE GOIÁ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3/2023</text:p>
          </table:table-cell>
          <table:table-cell office:value-type="string" table:style-name="ce8">
            <text:p>DOU Nº 31 DE 13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PERMANENTE DO PORTAL DA TRANSPARÊNCIA DO CONSELHO NACIONAL DO MINISTÉRIO PÚBLICO</text:p>
          </table:table-cell>
          <table:table-cell office:value-type="string" table:style-name="ce9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PROGRAMA DE GESTÃO AMBIENTAL SUSTENTÁVEL E A COMISSÃO DE GESTÃO AMBIENTAL SUSTENTÁVEL DO CNMP<text:s/></text:p>
          </table:table-cell>
          <table:table-cell office:value-type="string" table:style-name="ce9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1"/>
          <table:table-cell office:value-type="string" table:style-name="ce31">
            <text:p>ANA VALERIA TARGINO DE VASCONCELOS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ANALÚ LIBRELATO LONGO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MINISTÉRIO PÚBLICO DE SANTA CATARINA</text:p>
          </table:table-cell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2">
          <table:table-cell table:style-name="ce15"/>
          <table:table-cell office:value-type="string" table:style-name="ce11">
            <text:p>ANA TEREZA RIBEIRO SALLES GIACOM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E MINAS GERAI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11"/>
          <table:table-cell office:value-type="string" table:style-name="ce11">
            <text:p>ANA VALERIA TARGINO DE VASCONCELOS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6"/>
          <table:table-cell office:value-type="string" table:style-name="ce31">
            <text:p>ANDERSON BATIST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31">
            <text:p>PROCURADOR DE JUSTIÇA DO MINISTÉRIO PÚBLICO DO ESTADO DE RONDÔNIA </text:p>
          </table:table-cell>
          <table:table-cell office:value-type="string" table:style-name="ce13">
            <text:p>GT - PLANO DE INTELIGÊNCIA DO MINISTÉRIO PÚBLICO </text:p>
          </table:table-cell>
          <table:table-cell office:value-type="string" table:style-name="ce16">
            <text:p>PORTARIA CNMP-PRESI Nº 76/2023 (ALTERADA PELA PORTARIA CNMP-PRESI Nº 96/2023 e 277/2023)<text:s/></text:p>
          </table:table-cell>
          <table:table-cell office:value-type="string" table:style-name="ce13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7"/>
          <table:table-cell office:value-type="string" table:style-name="ce11">
            <text:p>ANDERSON DE MELLO REICHOW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º 252/2022 (ALTERADA PELA PORTARIA PRESI-CNMP Nº 244/2023)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38">
            <text:p>MEMBRO AUXILIAR</text:p>
          </table:table-cell>
          <table:table-cell office:value-type="string" table:style-name="ce11">
            <text:p>PROMOTOR DE JUSTIÇA DO ESTADO DA BAHIA</text:p>
          </table:table-cell>
          <table:table-cell office:value-type="string" table:style-name="ce22">
            <text:p>CORREGEDORIA NACIONAL<text:s/></text:p>
          </table:table-cell>
          <table:table-cell office:value-type="string" table:style-name="ce39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5" table:style-name="ce71">
            <text:p>82741</text:p>
          </table:table-cell>
          <table:table-cell office:value-type="string" table:number-columns-spanned="1" table:number-rows-spanned="5" table:style-name="ce71">
            <text:p>ANDRÉ EPIFANIO MARTINS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 DE JUSTIÇA DO MINISTÉRIO PÚBLICO DO ESTADO DO AMAZONAS</text:p>
          </table:table-cell>
          <table:table-cell office:value-type="string" table:style-name="ce11">
            <text:p>GT - COBRANÇA DA PENA DE MULTA PELO MINISTÉRIO PÚBLICO BRASILEIRO - CSP</text:p>
          </table:table-cell>
          <table:table-cell office:value-type="string" table:style-name="ce12">
            <text:p>PORTARIA CNMP-PRESI N° 409/2022</text:p>
          </table:table-cell>
          <table:table-cell office:value-type="string" table:style-name="ce8">
            <text:p>DOU Nº 238, DE 20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2">
            <text:p>PORTARIA CNMP-PRESI N° 291/2023</text:p>
          </table:table-cell>
          <table:table-cell office:value-type="string" table:style-name="ce8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, ALTERADA PELA PORTARIA CNMP-PRESI Nº 332/2023))</text:p>
          </table:table-cell>
          <table:table-cell office:value-type="string" table:style-name="ce9">
            <text:p>DOU Nº 192, DE 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29"/>
          <table:table-cell office:value-type="string" table:style-name="ce8">
            <text:p>ANDRÉ LUÍS LAVIGNE MO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BAH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2">
          <table:table-cell table:style-name="ce32"/>
          <table:table-cell office:value-type="string" table:style-name="ce13">
            <text:p>ANDRÉ LUIZ ROCHA DE ALMEIDA</text:p>
          </table:table-cell>
          <table:table-cell office:value-type="string" table:style-name="ce40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11">
            <text:p>ANDRÉ LUIZ ROCH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NDÔN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1">
            <text:p>ANDRÉ TUMA DELBIM FERREIR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E MINAS GERAI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29"/>
          <table:table-cell office:value-type="string" table:style-name="ce8">
            <text:p>ANDRE PAULO DOS SANTOS PEREIR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ANDREA DA ROCHA CARVALHO GOD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8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41">
            <text:p>PORTARIA CNMP-PRESI N° 334/2022 (ALTERADA PELA PORTARIA CNMP-PRESI Nº 270/2023)</text:p>
          </table:table-cell>
          <table:table-cell office:value-type="string" table:style-name="ce8">
            <text:p>DOU Nº 216 DE 17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7">
          <table:table-cell table:style-name="ce11"/>
          <table:table-cell office:value-type="string" table:style-name="ce11">
            <text:p>ANDREA NICE SILVEIRA LINO LOP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 DA 9ª REGIÃ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table-cell table:style-name="ce8"/>
          <table:table-cell office:value-type="string" table:style-name="ce8">
            <text:p>ANDREA TANNUS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table-cell office:value-type="string" table:number-columns-spanned="1" table:number-rows-spanned="6" table:style-name="ce71">
            <text:p>82533</text:p>
          </table:table-cell>
          <table:table-cell office:value-type="string" table:number-columns-spanned="1" table:number-rows-spanned="6" table:style-name="ce71">
            <text:p>ANDRÉA TEIXEIRA DE SOUZA</text:p>
          </table:table-cell>
          <table:table-cell office:value-type="string" table:number-columns-spanned="1" table:number-rows-spanned="6" table:style-name="ce71">
            <text:p/>
            <text:p>MEMBRO AUXILIAR</text:p>
            <text:p/>
          </table:table-cell>
          <table:table-cell office:value-type="string" table:number-columns-spanned="1" table:number-rows-spanned="6" table:style-name="ce71">
            <text:p>PROMOTORA DE JUSTIÇA DO ESTADO DO ESPÍRITO SANT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<text:s/>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° 191/2021 (ALTERADA PELA PORTARIA CNMP-PRESI Nº 257/2023)</text:p>
          </table:table-cell>
          <table:table-cell office:value-type="string" table:style-name="ce9">
            <text:p>DOU Nº 188 DE 04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SECRETARIA-EXECUTIVA DO PROGRAMA DE INTERCÂMBIO PROFISSIONAL NA CORTE INTERAMERICANA DE DIREITOS HUMANOS (CORTE IDH)</text:p>
          </table:table-cell>
          <table:table-cell office:value-type="string" table:style-name="ce11">
            <text:p>PORTARIA CNMP-PRESI/CDDF Nº 8/2023</text:p>
          </table:table-cell>
          <table:table-cell office:value-type="string" table:style-name="ce12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3">
          <table:table-cell table:style-name="ce24"/>
          <table:table-cell office:value-type="string" table:style-name="ce24">
            <text:p>ANDRÉA WALMSLEY SOARES CARNEIR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A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4">
          <table:table-cell table:style-name="ce8"/>
          <table:table-cell office:value-type="string" table:style-name="ce8">
            <text:p>ANDREZA BORIN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24">
            <text:p>GT - CATÁLOGO DE CONTRATAÇÕES DE TECNOLOGIA DA INFORMAÇÃO (TI) DA PLATAFORMA DO MP DIGITAL - CPE</text:p>
          </table:table-cell>
          <table:table-cell office:value-type="string" table:style-name="ce24">
            <text:p>PORTARIA CNMP-PRESI N° 264/2023 (ALTERADA PELA PORTARIA CNMP-PRESI Nº 314/2023)</text:p>
          </table:table-cell>
          <table:table-cell office:value-type="string" table:style-name="ce41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4">
          <table:table-cell table:style-name="ce8"/>
          <table:table-cell office:value-type="string" table:style-name="ce8">
            <text:p>ANDREY BORGES DE MENDO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SÃO PAULO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24">
            <text:p>PORTARIA CNMP-PRESI Nº 97/2023 (ALTERADA PELA PORTARIA CNMP-PRESI Nº 135/2023 E 340/2023)</text:p>
          </table:table-cell>
          <table:table-cell office:value-type="string" table:style-name="ce41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34"/>
          <table:table-cell office:value-type="string" table:style-name="ce31">
            <text:p>ANELISE BECKE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3">
          <table:table-cell table:style-name="ce15"/>
          <table:table-cell office:value-type="string" table:style-name="ce11">
            <text:p>ANGELA MONTENEGRO TAVEIRA 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MILITAR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string" table:number-columns-spanned="1" table:number-rows-spanned="5" table:style-name="ce71">
            <text:p>82681</text:p>
          </table:table-cell>
          <table:table-cell office:value-type="string" table:number-columns-spanned="1" table:number-rows-spanned="5" table:style-name="ce71">
            <text:p>ÂNGELO FABIANO FARIAS DA COSTA</text:p>
          </table:table-cell>
          <table:table-cell office:value-type="string" table:number-columns-spanned="1" table:number-rows-spanned="5" table:style-name="ce71">
            <text:p>CONSELHEIRO</text:p>
          </table:table-cell>
          <table:table-cell office:value-type="string" table:number-columns-spanned="1" table:number-rows-spanned="5" table:style-name="ce71">
            <text:p>PROCURADOR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NSELHEIRO - VAGA DO MPT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text:s/>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NA BÁRBARA FERNANDES DE PAUL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<text:s/>PROMOTORA DE JUSTIÇA DO DISTRITO FEDERAL E TERRITÓRIO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8">
            <text:p>ANNA KARINA OMENA VASCONCELLOS TRENNEPOH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7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7">
          <table:table-cell table:style-name="ce29"/>
          <table:table-cell office:value-type="string" table:style-name="ce8">
            <text:p>ANNE EMANUELLE MALHEIROS COST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 </text:p>
          </table:table-cell>
          <table:table-cell office:value-type="string" table:style-name="ce25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ANTÔNIO ARTHUR BARRO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8">
          <table:table-cell table:style-name="ce7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8">
            <text:p>UNCMP</text:p>
          </table:table-cell>
          <table:table-cell office:value-type="string" table:style-name="ce8">
            <text:p>PORTARIA CNMP-PRESI N° 65 DE 4 DE MARÇO DE 2022 (ALTERARA PELA PORTARIA CNMP-PRESI Nº 43/2023)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NTÔNIO AUGUSTO DE ARROXELAS MACED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8"/>
          <table:table-cell office:value-type="string" table:style-name="ce8">
            <text:p>ANTÔNIO AUGUSTO RAMO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NTÔNIO DO PASSO CABRA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8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office:value-type="string" table:number-columns-spanned="1" table:number-rows-spanned="6" table:style-name="ce71">
            <text:p>82679</text:p>
          </table:table-cell>
          <table:table-cell office:value-type="string" table:number-columns-spanned="1" table:number-rows-spanned="6" table:style-name="ce71">
            <text:p>ANTÔNIO EDÍLIO MAGALHÃES TEIXEIRA</text:p>
          </table:table-cell>
          <table:table-cell office:value-type="string" table:number-columns-spanned="1" table:number-rows-spanned="6" table:style-name="ce71">
            <text:p>CONSELHEIRO</text:p>
          </table:table-cell>
          <table:table-cell office:value-type="string" table:number-columns-spanned="1" table:number-rows-spanned="6" table:style-name="ce71">
            <text:p>PROCURADOR DA REPÚBLICA - VAGA DO MPF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VAGA DO MPF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REPRESENTATIVIDADE FEMININA NOS ESPAÇOS DE PODER</text:p>
          </table:table-cell>
          <table:table-cell office:value-type="string" table:style-name="ce8">
            <text:p>PORTARIA CNMP-PRESI N° 55/2023 (ALTERADA PELA PORTARIA CNMP-PRESI Nº75/2023, 109/2023 E 280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ANTONIO HENRIQUE GRACIANO SUXBERGER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 DE JUSTIÇA DO MPDFT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TÔNIO GLEYDSON GADELHA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9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9">
          <table:table-cell table:style-name="ce11"/>
          <table:table-cell office:value-type="string" table:style-name="ce8">
            <text:p>ARTUR DE BRITO GUEIROS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9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ARTHUR PINTO LEMOS JUNIOR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E SERETÁRIO ESPECIAL DE POLÍTICAS CRIMINAIS DO MINISTÉRIO PÚBLICO DO ESTADO DE SÃO PAUL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11"/>
          <table:table-cell office:value-type="string" table:style-name="ce11">
            <text:p>AUGUSTO CARLOS ROCHA DE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2">
            <text:p>AUGUSTO CÉSAR LEITE DE RESENDE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 DE JUSTIÇA DO MINISTÉRIO PÚBLICO DO ESTADO DE SERGIPE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AUGUSTO HENRIQUE MORENO ALV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MINISTÉRIO PÚBLICO DO ESTADO DO GOIÁ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ÁUREA EMILIA BEZERR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text:s/>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office:value-type="string" table:number-columns-spanned="1" table:number-rows-spanned="2" table:style-name="ce71">
            <text:p>82747</text:p>
          </table:table-cell>
          <table:table-cell office:value-type="string" table:number-columns-spanned="1" table:number-rows-spanned="2" table:style-name="ce71">
            <text:p>AYSHA SELLA CLARO DE OLIVEIRA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ESTADO DO PARANÁ</text:p>
          </table:table-cell>
          <table:table-cell office:value-type="string" table:style-name="ce13">
            <text:p>GABINETE DO CONSELHEIRO JAYME MARTINS</text:p>
          </table:table-cell>
          <table:table-cell office:value-type="string" table:style-name="ce13">
            <text:p>PORTARIA CNMP-PRESI N° 361/2022</text:p>
          </table:table-cell>
          <table:table-cell office:value-type="string" table:style-name="ce16">
            <text:p>DOU Nº 226 DE 02 DE DEZ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VIOLÊNCIA CONTRA CRIANÇAS E ADOLESCENTES - CIJE</text:p>
          </table:table-cell>
          <table:table-cell office:value-type="string" table:style-name="ce13">
            <text:p>PORTARIA CNMP-PRESI Nº 251/2022 (ALTERADA PELA PORTARIA CNMP-PRESI Nº 278/2022, 395/2022, <text:s/>68/2023, 189/2023 e 249/2023)<text:s/></text:p>
          </table:table-cell>
          <table:table-cell office:value-type="string" table:style-name="ce16">
            <text:p>DOU Nº 149, DE 8 DE AGOST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2">
            <text:p>BÁRBARA LUIZA COUTINHO DO NASCIMENT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RIO DE JANEIR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BEATRIZ SPINDLER DE OLIVEIRA LEITE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PARANÁ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5"/>
          <table:table-cell office:value-type="string" table:style-name="ce11">
            <text:p>BELIZE CÂMARA CORRE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0">
          <table:table-cell office:value-type="string" table:number-columns-spanned="1" table:number-rows-spanned="9" table:style-name="ce71">
            <text:p>82736</text:p>
          </table:table-cell>
          <table:table-cell office:value-type="string" table:number-columns-spanned="1" table:number-rows-spanned="9" table:style-name="ce71">
            <text:p>BERNARDO MACIEL VIEIRA</text:p>
          </table:table-cell>
          <table:table-cell office:value-type="string" table:number-columns-spanned="1" table:number-rows-spanned="8" table:style-name="ce71">
            <text:p>MEMBRO COLABORADOR<text:s text:c="7"/></text:p>
          </table:table-cell>
          <table:table-cell office:value-type="string" table:number-columns-spanned="1" table:number-rows-spanned="9" table:style-name="ce71">
            <text:p>PROMOTOR DE JUSTIÇA DO ESTADO DO RIO DE JANEIRO</text:p>
          </table:table-cell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4">
            <text:p>COMITÊ GESTOR DO MP DIGITAL</text:p>
          </table:table-cell>
          <table:table-cell office:value-type="string" table:style-name="ce41">
            <text:p>PORTARIA CNMP-PRESI N° 168/2023 (ALTERADA PELA PORTARIA CNMP-PRESI Nº 191/2023 E 403/2023)</text:p>
          </table:table-cell>
          <table:table-cell office:value-type="string" table:style-name="ce24">
            <text:p>DOU Nº 88 DE 10 DE <text:s/>MAIO DE 2023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26/2022</text:p>
          </table:table-cell>
          <table:table-cell office:value-type="string" table:style-name="ce24">
            <text:p>DOU Nº 46, DE 9 DE MARÇ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11">
            <text:p>CPE - COMISSÃO DE PLANEJAMENTO ESTRATÉGICO</text:p>
          </table:table-cell>
          <table:table-cell office:value-type="string" table:style-name="ce11">
            <text:p>PORTARIA CNMP-PRESI N° 254/2022 (ALTERADA PELA PORTARIA CNMP-PRESI N° 335/2023)</text:p>
          </table:table-cell>
          <table:table-cell office:value-type="string" table:style-name="ce12">
            <text:p>DOU Nº 155 DE 16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BERNARDO MORAIS CAVALCANTI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PROMOTOR DE JUSTIÇA DO ESTADO DE GOIÁS</text:p>
          </table:table-cell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, 71/2023 E 217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LABORATÓRIO DE PROJETOS DO CNMP - PRESI</text:p>
          </table:table-cell>
          <table:table-cell office:value-type="string" table:style-name="ce8">
            <text:p>PORTARIA CNMP-PRESI N° 388/2023 (ALTERADA PELA PORTARIA CNMP-PRESI Nº 399/2023)</text:p>
          </table:table-cell>
          <table:table-cell office:value-type="string" table:style-name="ce9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8">
            <text:p>PORTARIA CNMP-PRESI N° 72/2023</text:p>
          </table:table-cell>
          <table:table-cell office:value-type="string" table:style-name="ce8">
            <text:p>DOU Nº 40 DE 28 DE FEVEREIRO DE 2023</text:p>
          </table:table-cell>
          <table:table-cell office:value-type="string" table:style-name="ce9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string" table:number-columns-spanned="1" table:number-rows-spanned="5" table:style-name="ce71">
            <text:p>82706</text:p>
          </table:table-cell>
          <table:table-cell office:value-type="string" table:number-columns-spanned="1" table:number-rows-spanned="5" table:style-name="ce71">
            <text:p>BIANCA STELLA AZEVEDO BARROSO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A DE JUSTIÇA DO ESTADO DE PERNAMBUC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° 38/2023 (ALTERARA PELA PORTARIA CNMP-PRESI Nº 242/2023)</text:p>
          </table:table-cell>
          <table:table-cell office:value-type="string" table:style-name="ce11">
            <text:p>DOU Nº 22 DE 31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GT - REPRESENTATIVIDADE FEMININA NOS ESPAÇOS DE PODER</text:p>
          </table:table-cell>
          <table:table-cell office:value-type="string" table:style-name="ce13">
            <text:p>PORTARIA CNMP-PRESI N° 55/2023 (ALTERADA PELA PORTARIA CNMP-PRESI Nº75/2023, 109/2023 E 280/2023)</text:p>
          </table:table-cell>
          <table:table-cell office:value-type="string" table:style-name="ce16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8">
            <text:p>BRENO RANGEL NUN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24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, <text:s/>372/2023 E 39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office:value-type="float" office:value="82702" table:number-columns-spanned="1" table:number-rows-spanned="2" table:style-name="ce71">
            <text:p>82702</text:p>
          </table:table-cell>
          <table:table-cell office:value-type="string" table:number-columns-spanned="1" table:number-rows-spanned="2" table:style-name="ce71">
            <text:p>CAMILLA DEL’ISOLA DINIZ SCHVER</text:p>
          </table:table-cell>
          <table:table-cell office:value-type="string" table:number-columns-spanned="1" table:number-rows-spanned="2" table:style-name="ce71">
            <text:p>MEMBRO AUXILIAR<text:s/></text:p>
          </table:table-cell>
          <table:table-cell office:value-type="string" table:number-columns-spanned="1" table:number-rows-spanned="2" table:style-name="ce71">
            <text:p><text:s/>PROCURADORA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° 85/2023</text:p>
          </table:table-cell>
          <table:table-cell office:value-type="string" table:style-name="ce9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CARLA RODRIGUES ARAUJO DE CASTRO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A DE JUSTIÇA DO MINISTÉRIO PÚBLICO DO ESTADO DO RIO DE JANEIR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CARLA CABRAL SOUT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SUL</text:p>
          </table:table-cell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office:value-type="string" table:number-columns-spanned="1" table:number-rows-spanned="2" table:style-name="ce71">
            <text:p>82664</text:p>
          </table:table-cell>
          <table:table-cell office:value-type="string" table:number-columns-spanned="1" table:number-rows-spanned="2" table:style-name="ce71">
            <text:p>CARLOS EDUARDO DE AZEVEDO LIMA</text:p>
          </table:table-cell>
          <table:table-cell office:value-type="string" table:style-name="ce11">
            <text:p>MEMBRO COLABORADOR</text:p>
          </table:table-cell>
          <table:table-cell office:value-type="string" table:number-columns-spanned="1" table:number-rows-spanned="2" table:style-name="ce71">
            <text:p>PROCURADOR DO TRABALHO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table-cell office:value-type="string" table:style-name="ce13">
            <text:p>MEMBRO AUXILIAR<text:s/></text:p>
          </table:table-cell>
          <table:covered-table-cell/>
          <table:table-cell office:value-type="string" table:style-name="ce17">
            <text:p>GABINETE CONSELHEIRO ÂNGELO FABIANO FARIAS DA COSTA</text:p>
          </table:table-cell>
          <table:table-cell office:value-type="string" table:style-name="ce9">
            <text:p>PORTARIA CNMP-PRESI Nº 390/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7" table:style-name="ce70"/>
          <table:table-cell office:value-type="string" table:number-columns-spanned="1" table:number-rows-spanned="7" table:style-name="ce71">
            <text:p>CARLOS FERNANDO MAZZOCO</text:p>
          </table:table-cell>
          <table:table-cell office:value-type="string" table:number-columns-spanned="1" table:number-rows-spanned="7" table:style-name="ce71">
            <text:p>MEMBRO COLABORADOR</text:p>
          </table:table-cell>
          <table:table-cell office:value-type="string" table:number-columns-spanned="1" table:number-rows-spanned="7" table:style-name="ce71">
            <text:p>PROCURADOR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S PORTARIAS CNMP-PRESI Nº 172/2021, Nº 74/2022, 71/2023 E 363/2023))</text:p>
          </table:table-cell>
          <table:table-cell office:value-type="string" table:style-name="ce12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NACIONAL DAS TABELAS UNIFICADAS</text:p>
          </table:table-cell>
          <table:table-cell office:value-type="string" table:style-name="ce11">
            <text:p>PORTARIA CNMP-PRESI N° 183/2022 (ALTERADA PELAS PORTARIAS CNMP-PRESI Nº 212/2022, 229/2022, 91/2023, 293/2023 E 400/2023)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16">
            <text:p>DOU Nº 221, DE 25 DE NOVEM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CARLOS HENRIQUE RODRIGUES VIEIR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O MARANHÃO</text:p>
          </table:table-cell>
          <table:table-cell office:value-type="string" table:style-name="ce11">
            <text:p>COMISSÃO DE CONTROLE ADMINISTRATIVO E FINANCEIRO - CCAF</text:p>
          </table:table-cell>
          <table:table-cell office:value-type="string" table:style-name="ce11">
            <text:p>PORTARIA CNMP-PRESI Nº 330/2023</text:p>
          </table:table-cell>
          <table:table-cell office:value-type="string" table:style-name="ce12">
            <text:p>DOU Nº 182, DE 22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CARLOS LEONARDO HOLAN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office:value-type="string" table:number-columns-spanned="1" table:number-rows-spanned="14" table:style-name="ce71">
            <text:p>82566</text:p>
          </table:table-cell>
          <table:table-cell office:value-type="string" table:number-columns-spanned="1" table:number-rows-spanned="14" table:style-name="ce71">
            <text:p>CARLOS VINÍCIUS ALVES RIBEIRO</text:p>
          </table:table-cell>
          <table:table-cell office:value-type="string" table:number-columns-spanned="1" table:number-rows-spanned="14" table:style-name="ce71">
            <text:p>SECRETÁRIO-GERAL</text:p>
          </table:table-cell>
          <table:table-cell office:value-type="string" table:number-columns-spanned="1" table:number-rows-spanned="14" table:style-name="ce71">
            <text:p>PROMOTOR DE JUSTIÇA DO ESTADO DE GOIÁS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° 292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9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9">
            <text:p>PORTARIA CNMP-PRESI N° 158/2022</text:p>
          </table:table-cell>
          <table:table-cell office:value-type="string" table:style-name="ce9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9">
            <text:p>DOU N° <text:s/>229, DE 07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ABORATÓRIO DE PROJETOS DO CNMP - PRESI</text:p>
          </table:table-cell>
          <table:table-cell office:value-type="string" table:style-name="ce9">
            <text:p>PORTARIA CNMP-PRESI N° 388/2023 (ALTERADA PELA PORTARIA CNMP-PRESI Nº 399/2023)</text:p>
          </table:table-cell>
          <table:table-cell office:value-type="string" table:style-name="ce9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9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11"/>
          <table:table-cell office:value-type="string" table:style-name="ce8">
            <text:p>CARLOS ROBERTO JATAH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DE JANEIR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8"/>
          <table:table-cell office:value-type="string" table:style-name="ce8">
            <text:p>CAROLINA DE GUSMÃO FURT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EM PERNAMBUC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31"/>
          <table:table-cell office:value-type="string" table:style-name="ce31">
            <text:p>CAROLINA REBELO SO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DISTRITO FEDERAL E TERRITÓRIOS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26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1">
            <text:p>DOU Nº 43 DE 3 DE MARÇO DE 2023</text:p>
          </table:table-cell>
          <table:table-cell office:value-type="string" table:style-name="ce12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CAROLINE MACIEL DA COSTA LIMA DA MAT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A REGIONAL DA REPÚBLIC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CAROLINE DE PAULA OLIVEIRA PILONI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MILITAR 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7"/>
          <table:table-cell office:value-type="string" table:style-name="ce42">
            <text:p>CAROLINE VAZ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SUBPROCURADORA DE JUSTIÇA DO ESTADO DO RIO GRANDE DO SUL 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8"/>
          <table:table-cell office:value-type="string" table:style-name="ce17">
            <text:p>CELIA LUCIA VAZ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8">
            <text:p>82746</text:p>
          </table:table-cell>
          <table:table-cell office:value-type="string" table:style-name="ce8">
            <text:p>CELSO JERÔNIMO DE SOUZA 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MEMBRO DO MINISTÉRIO PÚBLICO DO ESTADO DO ACRE </text:p>
          </table:table-cell>
          <table:table-cell office:value-type="string" table:style-name="ce11">
            <text:p>CORREGEDORIA NACIONAL</text:p>
          </table:table-cell>
          <table:table-cell office:value-type="string" table:style-name="ce9">
            <text:p>PORTARIA CNMP-CN Nº 172/2022</text:p>
          </table:table-cell>
          <table:table-cell office:value-type="string" table:style-name="ce8">
            <text:p>DOU Nº 204, DE 26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34"/>
          <table:table-cell office:value-type="string" table:style-name="ce31">
            <text:p>CÉSAR BECHARA NADER MATTAR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O CNPG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CHIMELLY LOUISE DE RESENES MARC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SANTA CATARIN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CÍCERO ROBSON COIMBRA NEV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CIRLENE LUIZA AIMMERMANN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O TRABALHO</text:p>
          </table:table-cell>
          <table:table-cell office:value-type="string" table:style-name="ce8">
            <text:p>CS - COMISSÃO DA SAÚDE</text:p>
          </table:table-cell>
          <table:table-cell office:value-type="string" table:style-name="ce8">
            <text:p>PORTARIA CNMP-PRESI N° 341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1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3"/>
          <table:table-cell office:value-type="string" table:style-name="ce13">
            <text:p>CLEONICE RODRIGUES AI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CRISTIANE ESTEVES SOAR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ESPÍRITO SANT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CHRISTIANE ROBERTA GOMES DE FARIAS SAN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E PERNAMBUC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9">
            <text:p>PORTARIA CNMP-PRESI Nº 292/2022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13"/>
          <table:table-cell office:value-type="string" table:style-name="ce13">
            <text:p>CRISTIANE GOMES COELHO MAIA LAG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MARANHÃO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float" office:value="82555" table:style-name="ce11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88</text:p>
          </table:table-cell>
          <table:table-cell office:value-type="string" table:style-name="ce8">
            <text:p>CHRISTIANO MOTA E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 9/2023</text:p>
          </table:table-cell>
          <table:table-cell office:value-type="string" table:style-name="ce8">
            <text:p>DOU Nº 10, DE 13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CRISTINA SEIXAS GRA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2634" table:number-columns-spanned="1" table:number-rows-spanned="7" table:style-name="ce71">
            <text:p>82634</text:p>
          </table:table-cell>
          <table:table-cell office:value-type="string" table:number-columns-spanned="1" table:number-rows-spanned="7" table:style-name="ce71">
            <text:p>DANIEL AZEVEDO LÔBO</text:p>
          </table:table-cell>
          <table:table-cell office:value-type="string" table:number-columns-spanned="1" table:number-rows-spanned="7" table:style-name="ce71">
            <text:p>MEMBRO AUXILIAR</text:p>
          </table:table-cell>
          <table:table-cell office:value-type="string" table:number-columns-spanned="1" table:number-rows-spanned="7" table:style-name="ce71">
            <text:p>PROCURADOR DA REPÚBLICA</text:p>
          </table:table-cell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COMITÊ GESTOR PARA ACOMPANHAMENTO DA UNIFORMIZAÇÃO DA NUMERAÇÃO DOS PROCEDIMENTOS ADMINISTRATIVOS DA ÁREA-MEIO E NO CNMP</text:p>
          </table:table-cell>
          <table:table-cell office:value-type="string" table:style-name="ce19">
            <text:p>PORTARIA CNMP-PRESI N° 73/2022</text:p>
          </table:table-cell>
          <table:table-cell office:value-type="string" table:style-name="ce30">
            <text:p>CADERNO ADMINISTRATIVO DE 10 DE MARÇO DE 2022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PRESIDÊNCIA</text:p>
          </table:table-cell>
          <table:table-cell office:value-type="string" table:style-name="ce24">
            <text:p>PORTARIA CNMP-PRESI N° 18/2022 (ALTERADA PELA PORTARIA CNMP-PRESI Nº 26/2023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25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8">
            <text:p>PORTARIA CNMP-PRESI Nº 76/2023 (ALTERADA PELA PORTARIA CNMP-PRESI Nº 96/2023 e 277/2023)<text:s/>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, <text:s/>372/2023 E 39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table-cell office:value-type="float" office:value="82682" table:number-columns-spanned="1" table:number-rows-spanned="4" table:style-name="ce71">
            <text:p>82682</text:p>
          </table:table-cell>
          <table:table-cell office:value-type="string" table:number-columns-spanned="1" table:number-rows-spanned="4" table:style-name="ce71">
            <text:p>DANIEL CARNIO COSTA</text:p>
          </table:table-cell>
          <table:table-cell office:value-type="string" table:number-columns-spanned="1" table:number-rows-spanned="4" table:style-name="ce71">
            <text:p>CONSELHEIRO</text:p>
          </table:table-cell>
          <table:table-cell office:value-type="string" table:number-columns-spanned="1" table:number-rows-spanned="4" table:style-name="ce71">
            <text:p>JUIZ DE DIREITO - VAGA STJ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DANIEL BRAGA BO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4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DANIEL DAL PONT AD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POLÍTICA NACIONAL DE CONVIVÊNCIA FAMILIAR E COMUNITÁRIA - CIJE</text:p>
            <text:p/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0"/>
        </table:table-row>
        <table:table-row table:style-name="ro5">
          <table:table-cell table:style-name="ce11"/>
          <table:table-cell office:value-type="string" table:style-name="ce11">
            <text:p>DANIEL MARONES DE GUSMÃO CAMP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DANIEL PIOVANELLI ARDISS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GT - METODOLOGIA DE INVESTIGAÇÃO FINANCEIRA AUTÔNOMA– CDPA</text:p>
          </table:table-cell>
          <table:table-cell office:value-type="string" table:style-name="ce11">
            <text:p>PORTARIA CNMP-PRESI Nº 193/2023 (ALTERADA PELA PORTARIA CNMP-PRESI Nº 241/2023)</text:p>
          </table:table-cell>
          <table:table-cell office:value-type="string" table:style-name="ce12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31"/>
          <table:table-cell office:value-type="string" table:style-name="ce31">
            <text:p>DANIELLE OLIV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DANIELLE CRISTINE CAVALI TUOTO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A DE JUSTIÇA DO ESTADO DO PARANÁ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1">
            <text:p>DANIELLE DE GUIMARÃES GERMANO ARLÉ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E MINAS GERAIS</text:p>
          </table:table-cell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4" table:style-name="ce74"/>
          <table:table-cell office:value-type="string" table:number-columns-spanned="1" table:number-rows-spanned="4" table:style-name="ce72">
            <text:p>DANILO PINHEIRO DIAS</text:p>
          </table:table-cell>
          <table:table-cell office:value-type="string" table:number-columns-spanned="1" table:number-rows-spanned="4" table:style-name="ce72">
            <text:p>MEMBRO COLABORADOR</text:p>
          </table:table-cell>
          <table:table-cell office:value-type="string" table:number-columns-spanned="1" table:number-rows-spanned="4" table:style-name="ce72">
            <text:p>PROCURADOR REGINAL DA REPÚBLIC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DUCAÇÃO EM DEFESA DA DEMOCRACIA - CTDD</text:p>
          </table:table-cell>
          <table:table-cell office:value-type="string" table:style-name="ce8">
            <text:p>PORTARIA CNMP-PRESI N° 132/2023 (ALTERADA PELA PORTARIA CNMP-PRESI Nº 150/2023, 177/2023, 219/2023 E 376/2023)<text:s/>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DARLAN AIRTON DIA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DA REPÚBLICA</text:p>
          </table:table-cell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table-cell table:style-name="ce45"/>
          <table:table-cell office:value-type="string" table:style-name="ce24">
            <text:p>DAVI REIS SALLES BUENO PIRAJÁ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2/2022</text:p>
          </table:table-cell>
          <table:table-cell office:value-type="string" table:style-name="ce8">
            <text:p>DOU Nº 223, DE 28 DE NOV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table-cell table:style-name="ce8"/>
          <table:table-cell office:value-type="string" table:style-name="ce8">
            <text:p>DELISA OLÍVIA VIEIRALVES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MAZONAS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31"/>
          <table:table-cell office:value-type="string" table:style-name="ce31">
            <text:p>DELUSE AMARAL ROLIM FLORENTIN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ESTADO DE PERNAMBUC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DENISE CASANOVA VILLELA</text:p>
          </table:table-cell>
          <table:table-cell office:value-type="string" table:number-columns-spanned="1" table:number-rows-spanned="2" table:style-name="ce71">
            <text:p/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SUL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0"/>
          <table:table-cell table:number-columns-repeated="15364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8">
            <text:p>GT VIOLÊNCIA CONTRA CRIANÇAS E ADOLESCENTES - CIJE</text:p>
          </table:table-cell>
          <table:table-cell office:value-type="string" table:style-name="ce17">
            <text:p>PORTARIA CNMP-PRESI Nº 251/2022 (ALTERADA PELA PORTARIA CNMP-PRESI Nº 278/2022, 395/2022, <text:s/>68/2023 E 189/2023)<text:s/></text:p>
          </table:table-cell>
          <table:table-cell office:value-type="string" table:style-name="ce9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31">
            <text:p>DENISE NEVES ABADE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1"/>
          <table:table-cell office:value-type="string" table:style-name="ce11">
            <text:p>DENISE TARIM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4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DOUGLAS FISCHE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3">
          <table:table-cell table:number-columns-spanned="1" table:number-rows-spanned="3" table:style-name="ce74"/>
          <table:table-cell office:value-type="string" table:number-columns-spanned="1" table:number-rows-spanned="3" table:style-name="ce71">
            <text:p>DULCERITA SOARES ALVES</text:p>
          </table:table-cell>
          <table:table-cell office:value-type="string" table:number-columns-spanned="1" table:number-rows-spanned="3" table:style-name="ce71">
            <text:p/>
            <text:p>MEMBRO COLABORADOR</text:p>
          </table:table-cell>
          <table:table-cell office:value-type="string" table:number-columns-spanned="1" table:number-rows-spanned="3" table:style-name="ce71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2">
            <text:p>EDELAMARE BARBOSA MELO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SUBPROCURADORA-GERAL DO TRABALH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3">
          <table:table-cell table:style-name="ce33"/>
          <table:table-cell office:value-type="string" table:style-name="ce8">
            <text:p>ÉDER CRISTIANO VI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float" office:value="82749" table:number-columns-spanned="1" table:number-rows-spanned="3" table:style-name="ce71">
            <text:p>82749</text:p>
          </table:table-cell>
          <table:table-cell office:value-type="string" table:number-columns-spanned="1" table:number-rows-spanned="3" table:style-name="ce71">
            <text:p>EDMILSON DE CAMPOS LEITE FILHO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 DE JUSTIÇA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18">
            <text:p>PORTARIA CNMP-PRESI N° 396/2022 (ALTERADA PELA PORTARIA CNMP-PRESI 394/2023)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T - OBSERVATÓRIO DO MINISTÉRIO PÚBLICO EM DEFESA DA DEMOCRACIA - CTDD</text:p>
          </table:table-cell>
          <table:table-cell office:value-type="string" table:style-name="ce18">
            <text:p>PORTARIA CNMP-PRESI N° 131/2023 (ALTERADA PELA PORTARIA CNMP-PRESI Nº 149/2023, <text:s/>219/2023 E 375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3"/>
          <table:table-cell office:value-type="string" table:style-name="ce13">
            <text:p>EDMUNDO REIS SILV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A BAHIA</text:p>
          </table:table-cell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table:style-name="ce46"/>
          <table:table-cell office:value-type="string" table:style-name="ce11">
            <text:p>EDUARDO PIMENTEL DE VACONCEL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2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9">
          <table:table-cell table:style-name="ce13"/>
          <table:table-cell office:value-type="string" table:style-name="ce35">
            <text:p>EDUARDO RODRIGUES CAMP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MINISTÉRIO PÚBLICO DO ESTADO DO RIO DE JANEIR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office:value-type="float" office:value="82734" table:style-name="ce19">
            <text:p>82734</text:p>
          </table:table-cell>
          <table:table-cell office:value-type="string" table:style-name="ce17">
            <text:p>EDUARDO TOS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E SÃO PAUL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48/2022 (ALTERADA PELA PORTARIA CNMP-PRESI N° 342/2023)</text:p>
          </table:table-cell>
          <table:table-cell office:value-type="string" table:style-name="ce12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table-cell table:style-name="ce11"/>
          <table:table-cell office:value-type="string" table:style-name="ce11">
            <text:p>EDUARDO FERREIRA VALÉR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ÉLCIO RESMINI MENESS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189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1"/>
          <table:table-cell office:value-type="string" table:style-name="ce11">
            <text:p>ELIANA TORELLY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A-GERAL DA REPÚBLIC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ELIANE CRISTINA PINTO MOREIR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PAR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8"/>
          <table:table-cell office:value-type="string" table:style-name="ce8">
            <text:p>ELISABETH MARIA ALMEIDA DE OLIVI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ÉLIDA GRAZIANE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ESTADO DO RIO DE JANEIR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8"/>
          <table:table-cell office:value-type="string" table:style-name="ce8">
            <text:p>ELISIAN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text:s/>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3"/>
          <table:table-cell office:value-type="string" table:style-name="ce13">
            <text:p>ELTON GHERS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A REPÚBLICA<text:s/>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ÉRICA CANUTO DE OLIVEIRA VERA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RIO GRANDE DO NORTE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31">
            <text:p>PORTARIA CNMP-PRESI Nº 40/2016 (ALTERADA PELAS PORTARIAS CNMP-PRESI Nº 83/2018, 219/2020, 50/2022 e 274/2023)</text:p>
          </table:table-cell>
          <table:table-cell office:value-type="string" table:style-name="ce32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34"/>
          <table:table-cell office:value-type="string" table:style-name="ce31">
            <text:p>ÉRIKA MENEZES DE OLIVEIR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SECRETÁRIA EXECUTIVA DO CNPG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4">
          <table:table-cell table:style-name="ce8"/>
          <table:table-cell office:value-type="string" table:style-name="ce8">
            <text:p>ERONIDES APARECIDO RODRIGUES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11"/>
          <table:table-cell office:value-type="string" table:style-name="ce11">
            <text:p>EMMANUEL LEVENHAGEM PELEGR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MINAS GERAIS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4" table:style-name="ce71">
            <text:p>82672</text:p>
          </table:table-cell>
          <table:table-cell office:value-type="string" table:number-columns-spanned="1" table:number-rows-spanned="4" table:style-name="ce71">
            <text:p>ENGELS AUGUSTO MUNIZ</text:p>
          </table:table-cell>
          <table:table-cell office:value-type="string" table:number-columns-spanned="1" table:number-rows-spanned="4" table:style-name="ce71">
            <text:p>CONSELHEIRO</text:p>
          </table:table-cell>
          <table:table-cell office:value-type="string" table:number-columns-spanned="1" table:number-rows-spanned="4" table:style-name="ce71">
            <text:p>VAGA SENADO FEDER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24">
            <text:p>PORTARIA CNMP-PRESI Nº 154/2023 (ALTERADA PELA PORTARIA CNMP-PRESI Nº 183/2023, 202/2023 E 362/2023)</text:p>
          </table:table-cell>
          <table:table-cell office:value-type="string" table:style-name="ce41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6">
          <table:table-cell office:value-type="string" table:style-name="ce11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8">
            <text:p>GABINETE DA VICE-PROCURADORIA GERAL DA REPÚBLICA</text:p>
          </table:table-cell>
          <table:table-cell office:value-type="string" table:style-name="ce9">
            <text:p>PORTARIA CNMP-PRESI N° 114/2023</text:p>
          </table:table-cell>
          <table:table-cell office:value-type="string" table:style-name="ce8">
            <text:p>DOU Nº 62 DE 30 DE MARÇ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8">
            <text:p>ERICH VINICIUS SCHRAM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24">
            <text:p>PORTARIA CNMP-PRESI Nº 161/2021 (ALTERADA PELAS PORTARIAS CNMP-PRESI Nº 204/2021, 249/2021, 36/2022, 154/2022 e 145/2023)</text:p>
          </table:table-cell>
          <table:table-cell office:value-type="string" table:style-name="ce4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7"/>
          <table:table-cell office:value-type="string" table:style-name="ce8">
            <text:p>ENRICO RODRIGUES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41">
            <text:p>PORTARIA CNMP-PRESI N° 235/2023 (ALTERADA PELA PORTARIA CNMP-PRESI Nº 300/2023)</text:p>
          </table:table-cell>
          <table:table-cell office:value-type="string" table:style-name="ce4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FÁBIA CRISTIN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27"/>
        </table:table-row>
        <table:table-row table:style-name="ro5">
          <table:table-cell table:style-name="ce13"/>
          <table:table-cell office:value-type="string" table:style-name="ce13">
            <text:p>FÁBIO BARROS DE MA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31"/>
          <table:table-cell office:value-type="string" table:style-name="ce31">
            <text:p>FABIO GOULART VILLEL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DO TRABALH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table:number-columns-spanned="1" table:number-rows-spanned="3" table:style-name="ce74"/>
          <table:table-cell office:value-type="string" table:number-columns-spanned="1" table:number-rows-spanned="3" table:style-name="ce72">
            <text:p>FÁBIO MASSAHIRO KOSAKA</text:p>
          </table:table-cell>
          <table:table-cell office:value-type="string" table:number-columns-spanned="1" table:number-rows-spanned="3" table:style-name="ce72">
            <text:p>MEMBRO COLABORADOR</text:p>
          </table:table-cell>
          <table:table-cell office:value-type="string" table:number-columns-spanned="1" table:number-rows-spanned="3" table:style-name="ce72">
            <text:p>PROCURADOR DO TRABALH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GT - PLATAFORMA MP DIGITAL <text:s/>- CPE</text:p>
          </table:table-cell>
          <table:table-cell office:value-type="string" table:style-name="ce11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7"/>
          <table:table-cell office:value-type="string" table:style-name="ce8">
            <text:p>FABRÍCIO JOSÉ DA FONSECA PINT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MEMBRO AUXILIAR DA PRESIDÊNCIA DO CNMP JUNTO À PROCURADORIA-GERAL DA REPÚBLICA</text:p>
          </table:table-cell>
          <table:table-cell office:value-type="string" table:style-name="ce8">
            <text:p>PORTARIA CNMP-PRESI N° 373/2023</text:p>
          </table:table-cell>
          <table:table-cell office:value-type="string" table:style-name="ce9">
            <text:p>DOU Nº 205 DE 27 DE OUTUBRO DE 2023</text:p>
          </table:table-cell>
          <table:table-cell office:value-type="string" table:style-name="ce8">
            <text:p>NÂ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FABRÍCIO RABELO PATURY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ESTADO DA BAHIA</text:p>
          </table:table-cell>
          <table:table-cell office:value-type="string" table:style-name="ce11">
            <text:p>GT - INTELIGÊNCIA ARTIFICIAL GENERATIVA <text:s/>- CPE</text:p>
          </table:table-cell>
          <table:table-cell office:value-type="string" table:style-name="ce11">
            <text:p>PORTARIA CNMP-PRESI Nº 311/2023 (ALTERADA PELA PORTARIA CNMP-PRESI Nº 370/2023)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 E 403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string" table:number-columns-spanned="1" table:number-rows-spanned="3" table:style-name="ce71">
            <text:p>82645</text:p>
          </table:table-cell>
          <table:table-cell office:value-type="string" table:number-columns-spanned="1" table:number-rows-spanned="3" table:style-name="ce71">
            <text:p>FABÍOLA SUCASAS NEGRÃO COVAS</text:p>
          </table:table-cell>
          <table:table-cell office:value-type="string" table:number-columns-spanned="1" table:number-rows-spanned="3" table:style-name="ce71">
            <text:p>MEMBRO AUXILIAR<text:s/></text:p>
          </table:table-cell>
          <table:table-cell office:value-type="string" table:number-columns-spanned="1" table:number-rows-spanned="3" table:style-name="ce71">
            <text:p>PROMOTORA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9">
            <text:p>PORTARIA CNMP-PRESI N° 33/2022 (ALTERADA PELA PORTARIA Nº 27/2023)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FELIPE TEIXEIRA NETO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9">
            <text:p>DOU Nº 74 DE 18 DE ABRIL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FERNANDA ABREU OTTONI DO AMA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42 DE 28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ERNANDA ALVES PÖPP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171/2023</text:p>
          </table:table-cell>
          <table:table-cell office:value-type="string" table:style-name="ce12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FERNANDA BARBOSA DINIZ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A DO TRABALH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24">
          <table:table-cell office:value-type="string" table:number-columns-spanned="1" table:number-rows-spanned="3" table:style-name="ce71">
            <text:p>82633</text:p>
          </table:table-cell>
          <table:table-cell office:value-type="string" table:number-columns-spanned="1" table:number-rows-spanned="3" table:style-name="ce71">
            <text:p>FERNANDA BALBINOT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1">
            <text:p>PORTARIA CNMP-PRESI N° 290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8">
            <text:p>FERNANDA BROLL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/2023</text:p>
          </table:table-cell>
          <table:table-cell office:value-type="string" table:style-name="ce12">
            <text:p>DOU Nº 18,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3"/>
          <table:table-cell office:value-type="string" table:style-name="ce13">
            <text:p>FERNANDA CÂMARA TORRES SODRÉ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FERNANDA SANTA ROZA AYAL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ORDENADORA-GERAL DO PROGRAMA DE PROTEÇÃO À VÍTIMAS E TESTEMUNHAS AMEAÇADAS</text:p>
          </table:table-cell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8">
          <table:table-cell table:style-name="ce8"/>
          <table:table-cell office:value-type="string" table:style-name="ce8">
            <text:p>FERNANDA TEIXEIRA SOUZA DOMING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</text:p>
          </table:table-cell>
          <table:table-cell office:value-type="string" table:style-name="ce8">
            <text:p>GT - COMBATE À DESINFORMAÇÃO E DEFESA DA DEMOCRACIA - CTDD</text:p>
          </table:table-cell>
          <table:table-cell office:value-type="string" table:style-name="ce9">
            <text:p>PORTARIA CNMP-PRESI N° 133/2023 (ALTERADA PELA PORTARIA CNMP-PRESI Nº 151/2023 E 377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FERNANDO DA SILVA COMIN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</text:p>
          </table:table-cell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RESIDÊNCIA</text:p>
          </table:table-cell>
          <table:table-cell office:value-type="string" table:style-name="ce23">
            <text:p>PORTARIA CNMP-PRESI N° 267/2023</text:p>
          </table:table-cell>
          <table:table-cell office:value-type="string" table:style-name="ce47">
            <text:p>DOU Nº 152 DE 10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15"/>
          <table:table-cell office:value-type="string" table:style-name="ce8">
            <text:p><text:s/>FERNANDO PEREIRA DA SILVA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48">
            <text:p>PORTARIA CNMP-PRESI Nº 263/2022 (PRORROGADA PELA PORTARIA CNMP-PRESI Nº 337/2023)</text:p>
          </table:table-cell>
          <table:table-cell office:value-type="string" table:style-name="ce9">
            <text:p>DOU Nº 184, DE 26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FLÁVIA CRISTINA MERLIN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50/2023 (PORROGADA PELA PORTARIA CNMP-PRESI Nº 325/2023)</text:p>
          </table:table-cell>
          <table:table-cell office:value-type="string" table:style-name="ce9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3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FLÁVIA GOMES CORDEIRO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PIAUÍ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33"/>
          <table:table-cell office:value-type="string" table:style-name="ce13">
            <text:p>FLÁVIA MUSSI BUENO DO COU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6/2022</text:p>
          </table:table-cell>
          <table:table-cell office:value-type="string" table:style-name="ce8">
            <text:p>DOU Nº 228, DE 6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3"/>
          <table:table-cell office:value-type="string" table:style-name="ce13">
            <text:p>FRANCISCO ÂNGELO SILVA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279/2022 (ALTERADA PELA PORTARIA CNMP-PRESI Nº <text:s/>140/2023 E 324/2023 )</text:p>
          </table:table-cell>
          <table:table-cell office:value-type="string" table:style-name="ce12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table-cell table:style-name="ce8"/>
          <table:table-cell office:value-type="string" table:style-name="ce8">
            <text:p>FRANCISCO DE ASSIS MACHADO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8"/>
          <table:table-cell office:value-type="string" table:style-name="ce8">
            <text:p>FRANCISCO ILÍDIO HERNANDES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FRANCISCO MARTÍNEZ BERDEA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O ESPÍRITO SANT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9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11">
            <text:p>FRANCISCO RINALDO DE SOUSA JANJ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CEARÁ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2">
            <text:p>PORTARIA CNMP-PRESI N° 133/2023 (ALTERADA PELA PORTARIA CNMP-PRESI Nº 151/2023 E 377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GABRIELA GONZALEZ PI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TÊ GESTOR DA ESTRATÉGIA NACIONAL DE NÃO JUDICIALIZAÇÃO (ENAJUD)</text:p>
          </table:table-cell>
          <table:table-cell office:value-type="string" table:style-name="ce12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34"/>
          <table:table-cell office:value-type="string" table:style-name="ce31">
            <text:p>GEISA DE ASSIS RODRIGU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8"/>
          <table:table-cell office:value-type="string" table:style-name="ce8">
            <text:p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7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5">
          <table:table-cell table:style-name="ce7"/>
          <table:table-cell office:value-type="string" table:style-name="ce8">
            <text:p>GEORGES CARLOS FREDDERICO MOREIRA SEIGNEU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-GERAL DE JUSTIÇA DO MINISTÉRIO PÚBLICO DO DISTRITO FEDERAL E TERRITÓRIOS</text:p>
          </table:table-cell>
          <table:table-cell office:value-type="string" table:style-name="ce4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8">
            <text:p>DOU Nº 195 DE 11 DE OUTUBRO DE 2023</text:p>
          </table:table-cell>
          <table:table-cell office:value-type="string" table:style-name="ce25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GILBERTO COSTA DE AMORIM JÚNIOR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ESTADO DA BAHIA 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GILBERTO NONAK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E SÃO PAULO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17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8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GISELLE ALVES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O MINISTÉRIO PÚBLICO DO TRABALH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13"/>
          <table:table-cell office:value-type="string" table:style-name="ce13">
            <text:p>GILCELY EVANGELISTA DE ARAÚJO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ACRE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GIOVANNA DE MEL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5"/>
          <table:table-cell office:value-type="string" table:style-name="ce11">
            <text:p>GIOVANI FER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GREGORIO ASSAGRA DE ALMEIDA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 DE JUSTIÇA DO MINISTÉRIO PÚBLICO DO ESTADO DE MINAS GERAI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PÓS MODERNIDADE <text:s/>- PRESIDÊNCIA</text:p>
          </table:table-cell>
          <table:table-cell office:value-type="string" table:style-name="ce12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15" table:number-columns-spanned="1" table:number-rows-spanned="9" table:style-name="ce71">
            <text:p>82715</text:p>
          </table:table-cell>
          <table:table-cell office:value-type="string" table:number-columns-spanned="1" table:number-rows-spanned="9" table:style-name="ce71">
            <text:p>GUILHERME ANDRÉ PACHECO ZATTAR</text:p>
          </table:table-cell>
          <table:table-cell office:value-type="string" table:number-columns-spanned="1" table:number-rows-spanned="9" table:style-name="ce71">
            <text:p>MEMBRO AUXILIAR</text:p>
          </table:table-cell>
          <table:table-cell office:value-type="string" table:number-columns-spanned="1" table:number-rows-spanned="9" table:style-name="ce71">
            <text:p>PROMOTOR DE JUSTIÇA DO ESTADO DE SANTA CATARINA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8">
            <text:p>DOU Nº 153 DE 11 DE AGOSTO DE 2023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8">
            <text:p>DOU Nº 177, DE 15 DE SETEMBRO DE 2023</text:p>
          </table:table-cell>
          <table:table-cell office:value-type="string" table:style-name="ce25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22">
            <text:p>PORTARIA CNMP-PRESI N° 168/2023 (ALTERADA PELA PORTARIA CNMP-PRESI Nº 191/2023 E 403/2023)</text:p>
          </table:table-cell>
          <table:table-cell office:value-type="string" table:style-name="ce3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9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2/2022 (ALTERADA PELA PORTARIA CNMP-PRESI Nº 137/2023 e 285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CONTRATAÇÕES DE TECNOLOGIA DA INFORMAÇÃO (TI) DA PLATAFORMA DO MP DIGITAL - CPE</text:p>
          </table:table-cell>
          <table:table-cell office:value-type="string" table:style-name="ce8">
            <text:p>PORTARIA CNMP-PRESI N° 264/2023 (ALTERADA PELA PORTARIA CNMP-PRESI Nº 314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GUSTAVO NOGAM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49"/>
          <table:table-cell office:value-type="string" table:style-name="ce50">
            <text:p>GUSTAVO PESSANHA VELLOSO</text:p>
          </table:table-cell>
          <table:table-cell office:value-type="string" table:style-name="ce51">
            <text:p>MEMBRO COLABORADOR</text:p>
          </table:table-cell>
          <table:table-cell office:value-type="string" table:style-name="ce51">
            <text:p>PROCURADOR REGIONAL DA REPÚBLICA</text:p>
          </table:table-cell>
          <table:table-cell office:value-type="string" table:style-name="ce51">
            <text:p>GT - APRIMORAMENTO DO PROGRAMA FEDERAL DE PROTEÇÃO ÀS VÍTIMAS E TESTEMUNHAS AMEAÇADAS – PROVITA</text:p>
          </table:table-cell>
          <table:table-cell office:value-type="string" table:style-name="ce52">
            <text:p>PORTARIA CNMP-PRESI N° 240/2023</text:p>
          </table:table-cell>
          <table:table-cell office:value-type="string" table:style-name="ce5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6">
          <table:table-cell table:style-name="ce7"/>
          <table:table-cell office:value-type="string" table:style-name="ce8">
            <text:p>HELENA MARTINS GOMES E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33"/>
          <table:table-cell office:value-type="string" table:style-name="ce13">
            <text:p>HELLEN ULIAM KURIK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E MATO GROSSO</text:p>
          </table:table-cell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6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6">
            <text:p>PORTARIA CNMP-PRESI N° 183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54"/>
        </table:table-row>
        <table:table-row table:style-name="ro9">
          <table:table-cell table:style-name="ce8"/>
          <table:table-cell office:value-type="string" table:style-name="ce8">
            <text:p>HENRIQUE DE SÁ VALADÃ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4"/>
          <table:table-cell office:value-type="string" table:number-columns-spanned="1" table:number-rows-spanned="3" table:style-name="ce72">
            <text:p>HERMES ZANETTI JUNIOR</text:p>
          </table:table-cell>
          <table:table-cell office:value-type="string" table:number-columns-spanned="1" table:number-rows-spanned="3" table:style-name="ce72">
            <text:p>MEMBRO COLABORADOR</text:p>
          </table:table-cell>
          <table:table-cell office:value-type="string" table:number-columns-spanned="1" table:number-rows-spanned="3" table:style-name="ce72">
            <text:p>JURISTA E PROMOTOR DE JUSTIÇA DO ESTADO DO ESPÍRITO SANT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28">
          <table:table-cell office:value-type="float" office:value="82751" table:number-columns-spanned="1" table:number-rows-spanned="2" table:style-name="ce71">
            <text:p>82751</text:p>
          </table:table-cell>
          <table:table-cell office:value-type="string" table:number-columns-spanned="1" table:number-rows-spanned="2" table:style-name="ce71">
            <text:p>HIZA MARIA SILVA CARPINA LIMA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MINISTÉRIO PÚBLICO DO DISTRITO FEDERAL E TERRITÓRIOS</text:p>
          </table:table-cell>
          <table:table-cell office:value-type="string" table:style-name="ce8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9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9/2023</text:p>
          </table:table-cell>
          <table:table-cell office:value-type="string" table:style-name="ce9">
            <text:p>DOU Nº 13 DE 18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6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HUGO FROTA MAGALHÃES PORTO NETO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ESTADO DO CEARÁ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IGOR MIRAND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office:value-type="string" table:number-columns-spanned="1" table:number-rows-spanned="2" table:style-name="ce71">
            <text:p>82759</text:p>
          </table:table-cell>
          <table:table-cell office:value-type="string" table:number-columns-spanned="1" table:number-rows-spanned="2" table:style-name="ce71">
            <text:p>IGOR NERY FIGUEIREDO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12">
            <text:p>Comissão de Controle Administrativo e Financeiro - CCAF</text:p>
          </table:table-cell>
          <table:table-cell office:value-type="string" table:style-name="ce11">
            <text:p>PORTARIA CNMP-PRESI N° 73/2023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ILEANA NEIVA MOUSIN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REGIONAL DO TRABALHO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9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25">
            <text:p>ISABEL MARIA SALUSTIANO ARRUDA PORT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E JUSTIÇA DO ESTADO DO CEARÁ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ISABELA DE DEUS CORD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ISABELLE ROCHA VALENÇA FIGUEIRE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IVANA AUXILIADORA MENDONÇA SANTO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SUBPROCURADORA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9">
          <table:table-cell table:style-name="ce8"/>
          <table:table-cell office:value-type="string" table:style-name="ce8">
            <text:p>IVANA MACHADO MORAES BATTAG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style-name="ce7"/>
          <table:table-cell office:value-type="string" table:style-name="ce8">
            <text:p>IVANA KIST HUPPES FERRAZZ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23</text:p>
          </table:table-cell>
          <table:table-cell office:value-type="string" table:style-name="ce11">
            <text:p>DOU Nº 18, DE 25 DE JANEIR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2">
          <table:table-cell table:style-name="ce8"/>
          <table:table-cell office:value-type="string" table:style-name="ce8">
            <text:p>JÁDEL DA SILV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CRIMINAL DO MINISTÉRIO PÚBLICO DO ESTADO DE SANTA CATARIN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0">
          <table:table-cell office:value-type="string" table:number-columns-spanned="1" table:number-rows-spanned="5" table:style-name="ce71">
            <text:p>82649</text:p>
          </table:table-cell>
          <table:table-cell office:value-type="string" table:number-columns-spanned="1" table:number-rows-spanned="5" table:style-name="ce71">
            <text:p>JACQUELINE OROFINO DA SILVA ZAGO DE OLIVEIRA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A DE JUSTIÇA DO ESTADO DE TOCANTIS</text:p>
          </table:table-cell>
          <table:table-cell office:value-type="string" table:style-name="ce11">
            <text:p><text:s text:c="2"/>CORREGEDORIA NACIONAL</text:p>
          </table:table-cell>
          <table:table-cell office:value-type="string" table:style-name="ce12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38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number-columns-spanned="1" table:number-rows-spanned="9" table:style-name="ce71">
            <text:p>82693</text:p>
          </table:table-cell>
          <table:table-cell office:value-type="string" table:number-columns-spanned="1" table:number-rows-spanned="9" table:style-name="ce72">
            <text:p>JAIME DE CASSIO MIRANDA</text:p>
          </table:table-cell>
          <table:table-cell office:value-type="string" table:number-columns-spanned="1" table:number-rows-spanned="9" table:style-name="ce72">
            <text:p>CONSELHEIRO<text:s/></text:p>
          </table:table-cell>
          <table:table-cell office:value-type="string" table:number-columns-spanned="1" table:number-rows-spanned="9" table:style-name="ce72">
            <text:p>PROCURADOR DE JUSTIÇA MILITAR</text:p>
          </table:table-cell>
          <table:table-cell office:value-type="string" table:style-name="ce55">
            <text:p>GT 13.964/2019</text:p>
          </table:table-cell>
          <table:table-cell office:value-type="string" table:style-name="ce56">
            <text:p>PORTARIA CNMP-PRESI Nº 54/2020</text:p>
          </table:table-cell>
          <table:table-cell office:value-type="string" table:style-name="ce53">
            <text:p>DOU Nº 69, DE 9 DE ABRIL DE 2020</text:p>
          </table:table-cell>
          <table:table-cell office:value-type="string" table:style-name="ce5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3">
            <text:p>GABINETE VAGA DO MPM</text:p>
          </table:table-cell>
          <table:table-cell office:value-type="string" table:style-name="ce57">
            <text:p>DECRETO PRESIDENCIAL DE 13 DE DEZEMBRO DE 2021</text:p>
          </table:table-cell>
          <table:table-cell office:value-type="string" table:style-name="ce53">
            <text:p>DOU Nº 234, DE 14 DE DEZEMBRO DE 2021</text:p>
          </table:table-cell>
          <table:table-cell office:value-type="string" table:style-name="ce5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3">
            <text:p>COMITÊ GESTOR DO PROJETO DE GOVERANÇA DE DADOS E TRANSFORMAÇÃO DIGITAL NO MINISTÉRIO PÚBLICO BRASILEIRO</text:p>
          </table:table-cell>
          <table:table-cell office:value-type="string" table:style-name="ce57">
            <text:p>PORTARIA CNMP-PRESI N° 250/2021</text:p>
          </table:table-cell>
          <table:table-cell office:value-type="string" table:style-name="ce53">
            <text:p>DOU Nº 228, DE 6 DE DEZEMBRO DE 2021</text:p>
          </table:table-cell>
          <table:table-cell office:value-type="string" table:style-name="ce5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3">
            <text:p>SECRETARIA GERAL</text:p>
          </table:table-cell>
          <table:table-cell office:value-type="string" table:style-name="ce57">
            <text:p>PORTARIA CNMP-PRESI N º 12/2020 (ALTERADA PELA PORTARIA Nº 177/2020) (VIDE PORTARIA CNMP-PRESI Nº 251 /2021)</text:p>
          </table:table-cell>
          <table:table-cell office:value-type="string" table:style-name="ce53">
            <text:p><text:span text:style-name="T2"/></text:p>
            <text:p>DOU Nº 27, DE 7 DE FEVEREIRO DE 2020</text:p>
          </table:table-cell>
          <table:table-cell office:value-type="string" table:style-name="ce53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71">
            <text:p>82722</text:p>
          </table:table-cell>
          <table:table-cell office:value-type="string" table:number-columns-spanned="1" table:number-rows-spanned="3" table:style-name="ce72">
            <text:p>JAYME MARTINS DE OLIVEIRA NETO</text:p>
          </table:table-cell>
          <table:table-cell office:value-type="string" table:number-columns-spanned="1" table:number-rows-spanned="3" table:style-name="ce72">
            <text:p>CONSELHEIRO<text:s/></text:p>
          </table:table-cell>
          <table:table-cell office:value-type="string" table:number-columns-spanned="1" table:number-rows-spanned="3" table:style-name="ce72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6">
            <text:p>DECRETO PRESIDENCIAL DE 9 DE JUNHO DE 2022</text:p>
          </table:table-cell>
          <table:table-cell office:value-type="string" table:style-name="ce13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1">
            <text:p>82591</text:p>
          </table:table-cell>
          <table:table-cell office:value-type="string" table:number-columns-spanned="1" table:number-rows-spanned="3" table:style-name="ce71">
            <text:p>JAIRO BISOL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 DE JUSTIÇA DO MINISTÉRIO PÚBLICO DO DISTRITO FEDERAL E TERRITÓRIOS</text:p>
          </table:table-cell>
          <table:table-cell office:value-type="string" table:style-name="ce11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86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JAIRO CRUZ MOREIR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MINISTÉRIO PÚBLICO DO ESTADO DE MINAS GERAI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11">
            <text:p>JANAÍNA CARNEIRO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ESTADO DE RORAIMA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ANAÍNA BRUEL MARQU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ESTADO DO PARANÁ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AQUELINE FERREIRA GONTIJ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DISTRITO FEDERAL E TERRITÓRIOS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JEFERSON LUIZ PEREIRA COE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SUBPROCURADOR-GERAL DO TRABALH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2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0">
          <table:table-cell table:style-name="ce34"/>
          <table:table-cell office:value-type="string" table:style-name="ce31">
            <text:p>JOÃO BATISTA MACHADO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O TRABALHO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3"/>
          <table:table-cell office:value-type="string" table:style-name="ce13">
            <text:p>JOÃO EDSON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TOCANTINS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0">
          <table:table-cell table:style-name="ce8"/>
          <table:table-cell office:value-type="string" table:style-name="ce8">
            <text:p>JOÃO FRANCISCO BEZERRA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33"/>
          <table:table-cell office:value-type="string" table:style-name="ce13">
            <text:p>JOÃO GASPAR RODRIGU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AMAZONAS</text:p>
          </table:table-cell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82766" table:number-columns-spanned="1" table:number-rows-spanned="9" table:style-name="ce71">
            <text:p>82766</text:p>
          </table:table-cell>
          <table:table-cell office:value-type="string" table:number-columns-spanned="1" table:number-rows-spanned="9" table:style-name="ce71">
            <text:p>JOÃO LUIZ DE CARVALHO BOTEGA</text:p>
          </table:table-cell>
          <table:table-cell office:value-type="string" table:number-columns-spanned="1" table:number-rows-spanned="9" table:style-name="ce71">
            <text:p>MEMBRO AUXILIAR</text:p>
          </table:table-cell>
          <table:table-cell office:value-type="string" table:number-columns-spanned="1" table:number-rows-spanned="9" table:style-name="ce71">
            <text:p>PROMOTOR DE JUSTIÇA DO ESTADO DE SANTA CATARINA</text:p>
          </table:table-cell>
          <table:table-cell office:value-type="string" table:style-name="ce8">
            <text:p>COMISSÃO DA INFÂNCIA E JUVENTUDE E EDUCAÇÃO - CIJE</text:p>
          </table:table-cell>
          <table:table-cell office:value-type="string" table:style-name="ce17">
            <text:p>PORTARIA CNMP-PRESI Nº 175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style-name="ce10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- EDUCAÇÃO INCLUSIVA</text:p>
          </table:table-cell>
          <table:table-cell office:value-type="string" table:style-name="ce8">
            <text:p>PORTARIA CNMP-PRESI N° 287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JORGE AUGUSTO CAETANO DE FARIA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37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JOSÉ AUGUSTO NOGUEIRA SARME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Á</text:p>
          </table:table-cell>
          <table:table-cell office:value-type="string" table:style-name="ce11">
            <text:p>COMISSÃO DE ENFRENTAMENTO À CORRUPÇÃO</text:p>
          </table:table-cell>
          <table:table-cell office:value-type="string" table:style-name="ce12">
            <text:p>PORTARIA CNMP-PRESI Nº 150/2020 (PORTARIA CNMP-PRESI Nº 222/2019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743</text:p>
          </table:table-cell>
          <table:table-cell office:value-type="string" table:style-name="ce8">
            <text:p>JOSÉ EDUARDO SABO P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1">
            <text:p>PORTARIA CNMP-PRESI Nº 312/2022</text:p>
          </table:table-cell>
          <table:table-cell office:value-type="string" table:style-name="ce12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JOÃO PAULO BITTENCOURT CARDOZ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O RIO GRANDE DO SUL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9">
          <table:table-cell table:style-name="ce33"/>
          <table:table-cell office:value-type="string" table:style-name="ce13">
            <text:p>JOÃO PAULO FAUSTINO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7"/>
          <table:table-cell office:value-type="string" table:style-name="ce8">
            <text:p><text:s/>JOÃO PAULO LORDELO GUIMARÃES TAVA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office:value-type="float" office:value="82729" table:number-columns-spanned="1" table:number-rows-spanned="2" table:style-name="ce71">
            <text:p>82729</text:p>
          </table:table-cell>
          <table:table-cell office:value-type="string" table:number-columns-spanned="1" table:number-rows-spanned="2" table:style-name="ce71">
            <text:p>JOÃO SANTA TERRA JÚNIOR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 DE JUSTIÇA DO MINISTÉRIO PÚBLICO DO ESTADO DE SÃO PAUL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ABINETE DO CONSELHEIRO DANIEL CARNIO COSTA</text:p>
          </table:table-cell>
          <table:table-cell office:value-type="string" table:style-name="ce9">
            <text:p>PORTARIA CNMP-PRESI N° 222/2022 (ALTERARA PELA 237/2023)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style-name="ce11"/>
          <table:table-cell office:value-type="string" table:style-name="ce11">
            <text:p>JOAQUIM EDUARD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RORAIM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1">
          <table:table-cell table:style-name="ce7"/>
          <table:table-cell office:value-type="string" table:style-name="ce8">
            <text:p>JORGE AUGUSTO CAETANO DE FARI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1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JOSÉ AUGUSTO NOGUEIRA SARMENTO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 </text:p>
          </table:table-cell>
          <table:table-cell office:value-type="string" table:style-name="ce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number-columns-spanned="1" table:number-rows-spanned="3" table:style-name="ce71">
            <text:p>81015</text:p>
          </table:table-cell>
          <table:table-cell office:value-type="string" table:number-columns-spanned="1" table:number-rows-spanned="3" table:style-name="ce71">
            <text:p>JOSÉ AUGUSTO DE SOUZA PERES FILHO</text:p>
          </table:table-cell>
          <table:table-cell office:value-type="string" table:number-columns-spanned="1" table:number-rows-spanned="3" table:style-name="ce71">
            <text:p>SECRETÁRIO-GERAL ADJUNTO</text:p>
          </table:table-cell>
          <table:table-cell office:value-type="string" table:number-columns-spanned="1" table:number-rows-spanned="3" table:style-name="ce71">
            <text:p>PROMOTOR DE JUSTIÇA DO ESTADO DO RIO GRANDE DO NORTE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Encarregado pelo Tratamento de Dados Pessoais Substituto no âmbito do CNMP</text:p>
          </table:table-cell>
          <table:table-cell office:value-type="string" table:style-name="ce11">
            <text:p>PORTARIA CNMP-PRESI N° 124/2023</text:p>
          </table:table-cell>
          <table:table-cell office:value-type="string" table:style-name="ce11">
            <text:p>DOU Nº 70 DE 12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8">
            <text:p>SECRETARIA GERAL</text:p>
          </table:table-cell>
          <table:table-cell office:value-type="string" table:style-name="ce11">
            <text:p>PORTARIA CNMP-PRESI N° 58/2023</text:p>
          </table:table-cell>
          <table:table-cell office:value-type="string" table:style-name="ce11">
            <text:p>DOU Nº 35 DE 17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34"/>
          <table:table-cell office:value-type="string" table:style-name="ce31">
            <text:p>JOSÉ ANTONIO VIEIRA DE FREITAS FILH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A ANPT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JOSÉ DE LIMA RAMOS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-GERAL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6">
          <table:table-cell table:style-name="ce11"/>
          <table:table-cell office:value-type="string" table:style-name="ce8">
            <text:p><text:s/>JOSÉ CARLOS NERY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71">
            <text:p>82743</text:p>
          </table:table-cell>
          <table:table-cell office:value-type="string" table:number-columns-spanned="1" table:number-rows-spanned="5" table:style-name="ce71">
            <text:p>JOSÉ EDUARDO SABO PAES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2">
            <text:p>PORTARIA CNMP-PRESI Nº 312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302/2022 (ALTERADA PELA PORTARIA CNMP-PRESI Nº 294/2023)</text:p>
          </table:table-cell>
          <table:table-cell office:value-type="string" table:style-name="ce16">
            <text:p>DOU Nº 186, DE 29 DE SET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TÊ GESTOR DO MP DIGITAL</text:p>
          </table:table-cell>
          <table:table-cell office:value-type="string" table:style-name="ce16">
            <text:p>PORTARIA CNMP-PRESI N° 168/2023 (ALTERADA PELA PORTARIA CNMP-PRESI Nº 191/2023 E 403/2023)</text:p>
          </table:table-cell>
          <table:table-cell office:value-type="string" table:style-name="ce16">
            <text:p>DOU Nº 88 DE 10 DE <text:s/>MAI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DOU Nº E294:I294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3"/>
          <table:table-cell office:value-type="string" table:style-name="ce13">
            <text:p>JOSÉ GODOI BEZERRA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number-columns-spanned="1" table:number-rows-spanned="3" table:style-name="ce74"/>
          <table:table-cell office:value-type="string" table:number-columns-spanned="1" table:number-rows-spanned="3" table:style-name="ce72">
            <text:p>JOSÉ ROBERTO PIMENTA OLIVEIRA</text:p>
          </table:table-cell>
          <table:table-cell office:value-type="string" table:number-columns-spanned="1" table:number-rows-spanned="3" table:style-name="ce72">
            <text:p>MEMBRO COLABORADOR</text:p>
          </table:table-cell>
          <table:table-cell office:value-type="string" table:number-columns-spanned="1" table:number-rows-spanned="3" table:style-name="ce72">
            <text:p>PROCURADOR REGIONAL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13.964/2019</text:p>
          </table:table-cell>
          <table:table-cell office:value-type="string" table:style-name="ce13">
            <text:p>PORTARIA CNMP-PRESI Nº 12/2020 (ALTERADA PELA PORTARIA CNMP-PRESI Nº 17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, 293/2023 E 400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JOSEANA FRANÇA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CE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8">
            <text:p>JUAN LUIZ SOUZA VAZQUE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7"/>
          <table:table-cell office:value-type="string" table:style-name="ce8">
            <text:p>JÚLIA FLORES SCHUT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, <text:s/>372/2023 E 39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8"/>
          <table:table-cell office:value-type="string" table:style-name="ce8">
            <text:p>JULIA ROSSI DE CARVALHO SPONCHIAD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7/2023</text:p>
          </table:table-cell>
          <table:table-cell office:value-type="string" table:style-name="ce9">
            <text:p>DOU Nº 20 DE 27 DE JANEIRO DE 2023</text:p>
          </table:table-cell>
          <table:table-cell office:value-type="string" table:style-name="ce9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8"/>
          <table:table-cell office:value-type="string" table:style-name="ce8">
            <text:p>JULIANA DE AZEVEDO SANTA ROSA CÂMARA</text:p>
          </table:table-cell>
          <table:table-cell office:value-type="string" table:style-name="ce8">
            <text:p>MEMBRO COLAV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office:value-type="string" table:number-columns-spanned="1" table:number-rows-spanned="14" table:style-name="ce71">
            <text:p>82662</text:p>
          </table:table-cell>
          <table:table-cell office:value-type="string" table:number-columns-spanned="1" table:number-rows-spanned="14" table:style-name="ce72">
            <text:p>JULIANA NUNES FELIX</text:p>
          </table:table-cell>
          <table:table-cell office:value-type="string" table:number-columns-spanned="1" table:number-rows-spanned="14" table:style-name="ce72">
            <text:p>MEMBRO AUXILIAR</text:p>
          </table:table-cell>
          <table:table-cell office:value-type="string" table:number-columns-spanned="1" table:number-rows-spanned="14" table:style-name="ce72">
            <text:p>PROMOTORA DE JUSTIÇA DO ESTADO DO PARÁ</text:p>
          </table:table-cell>
          <table:table-cell office:value-type="string" table:style-name="ce8">
            <text:p>COMISSÃO PERMANENTE DE AVALIAÇÃO <text:s/>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8">
            <text:p>DIÁRIO ELETRÔNICO DO CNMP, DE 13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SECRETARIA GERAL</text:p>
          </table:table-cell>
          <table:table-cell office:value-type="string" table:style-name="ce13">
            <text:p>PORTARIA CNMP-PRESI Nº 268/2022 (ALTERADA PELA PORTARIA CNMP-PRESI Nº 281/2023)</text:p>
          </table:table-cell>
          <table:table-cell office:value-type="string" table:style-name="ce16">
            <text:p>DOU Nº 161, DE 24 DE AGOSTO DE 2022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9">
            <text:p>PORTARIA CNMP-PRESI N° 13/2023 (ALTERADA PELA PORTARIA CNMP-PRESI N° 407/2023)</text:p>
          </table:table-cell>
          <table:table-cell office:value-type="string" table:style-name="ce8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9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ABORATÓRIO DE PROJETOS DO CNMP - PRESI</text:p>
          </table:table-cell>
          <table:table-cell office:value-type="string" table:style-name="ce8">
            <text:p>PORTARIA CNMP-PRESI N° 388/2023 (ALTERADA PELA PORTARIA CNMP-PRESI Nº 399/2023)</text:p>
          </table:table-cell>
          <table:table-cell office:value-type="string" table:style-name="ce9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UBSTITUTA EVENTUAL DO CARGO DE ASSESSOR NÍVEL V (CC5) DA PRESIDÊNCIA DO CNMP</text:p>
          </table:table-cell>
          <table:table-cell office:value-type="string" table:style-name="ce8">
            <text:p>PORTARIA CNMP-PRESI Nº 379/2023</text:p>
          </table:table-cell>
          <table:table-cell office:value-type="string" table:style-name="ce9">
            <text:p>DOU Nº <text:s/>210, DE 6 DE NOV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DO PORTAL DOS DIREITOS COLETIVOS</text:p>
          </table:table-cell>
          <table:table-cell office:value-type="string" table:style-name="ce16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31"/>
          <table:table-cell office:value-type="string" table:style-name="ce31">
            <text:p>JULIANA DE SOUSA ANDRADE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E SÃO PAUL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4">
          <table:table-cell table:style-name="ce8"/>
          <table:table-cell office:value-type="string" table:style-name="ce8">
            <text:p>JULIANO DE BARROS ARAU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JÚLIO JOSÉ ARAÚJO JÚNIOR</text:p>
          </table:table-cell>
          <table:table-cell office:value-type="string" table:number-columns-spanned="1" table:number-rows-spanned="3" table:style-name="ce71">
            <text:p>MEMBRO COLABORADOR<text:s/></text:p>
          </table:table-cell>
          <table:table-cell office:value-type="string" table:number-columns-spanned="1" table:number-rows-spanned="3" table:style-name="ce71">
            <text:p>PROCURADOR DA REPÚBLICA NO ESTADO DO RIO DE JANEIRO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6">
          <table:table-cell table:style-name="ce7"/>
          <table:table-cell office:value-type="string" table:style-name="ce8">
            <text:p>KARINE CAMARG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ESTADO DO RIO GRANDE DO SUL</text:p>
          </table:table-cell>
          <table:table-cell office:value-type="string" table:style-name="ce11">
            <text:p>COMISSÃO DE ACOMPANHAMENTO LEGISLATIVO E JURISPRUDÊNCIA - CALJ</text:p>
          </table:table-cell>
          <table:table-cell office:value-type="string" table:style-name="ce11">
            <text:p>PORTARIA CNMP-PRESI N° 225/2023</text:p>
          </table:table-cell>
          <table:table-cell office:value-type="string" table:style-name="ce12">
            <text:p>DOU Nº 128 DE 07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6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KARLA ADRIANA HOLANDA FARIAS VIEIR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MARANHÃ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KAREL OZON MONFORT COURI RAAD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DISTRITO FEDERAL E TERRITÓRIO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2">
            <text:p>KLISIOMAR LOPES DIAS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AMAP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LANA CRISTINA BARROS PESS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office:value-type="string" table:style-name="ce8">
            <text:p>82757</text:p>
          </table:table-cell>
          <table:table-cell office:value-type="string" table:style-name="ce11">
            <text:p>LARISSA BEZERRA LUZ DO VALE CER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3">
            <text:p>GABINETE DO CONSELHEIRO RODRIGO BADARÓ</text:p>
          </table:table-cell>
          <table:table-cell office:value-type="string" table:style-name="ce13">
            <text:p>PORTARIA CNMP-PRESI N° 51/2023 (ALTERADA PELA PORTARIA CNMP´PRESI Nº 276/2023)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AUDARES CAPELLA FI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E SANTA CATARINA</text:p>
          </table:table-cell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13"/>
          <table:table-cell office:value-type="string" table:style-name="ce13">
            <text:p>LEANDRO BASTOS NUN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9">
            <text:p>PORTARIA CNMP-PRESI N° 115/2022 (ALTERADA PELA PORTARIA CNMP-PRESI N° 222/2023)</text:p>
          </table:table-cell>
          <table:table-cell office:value-type="string" table:style-name="ce8">
            <text:p>DOU Nº 67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LENNA LUCIANA NUNES DAHER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MINISTÉRIO PÚBLICO DO DISTRITO FEDERAL E TERRITÓRIOS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LEONARDO DE ARAÚJ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LEONARDO CASTRO MA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´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LEONARDO COSTA COSCARELLI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ESTADO DE MINAS GERAIS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CATÁLOGO DE BASES DE DADOS E DE SERVIÇOS DE INTEGRAÇÃO DA PLATAFORMA MP DIGITAL - CPE</text:p>
          </table:table-cell>
          <table:table-cell office:value-type="string" table:style-name="ce31">
            <text:p>PORTARIA CNMP-PRESI Nº 263/2023 (ALTERADA PELA PORTARIA CNMP-PRESI Nº 317/2023, <text:s/>372/2023 E 392/2023)</text:p>
          </table:table-cell>
          <table:table-cell office:value-type="string" table:style-name="ce32">
            <text:p>DOU Nº 153 DE 11 DE AGOST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LEONARDO LEONEL ROMANELLI 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ESTADO DE SÃO PAULO 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37">
            <text:p>PORTARIA CNMP-PRESI Nº 263/2023 (ALTERADA PELA PORTARIA CNMP-PRESI Nº 317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58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table-cell table:style-name="ce11"/>
          <table:table-cell office:value-type="string" table:style-name="ce11">
            <text:p>LEONARDO QUINTANS COUTINH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A PARAÍBA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7"/>
          <table:table-cell office:value-type="string" table:style-name="ce8">
            <text:p>LETÍCIA EMILE ALQUERES PETR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38">
            <text:p>PORTARIA CNMP-PRESI Nº 193/2023 (ALTERADA PELA PORTARIA CNMP-PRESI Nº 241/2023)</text:p>
          </table:table-cell>
          <table:table-cell office:value-type="string" table:style-name="ce39">
            <text:p>DOU Nº 95, DE 19 DE MAI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4" table:style-name="ce71">
            <text:p>82629</text:p>
          </table:table-cell>
          <table:table-cell office:value-type="string" table:number-columns-spanned="1" table:number-rows-spanned="4" table:style-name="ce72">
            <text:p>LINDOMAR TIAGO RODRIGUES<text:s/>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 DE JUSTIÇA DO MATO GROSSO DO SUL</text:p>
          </table:table-cell>
          <table:table-cell office:value-type="string" table:style-name="ce8">
            <text:p>GABINETE DO CONSELHEIRO PAULO CEZAR DOS PASSOS</text:p>
          </table:table-cell>
          <table:table-cell office:value-type="string" table:style-name="ce8">
            <text:p>PORTARIA CNMP-PRESI Nº 364/22 (PRORROGADA PELA PORTARIA CNMP-PRESI N° 402 DE 28/2023)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A PROBIDADE ADMINISTRATIVA - CPAD</text:p>
          </table:table-cell>
          <table:table-cell office:value-type="string" table:style-name="ce8">
            <text:p>PORTARIA CNMP-PRESI N° 36/23</text:p>
          </table:table-cell>
          <table:table-cell office:value-type="string" table:style-name="ce8">
            <text:p>DOU Nº 21 DE 30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LISIANE CRISTINA BRAECHER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A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LÍVIA CARLA GUADANHIM BARIA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O ESTADO DE MATO GROSSO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3" table:style-name="ce74"/>
          <table:table-cell office:value-type="string" table:number-columns-spanned="1" table:number-rows-spanned="3" table:style-name="ce72">
            <text:p>LIVIA MARIA SANTANA E SANT'ANNA VAZ</text:p>
          </table:table-cell>
          <table:table-cell office:value-type="string" table:number-columns-spanned="1" table:number-rows-spanned="3" table:style-name="ce72">
            <text:p>MEMBRO COLABORADOR</text:p>
          </table:table-cell>
          <table:table-cell office:value-type="string" table:number-columns-spanned="1" table:number-rows-spanned="3" table:style-name="ce72">
            <text:p>PROMOTORA DE JUSTIÇA DO ESTADO DA BAHIA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LÍVIA NASCIMENTO TINOCO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CURADORA REGIONAL DA REPÚBLICA</text:p>
          </table:table-cell>
          <table:table-cell office:value-type="string" table:style-name="ce31">
            <text:p>GT - EDUCAÇÃO EM DEFESA DA DEMOCRACIA - CTDD</text:p>
          </table:table-cell>
          <table:table-cell office:value-type="string" table:style-name="ce31">
            <text:p>PORTARIA CNMP-PRESI N° 132/2023 (ALTERADA PELA PORTARIA CNMP-PRESI Nº 150/2023 E 177/2023)</text:p>
          </table:table-cell>
          <table:table-cell office:value-type="string" table:style-name="ce32">
            <text:p>DOU Nº 72 DE 14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COMUNIDADES QUILOMBOLAS - PRESIDÊNCIA</text:p>
          </table:table-cell>
          <table:table-cell office:value-type="string" table:style-name="ce13">
            <text:p>PORTARIA CNMP-PRESI N° 255/2023</text:p>
          </table:table-cell>
          <table:table-cell office:value-type="string" table:style-name="ce16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4">
          <table:table-cell office:value-type="string" table:number-columns-spanned="1" table:number-rows-spanned="4" table:style-name="ce71">
            <text:p>82739</text:p>
          </table:table-cell>
          <table:table-cell office:value-type="string" table:number-columns-spanned="1" table:number-rows-spanned="4" table:style-name="ce71">
            <text:p>LORENA BITTENCOURT DE TOLEDO LESSA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A DE JUSTIÇA DO ESTADO DE GOIÁS</text:p>
          </table:table-cell>
          <table:table-cell office:value-type="string" table:style-name="ce11">
            <text:p>COMISSÃO DA SAÚDE</text:p>
          </table:table-cell>
          <table:table-cell office:value-type="string" table:style-name="ce8">
            <text:p>PORTARIA CNMP-PRESI Nº 272/2022 (ALTERADA PELA PORTARIA CNMP-PRESI 236/2023)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RIMEIRA INFÂNCIA - CIJE</text:p>
          </table:table-cell>
          <table:table-cell office:value-type="string" table:style-name="ce31">
            <text:p>PORTARIA CNMP-PRESI N° 254/2023 (ALTERADA PELA PORTARIA CNMP-PRESI Nº 310/2023 E 406/2023)</text:p>
          </table:table-cell>
          <table:table-cell office:value-type="string" table:style-name="ce32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IGUALDADE DE GÊNERO, DIREITOS LGBTQI+ E ESTADO LAICO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, 286/2023 E 395/2023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OUISE REJANE DE ARAUJO SILVA SEVER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LUCAS FELIPE AZEVEDO DE BR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text:s/>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LUCAS SACHSIDA JUNQUEIRA CARN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7"/>
          <table:table-cell office:value-type="string" table:style-name="ce8">
            <text:p>LUCIANA CANO CASAROT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4"/>
          <table:table-cell office:value-type="string" table:style-name="ce32">
            <text:p>LUCIANA DO AMARAL RABEL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MATO GROSSO DO SUL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table-cell office:value-type="float" office:value="82719" table:number-columns-spanned="1" table:number-rows-spanned="4" table:style-name="ce71">
            <text:p>82719</text:p>
          </table:table-cell>
          <table:table-cell office:value-type="string" table:number-columns-spanned="1" table:number-rows-spanned="4" table:style-name="ce71">
            <text:p>LUCIANA FERNANDES DE FREITAS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MOTORA DE JUSTIÇA DO ESTADO DE MATO GROSSO</text:p>
          </table:table-cell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8">
            <text:p>PORTARIA CNMP-PRESI Nº 169/2022 (ALTERARA PELA PORTARIA Nº 213/2023)</text:p>
          </table:table-cell>
          <table:table-cell office:value-type="string" table:style-name="ce9">
            <text:p>DOU Nº 105 DE 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GOMES FERREIRA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O ESPÍRITO SANT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LOUREIRO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2">
            <text:p>PORTARIA CNMP-PRESI N° 133/2023 (ALTERADA PELA PORTARIA CNMP-PRESI Nº 151/2023 E 377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MARQUES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- PRIMEIRA INFÂNCIA - CIJE</text:p>
          </table:table-cell>
          <table:table-cell office:value-type="string" table:style-name="ce12">
            <text:p>PORTARIA CNMP-PRESI N° 254/2023 (ALTERADA PELA PORTARIA CNMP-PRESI Nº 310/2023 E 406/2023)</text:p>
          </table:table-cell>
          <table:table-cell office:value-type="string" table:style-name="ce12">
            <text:p>DOU Nº 151 DE 09 DE AGOST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59"/>
          <table:table-cell office:value-type="string" table:style-name="ce11">
            <text:p>LUCIANA ONDEI RODRIGUES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RONDÔNIA</text:p>
          </table:table-cell>
          <table:table-cell office:value-type="string" table:style-name="ce11">
            <text:p>GT - EDUCAÇÃO INCLUSIVA</text:p>
          </table:table-cell>
          <table:table-cell office:value-type="string" table:style-name="ce8">
            <text:p>PORTARIA CNMP-PRESI N° 287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LUCIANO FURTADO LOUBET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1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UCIANO NUNES MAIA FREIRE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<text:s/>JUIZ DE DIREITO</text:p>
          </table:table-cell>
          <table:table-cell office:value-type="string" table:style-name="ce8">
            <text:p>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LUDMILA REIS BRITO LOP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O TRABALH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office:value-type="string" table:style-name="ce8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- COMISSÃO DA PRESERVAÇÃO DA AUTONOMIA DO MINISTÉRIO PÚBLICO</text:p>
          </table:table-cell>
          <table:table-cell office:value-type="string" table:style-name="ce8">
            <text:p>PORTARIA CNMP-PRESI N° 338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LUIS FERNANDO CABRAL BARRETO JUNIO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5"/>
          <table:table-cell office:value-type="string" table:style-name="ce11">
            <text:p>LUIS FERNANDO ROCH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LUIZ CLÁUDIO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LUIZ MIGUEL MARTINS GARCI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ESIDENTE DA UNIÃO NACIONAL DOS DIRIGENTES MUNICIPAIS DA EDUCAÇÃO - UNDIME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8"/>
          <table:table-cell office:value-type="string" table:style-name="ce8">
            <text:p>LUÍSA NUNES DE CASTRO ANABUK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UNIDADE NACIONAL DE CAPACITAÇÃO DO MINISÉRIO PÚBLICO</text:p>
          </table:table-cell>
          <table:table-cell office:value-type="string" table:style-name="ce8">
            <text:p>PORTARIA Nº 153/2022 (ALTERADA PELA PORTARIA CNMP-PRESI Nº 42/2023)</text:p>
          </table:table-cell>
          <table:table-cell office:value-type="string" table:style-name="ce9">
            <text:p>DOU N° 95, DE 20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LUCIANO ARAGÃO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7">
            <text:p>CONATETRAP</text:p>
          </table:table-cell>
          <table:table-cell office:value-type="string" table:style-name="ce60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3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5"/>
          <table:table-cell office:value-type="string" table:style-name="ce11">
            <text:p>LYDIANE MACHAD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ESIDENTE DA ANPT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7"/>
          <table:table-cell office:value-type="string" table:style-name="ce8">
            <text:p>LYS SOBRAL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17">
            <text:p>GT DEFESA DOS DIREITOS DOS POVOS INDÍGENAS E DE COMUNIDADES TRADICIONAIS - CDDF</text:p>
          </table:table-cell>
          <table:table-cell office:value-type="string" table:style-name="ce60">
            <text:p>PORTARIA CNMP-PRESI N° 139/2023 (ALTERADA PELA PORTARIA CNMP-PRESI Nº 172/2023, 274/2023, 286/2023 E 395/2023)</text:p>
          </table:table-cell>
          <table:table-cell office:value-type="string" table:style-name="ce3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7"/>
          <table:table-cell office:value-type="string" table:style-name="ce8">
            <text:p>MABIANE CZARNOBAI MESSAG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25">
            <text:p>CORREGEDORIA NACIONAL</text:p>
          </table:table-cell>
          <table:table-cell office:value-type="string" table:style-name="ce8">
            <text:p>PORTARIA CNMP-CN Nº 43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1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TO GROSS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ANOELA LOPES LAMENHA LINS CAVALVANTE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A REPÚBLIC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MARCELA DE ALMEIDA MAIA ASFÓ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GT - PLANO DE INTELIGÊNCIA DO MINISTÉRIO PÚBLICO </text:p>
          </table:table-cell>
          <table:table-cell office:value-type="string" table:style-name="ce38">
            <text:p>PORTARIA CNMP-PRESI Nº 76/2023 (ALTERADA PELA PORTARIA CNMP-PRESI Nº 96/2023 e 277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8">
          <table:table-cell table:style-name="ce8"/>
          <table:table-cell office:value-type="string" table:style-name="ce8">
            <text:p>MARCELO CRISANTO SOU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MP - COMSSÃO DA PRESERVAÇÃO A AUTONOMIA DO MINISTÉRIO PÚBLICO</text:p>
          </table:table-cell>
          <table:table-cell office:value-type="string" table:style-name="ce18">
            <text:p>PORTARIA CNMP-PRESI N° 104/2023</text:p>
          </table:table-cell>
          <table:table-cell office:value-type="string" table:style-name="ce8">
            <text:p>DOU Nº 55, DE 2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8">
          <table:table-cell table:style-name="ce24"/>
          <table:table-cell office:value-type="string" table:style-name="ce24">
            <text:p>MARCELO DUARTE DANELUZZI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SÃO PAULO</text:p>
          </table:table-cell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85/2022</text:p>
          </table:table-cell>
          <table:table-cell office:value-type="string" table:style-name="ce24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8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4" table:style-name="ce27"/>
          <table:table-cell table:number-columns-repeated="852" table:style-name="ce28"/>
          <table:table-cell table:number-columns-repeated="15370" table:style-name="ce27"/>
        </table:table-row>
        <table:table-row table:style-name="ro5">
          <table:table-cell office:value-type="string" table:style-name="ce8">
            <text:p>82652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8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61"/>
          <table:table-cell table:number-columns-repeated="15364" table:style-name="ce21"/>
        </table:table-row>
        <table:table-row table:style-name="ro4">
          <table:table-cell office:value-type="float" office:value="82408" table:style-name="ce11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</text:p>
            <text:p>ESTADO DO AMAP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84/2018<text:s/></text:p>
          </table:table-cell>
          <table:table-cell office:value-type="string" table:style-name="ce8">
            <text:p>DOU Nº 150, DE 6 DE AGOSTO DE 2018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EMOS DORNELL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R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3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ISCIO PEDRO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RIO GRAND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4/2023</text:p>
          </table:table-cell>
          <table:table-cell office:value-type="string" table:style-name="ce8">
            <text:p>DOU Nº 42, DE 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MARCELLO TERT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8" table:style-name="ce71">
            <text:p>82695</text:p>
          </table:table-cell>
          <table:table-cell office:value-type="string" table:number-columns-spanned="1" table:number-rows-spanned="8" table:style-name="ce72">
            <text:p>MARCELO WEITZEL RABELLO DE SOUZA</text:p>
          </table:table-cell>
          <table:table-cell office:value-type="string" table:number-columns-spanned="1" table:number-rows-spanned="8" table:style-name="ce72">
            <text:p>MEMBRO AUXILIAR</text:p>
          </table:table-cell>
          <table:table-cell office:value-type="string" table:number-columns-spanned="1" table:number-rows-spanned="8" table:style-name="ce72">
            <text:p>SUBPROCURADOR-GERAL DA JUSTIÇA MILITAR</text:p>
          </table:table-cell>
          <table:table-cell office:value-type="string" table:style-name="ce53">
            <text:p>PRESIDÊNCIA</text:p>
          </table:table-cell>
          <table:table-cell office:value-type="string" table:style-name="ce53">
            <text:p>PORTARIA CNMP-PRESI N° 49/2023</text:p>
          </table:table-cell>
          <table:table-cell office:value-type="string" table:style-name="ce53">
            <text:p>DOU Nº 28 DE 08 DE FEVEREIRO DE 2023</text:p>
          </table:table-cell>
          <table:table-cell office:value-type="string" table:style-name="ce56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 (PORTARIA CNMP-PRESI Nº 17/2020)<text:s/>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6">
            <text:p>PORTARIA CNMP-PRESI N° 158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LABORATÓRIO DE PROJETOS DO CNMP - PRESI</text:p>
          </table:table-cell>
          <table:table-cell office:value-type="string" table:style-name="ce16">
            <text:p>PORTARIA CNMP-PRESI N° 388/2023 (ALTERADA PELA PORTARIA CNMP-PRESI Nº 399/2023)</text:p>
          </table:table-cell>
          <table:table-cell office:value-type="string" table:style-name="ce16">
            <text:p>DOU Nº 217 DE 16 DE NOVEMB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ÁRCIA BETÂNIA CASADO E SILVA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MÁRCIA CRISTINA KAMEI LOPEZ ALIAGA<text:s/>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REGIONAL DO TRABALH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MÁRCIA JACOBS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E JUSTIÇA DO MINISTÉRIO PÚBLICO DO ESTADO DO ESPÍRITO SANT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MÁ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MÁRCIA REGINA RIBEIR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8">
            <text:p>82684</text:p>
          </table:table-cell>
          <table:table-cell office:value-type="string" table:style-name="ce8">
            <text:p>MÁRCIO <text:s/>ANDRADE <text:s/>TORR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ABINETE DO CONSELHEIRO ANTÔNIO EDÍLIO</text:p>
          </table:table-cell>
          <table:table-cell office:value-type="string" table:style-name="ce9">
            <text:p>PORTARIA CNMP-PRESI N° 382/2022</text:p>
          </table:table-cell>
          <table:table-cell office:value-type="string" table:style-name="ce8">
            <text:p>DOU Nº 231 DE 09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MARCIO BAR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º 94/2023</text:p>
          </table:table-cell>
          <table:table-cell office:value-type="string" table:style-name="ce8">
            <text:p>DOU Nº 48, DE 1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MÁRCIO COSTA DE ALMEID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DISTRITO FEDERAL E TERRITÓRIOS</text:p>
          </table:table-cell>
          <table:table-cell office:value-type="string" table:style-name="ce11">
            <text:p>COMISSÃO DA INFÂNCIA E JUVENTUDE E EDUCAÇÃO - CIJE</text:p>
          </table:table-cell>
          <table:table-cell office:value-type="string" table:style-name="ce11">
            <text:p>PORTARIA CNMP-PRESI Nº 180/2023</text:p>
          </table:table-cell>
          <table:table-cell office:value-type="string" table:style-name="ce12">
            <text:p>DOU Nº 91, DE 15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MÁRCIO EMÍLIO LEMES BRESSA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RIO GRANDE DO SUL 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33"/>
          <table:table-cell office:value-type="string" table:style-name="ce8">
            <text:p>MÁRCIO GONDIM DO NASCI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8">
            <text:p>MARCIO LUIZ COELHO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style-name="ce11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O AURÉLIO RAMOS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1"/>
          <table:table-cell office:value-type="string" table:style-name="ce8">
            <text:p>MARCOS PAULO DE SOUZA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GT - OBSERVATÓRIO DO MINISTÉRIO PÚBLICO EM DEFESA DA DEMOCRACIA - CTDD</text:p>
          </table:table-cell>
          <table:table-cell office:value-type="string" table:style-name="ce9">
            <text:p>PORTARIA CNMP-PRESI N° 131/2023 (ALTERADA PELA PORTARIA CNMP-PRESI Nº 149/2023, <text:s/>219/2023 E 375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1"/>
          <table:table-cell office:value-type="string" table:style-name="ce31">
            <text:p>MARCUS VINÍCIOS AGUIAR MACED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A REPÚBLICA</text:p>
          </table:table-cell>
          <table:table-cell office:value-type="string" table:style-name="ce31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32">
            <text:p>PORTARIA CNMP-PRESI N° 229/2023</text:p>
          </table:table-cell>
          <table:table-cell office:value-type="string" table:style-name="ce32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5"/>
          <table:table-cell office:value-type="string" table:style-name="ce11">
            <text:p>MARCUS VINÍCIUS MONT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4"/>
          <table:table-cell office:value-type="string" table:number-columns-spanned="1" table:number-rows-spanned="3" table:style-name="ce71">
            <text:p>MARCUS AURÉLIO DE FREITAS BARRO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 DE JUSTIÇA DO ESTADO DO RIO GRANDE DO NORTE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34"/>
          <table:table-cell office:value-type="string" table:style-name="ce11">
            <text:p>MARFAN MARTIN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O RIO DE JANEIR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5/2023</text:p>
          </table:table-cell>
          <table:table-cell office:value-type="string" table:style-name="ce11">
            <text:p>DOU Nº 42, DE 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MARIA APARECIDA GUGE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OCURADORA-GERAL DO TRABALHO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11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E PERNAMBUC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style-name="ce11">
            <text:p>82402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51">
            <text:p>MEMBRO AUXILIAR</text:p>
          </table:table-cell>
          <table:table-cell office:value-type="string" table:style-name="ce51">
            <text:p>PROMOTORA DE JUSTIÇA DO ESTADO DO MARANHÃO</text:p>
          </table:table-cell>
          <table:table-cell office:value-type="string" table:style-name="ce51">
            <text:p>CORREGEDORIA NACIONAL</text:p>
          </table:table-cell>
          <table:table-cell office:value-type="string" table:style-name="ce52">
            <text:p>PORTARIA CNMP-CN Nº 100/2021</text:p>
          </table:table-cell>
          <table:table-cell office:value-type="string" table:style-name="ce53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table:style-name="ce11"/>
          <table:table-cell office:value-type="string" table:style-name="ce11">
            <text:p>MARIA DO AMPARO DE SOUSA PA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IAUÍ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MARIANA SILVA NUN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6">
          <table:table-cell table:style-name="ce7"/>
          <table:table-cell office:value-type="string" table:style-name="ce8">
            <text:p>MARICI COELHO DE BARROS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8">
            <text:p>MARÍLIA SIQUEIRA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25"/>
          <table:table-cell office:value-type="string" table:style-name="ce8">
            <text:p>MARLUCE FALCÃ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17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MARTHA SILVA BELTRA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11"/>
          <table:table-cell office:value-type="string" table:style-name="ce11">
            <text:p>MAURÍCIO ANDREIOUL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2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82691</text:p>
          </table:table-cell>
          <table:table-cell office:value-type="string" table:style-name="ce11">
            <text:p>MAURÍCIO COENTRO PAIS DE MEL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URO ZAQUE DE JESU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7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11"/>
          <table:table-cell office:value-type="string" table:style-name="ce11">
            <text:p>MAXWELL ANDERSON DE LUCENA VIGNO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MELISSA CACHONI RODRIGUES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PROMOTORA DE JUSTIÇA DO ESTADO DO PARANÁ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MELISSA SANCHES IT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MICHEL BETENJANE ROMANO</text:p>
          </table:table-cell>
          <table:table-cell office:value-type="string" table:number-columns-spanned="1" table:number-rows-spanned="3" table:style-name="ce72">
            <text:p>MEMBRO COLABORADOR<text:s text:c="17"/></text:p>
          </table:table-cell>
          <table:table-cell office:value-type="string" table:number-columns-spanned="1" table:number-rows-spanned="3" table:style-name="ce72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2"/>
          <table:table-cell office:value-type="string" table:style-name="ce8">
            <text:p>MICHELE DIZ Y GIL CORB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NO AMAZONAS</text:p>
          </table:table-cell>
          <table:table-cell office:value-type="string" table:style-name="ce17">
            <text:p>COMISSÃO DE CONTROLE ADMINISTRATIVO E FINANCEIRO - CCAF</text:p>
          </table:table-cell>
          <table:table-cell office:value-type="string" table:style-name="ce8">
            <text:p>PORTARIA CNMP-PRESI N° 176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MILLEN CASTRO MEDEIRO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office:value-type="string" table:number-columns-spanned="1" table:number-rows-spanned="7" table:style-name="ce71">
            <text:p>82732</text:p>
          </table:table-cell>
          <table:table-cell office:value-type="string" table:number-columns-spanned="1" table:number-rows-spanned="7" table:style-name="ce72">
            <text:p>MIRELLA DE CARVALHO BAUZYS MONTEIRO</text:p>
          </table:table-cell>
          <table:table-cell office:value-type="string" table:number-columns-spanned="1" table:number-rows-spanned="7" table:style-name="ce72">
            <text:p>MEMBRO AUXILIAR</text:p>
          </table:table-cell>
          <table:table-cell office:value-type="string" table:number-columns-spanned="1" table:number-rows-spanned="7" table:style-name="ce72">
            <text:p>PROMOTORA DE JUSTIÇA DO MINISTÉRIO PÚBLICO DO ESTADO DE SÃO PAUL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213/2022 (ALTERADA PELA PORTARIA CNMP-PRESI Nº 268/2023)</text:p>
          </table:table-cell>
          <table:table-cell office:value-type="string" table:style-name="ce9">
            <text:p>DOU Nº 122 DE 3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25" table:number-columns-spanned="1" table:number-rows-spanned="6" table:style-name="ce71">
            <text:p>82725</text:p>
          </table:table-cell>
          <table:table-cell office:value-type="string" table:number-columns-spanned="1" table:number-rows-spanned="6" table:style-name="ce71">
            <text:p>MOACIR SILVA DO NASCIMENTO JR.</text:p>
          </table:table-cell>
          <table:table-cell office:value-type="string" table:number-columns-spanned="1" table:number-rows-spanned="6" table:style-name="ce71">
            <text:p>MEMBRO AUXILIAR</text:p>
          </table:table-cell>
          <table:table-cell office:value-type="string" table:number-columns-spanned="1" table:number-rows-spanned="6" table:style-name="ce71">
            <text:p>PROMOTOR DE JUSTIÇA DO ESTADO DA BAHIA</text:p>
          </table:table-cell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196/2022 (ALTERADA PELA PORTARIA CNMP-PRESI N° 197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 - CTDD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673" table:number-columns-spanned="1" table:number-rows-spanned="8" table:style-name="ce71">
            <text:p>82673</text:p>
          </table:table-cell>
          <table:table-cell office:value-type="string" table:number-columns-spanned="1" table:number-rows-spanned="8" table:style-name="ce71">
            <text:p>MOACYR REY FILHO</text:p>
          </table:table-cell>
          <table:table-cell office:value-type="string" table:number-columns-spanned="1" table:number-rows-spanned="8" table:style-name="ce71">
            <text:p>CONSELHEIRO</text:p>
          </table:table-cell>
          <table:table-cell office:value-type="string" table:number-columns-spanned="1" table:number-rows-spanned="8" table:style-name="ce71">
            <text:p>PROMOTOR DE JUSTIÇA</text:p>
          </table:table-cell>
          <table:table-cell office:value-type="string" table:style-name="ce8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ABORATÓRIO DE PROJETOS DO CNMP - PRESI</text:p>
          </table:table-cell>
          <table:table-cell office:value-type="string" table:style-name="ce8">
            <text:p>PORTARIA CNMP-PRESI N° 388/2023 (ALTERADA PELA PORTARIA CNMP-PRESI Nº 399/2023)</text:p>
          </table:table-cell>
          <table:table-cell office:value-type="string" table:style-name="ce9">
            <text:p>DOU Nº 217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ABINETE</text:p>
          </table:table-cell>
          <table:table-cell office:value-type="string" table:style-name="ce18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MÔNICA DOROTÉA BO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ELEITORAL NO ESTADO DO PARANÁ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1"/>
          <table:table-cell office:value-type="string" table:style-name="ce8">
            <text:p>MÔNICA REI MOREIR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8">
            <text:p>MÔNICA SAKAMORI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2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2">
            <text:p>82659</text:p>
          </table:table-cell>
          <table:table-cell office:value-type="string" table:number-columns-spanned="1" table:number-rows-spanned="6" table:style-name="ce71">
            <text:p>MUNIQUE TEIXEIRA VAZ</text:p>
          </table:table-cell>
          <table:table-cell office:value-type="string" table:number-columns-spanned="1" table:number-rows-spanned="6" table:style-name="ce71">
            <text:p>MEMBRO AUXILIAR</text:p>
          </table:table-cell>
          <table:table-cell office:value-type="string" table:number-columns-spanned="1" table:number-rows-spanned="6" table:style-name="ce71">
            <text:p>PROMOTORA DE JUSTIÇA DO ESTADO DO TOCANTIN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56/2021 (ALTERADA PELA PORTARIA CNMP-PRESI N° 31/2022 E 45/2023)</text:p>
          </table:table-cell>
          <table:table-cell office:value-type="string" table:style-name="ce9">
            <text:p>DOU Nº 74, DE 22 DE ABRIL DE 2021</text:p>
          </table:table-cell>
          <table:table-cell office:value-type="string" table:style-name="ce84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YRIAM GONÇALVES PEREIRA DO LA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<text:s/>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NARA SOARES DANTAS KRUSCHEWSKY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-REGIONAL DA REPÚBLICA</text:p>
          </table:table-cell>
          <table:table-cell office:value-type="string" table:style-name="ce31">
            <text:p>COMISSÃO TEMPORÁRIA DE DEFESA DA DEMOCRACIA – CTDD</text:p>
          </table:table-cell>
          <table:table-cell office:value-type="string" table:style-name="ce32">
            <text:p>PORTARIA CNMP-PRESI N° 18/2023 (ALTERADA PELAS PORTARIAS CNMP-PRESI Nº 48/2023 e 374/2023)</text:p>
          </table:table-cell>
          <table:table-cell office:value-type="string" table:style-name="ce31">
            <text:p>DOU Nº 18 DE 25 DE JANEIR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 DE JUSTIÇA DO MINISTÉRIO PÚBLICO DO ESTADO DO <text:s/>CEAR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NATHÁLIA MARIEL FERREIRA DE SOUZ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A REPÚBLICA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8">
            <text:p>CADERNO ADMINISTRATIVO DE 05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0"/>
          <table:table-cell office:value-type="string" table:number-columns-spanned="1" table:number-rows-spanned="4" table:style-name="ce71">
            <text:p>NELSON LACAVA FILHO</text:p>
          </table:table-cell>
          <table:table-cell office:value-type="string" table:number-columns-spanned="1" table:number-rows-spanned="4" table:style-name="ce71">
            <text:p>MEMBRO COLABORADOR</text:p>
          </table:table-cell>
          <table:table-cell office:value-type="string" table:number-columns-spanned="1" table:number-rows-spanned="4" table:style-name="ce71">
            <text:p>PROMOTOR DE JUSTIÇA MILITAR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8">
            <text:p>PORTARIA CNMP-PRESI N° 381/2023</text:p>
          </table:table-cell>
          <table:table-cell office:value-type="string" table:style-name="ce9">
            <text:p>DOU Nº 217, DE 16 DE NOV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NILTON BELLI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NISIO EDMUNDO TOSTES RIBEIR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DISTRITO FEDERAL E TERRITÓRIOS</text:p>
          </table:table-cell>
          <table:table-cell office:value-type="string" table:style-name="ce8">
            <text:p>COORDENAÇÃO <text:s/>DO COMITÊ DE POLÍTICAS DE SEGURANÇA INSTITUCIONAL <text:s/>- CPSI <text:s/>- CPAMP</text:p>
          </table:table-cell>
          <table:table-cell office:value-type="string" table:style-name="ce8">
            <text:p>PORTARIA CNMP-PRESI <text:s/>Nº 319/2023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NORMA ANGÉLICA REIS CARDOSO CAVALCAN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A BAHI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office:value-type="float" office:value="82712" table:number-columns-spanned="1" table:number-rows-spanned="5" table:style-name="ce71">
            <text:p>82712</text:p>
          </table:table-cell>
          <table:table-cell office:value-type="string" table:number-columns-spanned="1" table:number-rows-spanned="5" table:style-name="ce71">
            <text:p>OCTÁVIO CELSO GONDIM PAULO NETO</text:p>
          </table:table-cell>
          <table:table-cell office:value-type="string" table:number-columns-spanned="1" table:number-rows-spanned="5" table:style-name="ce71">
            <text:p>MEMBRO AUXILIAR</text:p>
          </table:table-cell>
          <table:table-cell office:value-type="string" table:number-columns-spanned="1" table:number-rows-spanned="5" table:style-name="ce71">
            <text:p>PROMOTOR DE JUSTIÇA DO ESTADO DA PARAÍBA</text:p>
          </table:table-cell>
          <table:table-cell office:value-type="string" table:style-name="ce11">
            <text:p>GT - COMBATE À DESINFORMAÇÃO E DEFESA DA DEMOCRACIA - CTDD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, <text:s/>372/2023 E 39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 E 403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3/2022 (ALTERADA PELA PORTARIA CNMP-PRESI Nº 136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OLYMPIO DE SÁ SOT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8">
          <table:table-cell office:value-type="string" table:number-columns-spanned="1" table:number-rows-spanned="4" table:style-name="ce71">
            <text:p>82606</text:p>
          </table:table-cell>
          <table:table-cell office:value-type="string" table:number-columns-spanned="1" table:number-rows-spanned="4" table:style-name="ce71">
            <text:p>OSWALDO D'ALBUQUERQUE LIMA NETO</text:p>
          </table:table-cell>
          <table:table-cell office:value-type="string" table:number-columns-spanned="1" table:number-rows-spanned="4" table:style-name="ce71">
            <text:p>CONSELHEIRO (CORREGEDOR NACIONAL)</text:p>
          </table:table-cell>
          <table:table-cell office:value-type="string" table:number-columns-spanned="1" table:number-rows-spanned="4" table:style-name="ce71">
            <text:p>PROMOTOR DE JUSTIÇA DO ESTADO DO ACRE</text:p>
          </table:table-cell>
          <table:table-cell office:value-type="string" table:style-name="ce8">
            <text:p>CORREGEDORIA NACIONAL (GABINETE VAGA MPE)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1">
            <text:p>82756</text:p>
          </table:table-cell>
          <table:table-cell office:value-type="string" table:number-columns-spanned="1" table:number-rows-spanned="2" table:style-name="ce71">
            <text:p>PABLO COUTINHO BARRETO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9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PALOMA SAKALEM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A DE JUSTIÇA DO ESTADO DO P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PAOLA DOMINGUES BOTELHO REIS DE NAZARETH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TRÍCIA DE FATIMA DE CARVALH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office:value-type="string" table:number-columns-spanned="1" table:number-rows-spanned="7" table:style-name="ce71">
            <text:p>82707</text:p>
          </table:table-cell>
          <table:table-cell office:value-type="string" table:number-columns-spanned="1" table:number-rows-spanned="7" table:style-name="ce72">
            <text:p>PAULO AFONSO DE AMORIM FILHO</text:p>
          </table:table-cell>
          <table:table-cell office:value-type="string" table:number-columns-spanned="1" table:number-rows-spanned="7" table:style-name="ce72">
            <text:p>ASSESSOR DE APOIO <text:s/>INTERINSTITUCIONAL DO CNMP - MEMBRO AUXILIAR-<text:s/></text:p>
          </table:table-cell>
          <table:table-cell office:value-type="string" table:number-columns-spanned="1" table:number-rows-spanned="7" table:style-name="ce72">
            <text:p>JUIZ DE DIREITO DO ESTADO DE ALAGOA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126/2022 (ALTERADA PELA PORTARIA CNJ Nº 46/2023)</text:p>
          </table:table-cell>
          <table:table-cell office:value-type="string" table:style-name="ce9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 E 71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, 173/2021 E 71/2023)</text:p>
          </table:table-cell>
          <table:table-cell office:value-type="string" table:style-name="ce9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3">
            <text:p>PAULA ATAIDE ATHANAS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4/2023</text:p>
          </table:table-cell>
          <table:table-cell office:value-type="string" table:style-name="ce9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701</text:p>
          </table:table-cell>
          <table:table-cell office:value-type="string" table:style-name="ce8">
            <text:p>PAULA MORAES DE MA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 (ALTERARA PELA PORTARIA CNMP-PRESI Nº 63/2023)</text:p>
          </table:table-cell>
          <table:table-cell office:value-type="string" table:style-name="ce9">
            <text:p>DOU Nº 45, DE 08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PAULO HENRIQUE OTO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9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PAULO VALÉRIO DAL PAI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0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PAULO ROBERTO GONÇALVES ISHIKAW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° 69/2022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2">
          <table:table-cell table:number-columns-spanned="1" table:number-rows-spanned="3" table:style-name="ce70"/>
          <table:table-cell office:value-type="string" table:number-columns-spanned="1" table:number-rows-spanned="3" table:style-name="ce72">
            <text:p>PATRÍCIA AMORIM DO REGO</text:p>
          </table:table-cell>
          <table:table-cell office:value-type="string" table:number-columns-spanned="1" table:number-rows-spanned="3" table:style-name="ce72">
            <text:p>MEMBRO COLABORADOR</text:p>
          </table:table-cell>
          <table:table-cell office:value-type="string" table:number-columns-spanned="1" table:number-rows-spanned="3" table:style-name="ce72">
            <text:p>PROCURADORA DE JUSTIÇA DO ESTADO DO ACR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41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7">
          <table:table-cell table:style-name="ce33"/>
          <table:table-cell office:value-type="string" table:style-name="ce13">
            <text:p>PATRÍCIA ELEUTERIO CAMPOS DOWE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MATO GROSSO</text:p>
          </table:table-cell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office:value-type="string" table:number-columns-spanned="1" table:number-rows-spanned="3" table:style-name="ce71">
            <text:p>82599</text:p>
          </table:table-cell>
          <table:table-cell office:value-type="string" table:number-columns-spanned="1" table:number-rows-spanned="3" table:style-name="ce71">
            <text:p>PATRÍCIA FERREIRA WANDERLEY DE SIQUEIRA GOULDING</text:p>
          </table:table-cell>
          <table:table-cell office:value-type="string" table:number-columns-spanned="1" table:number-rows-spanned="3" table:style-name="ce71">
            <text:p>MEMBRO AUXILIAR</text:p>
          </table:table-cell>
          <table:table-cell office:value-type="string" table:number-columns-spanned="1" table:number-rows-spanned="3" table:style-name="ce71">
            <text:p>PROMOTORA DE JUSTIÇA DO ESTADO DE PERNAMBUCO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° 221/2023</text:p>
          </table:table-cell>
          <table:table-cell office:value-type="string" table:style-name="ce9">
            <text:p>DOU Nº 124 DE 03 DE JULH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8">
            <text:p>PATRÍCIA HABKOU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7"/>
          <table:table-cell office:value-type="string" table:style-name="ce8">
            <text:p>PATRÍCIA KATHY AZEVEDO MEDRADO ALVE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A BAHI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PATRICIA MOTHÉ GLIOCHE BÉZ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7"/>
          <table:table-cell office:value-type="string" table:style-name="ce8">
            <text:p>PATRICIA SILVEIR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ULO ANTONIO LOCAT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ODR DE JUSTIÇA DO ESTADO DE SANTA CATARIN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PAULO CESAR ZENI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ATO GROSSO DO SUL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7/2023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7">
          <table:table-cell office:value-type="string" table:number-columns-spanned="1" table:number-rows-spanned="6" table:style-name="ce71">
            <text:p>82680</text:p>
          </table:table-cell>
          <table:table-cell office:value-type="string" table:number-columns-spanned="1" table:number-rows-spanned="6" table:style-name="ce71">
            <text:p>PAULO CEZAR DE PASSOS</text:p>
          </table:table-cell>
          <table:table-cell office:value-type="string" table:number-columns-spanned="1" table:number-rows-spanned="6" table:style-name="ce71">
            <text:p>CONSELHEIRO</text:p>
          </table:table-cell>
          <table:table-cell office:value-type="string" table:number-columns-spanned="1" table:number-rows-spanned="6" table:style-name="ce71">
            <text:p>PROCURADOR DE JUSTIÇA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ABINETE <text:s/>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table-cell office:value-type="string" table:style-name="ce8">
            <text:p>82762</text:p>
          </table:table-cell>
          <table:table-cell office:value-type="string" table:style-name="ce8">
            <text:p>PAULO HENRIQUE MENDONCA DE FREITA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/2023</text:p>
          </table:table-cell>
          <table:table-cell office:value-type="string" table:style-name="ce8">
            <text:p>DOU Nº 79 DE 26 DE ABRIL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11"/>
          <table:table-cell office:value-type="string" table:style-name="ce11">
            <text:p>PAULO HENRIQUE OTO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PAULO GILBERTO COGO LEIV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PAULO ROBERTO GONÇALVES ISHIKAW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69/2022 (ALTERADA PELA PORTARIA CNMP-PRESI Nº 69/2023)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6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PAULO ROBERTO JORGE DO PRAD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 DO MINISTÉRIO PÚBLICO DO ESTADO DO MATO GROSSO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PAULO ROBERTO LAPENDA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, 293/2023 E 400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PAULO RUBENS CARVALHO MARQU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8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PEDRO DE MELLO FLORENTIN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E GOIÁ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PRISCILA COSTA SCHREINER RO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AFAEL DIAS MARQUE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 DO TRABALHO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office:value-type="string" table:number-columns-spanned="1" table:number-rows-spanned="3" table:style-name="ce71">
            <text:p>82618</text:p>
          </table:table-cell>
          <table:table-cell office:value-type="string" table:number-columns-spanned="1" table:number-rows-spanned="3" table:style-name="ce71">
            <text:p>RAFAEL MEIRA LUZ</text:p>
          </table:table-cell>
          <table:table-cell office:value-type="string" table:number-columns-spanned="1" table:number-rows-spanned="3" table:style-name="ce71">
            <text:p>SECRETÁRIO-GERAL ADJUNTO</text:p>
          </table:table-cell>
          <table:table-cell office:value-type="string" table:number-columns-spanned="1" table:number-rows-spanned="3" table:style-name="ce71">
            <text:p>PROMOTOR DE JUSTIÇA DO ESTADO DE SANTA CATARINA</text:p>
          </table:table-cell>
          <table:table-cell office:value-type="string" table:style-name="ce8">
            <text:p>Substituto eventual do cargo em comissão de Secretário-Geral Adjunto do CNMP</text:p>
          </table:table-cell>
          <table:table-cell office:value-type="string" table:style-name="ce9">
            <text:p>PORTARIA CNMP-PRESI N° 87/2023</text:p>
          </table:table-cell>
          <table:table-cell office:value-type="string" table:style-name="ce9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MITÊ GESTOR PARA ACOMPANHAMENTO DA UNIFORMIZAÇÃO DA NUMERAÇÃO DOS PROCEDIMENTOS ADMINISTRATIVOS DA ÁREA-MEIO E NO CNMP</text:p>
          </table:table-cell>
          <table:table-cell office:value-type="string" table:style-name="ce9">
            <text:p>PORTARIA CNMP-PRESI N° 73/2022</text:p>
          </table:table-cell>
          <table:table-cell office:value-type="string" table:style-name="ce9">
            <text:p>CADERNO ADMINISTRATIVO DE 10 DE MARÇ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9/2023</text:p>
          </table:table-cell>
          <table:table-cell office:value-type="string" table:style-name="ce9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AFAEL OSVALDO MACHADO MOUR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ESTADO DO PARANÁ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office:value-type="float" office:value="82426" table:number-columns-spanned="1" table:number-rows-spanned="2" table:style-name="ce71">
            <text:p>82426</text:p>
          </table:table-cell>
          <table:table-cell office:value-type="string" table:number-columns-spanned="1" table:number-rows-spanned="2" table:style-name="ce71">
            <text:p><text:s/>RAFAEL SCHWEZ KURKOWSKI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 DE JUSTIÇA DO ESTADO DE SERGIPE</text:p>
          </table:table-cell>
          <table:table-cell office:value-type="string" table:style-name="ce8">
            <text:p>COMISSÃO DO SISTEMA PRISIONAL, CONTROLE EXTERNO DA ATIVIDADE POLICIAL E SEGURANÇA PÚBLICA - CSP</text:p>
          </table:table-cell>
          <table:table-cell office:value-type="string" table:style-name="ce8">
            <text:p>PORTARIA CNMP-PRESI N° 405/2023</text:p>
          </table:table-cell>
          <table:table-cell office:value-type="string" table:style-name="ce9">
            <text:p>DOU Nº 226 DE 29 DE NOV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DO CONSELHEIRO RINALDO REIS DE LIMA</text:p>
          </table:table-cell>
          <table:table-cell office:value-type="string" table:style-name="ce8">
            <text:p>PORTARIA CNMP-PRESI Nº 174/2022 (ALTERADA PELA PORTARIA CNMP-PRESI Nº 162/2023)<text:s/></text:p>
          </table:table-cell>
          <table:table-cell office:value-type="string" table:style-name="ce9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5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<text:s/>RAFAEL DE OLIVEIR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ÃO PAULO</text:p>
          </table:table-cell>
          <table:table-cell office:value-type="string" table:style-name="ce11">
            <text:p>COMISSÃO DA SAÚDE</text:p>
          </table:table-cell>
          <table:table-cell office:value-type="string" table:style-name="ce11">
            <text:p>PORTARIA CNMP-PRESI Nº 249/2022 (PRORROGADA PELA PORTARIA CNMP-PRESI Nº 326/2023)<text:s/></text:p>
          </table:table-cell>
          <table:table-cell office:value-type="string" table:style-name="ce12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31"/>
          <table:table-cell office:value-type="string" table:style-name="ce8">
            <text:p>REGINA LUIZA TAVA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3"/>
          <table:table-cell office:value-type="string" table:style-name="ce8">
            <text:p>RENATA LÚCIA MOTA LIMA DE OLIVEIRA RIVI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4"/>
          <table:table-cell office:value-type="string" table:number-columns-spanned="1" table:number-rows-spanned="2" table:style-name="ce71">
            <text:p>RENATA RUTH FERNANDES GOYA MARIN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SUL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9">
            <text:p>PORTARIA CNMP-PRESI Nº 294/2022</text:p>
            <text:p><text:span text:style-name="T2"/></text:p>
            <text:p/>
          </table:table-cell>
          <table:table-cell office:value-type="string" table:style-name="ce8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style-name="ce8"/>
          <table:table-cell office:value-type="string" table:style-name="ce8">
            <text:p>RENATA VIEIRA CARBONEL CYRN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RENAN PAES FELI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">
          <table:table-cell office:value-type="string" table:number-columns-spanned="1" table:number-rows-spanned="6" table:style-name="ce71">
            <text:p>82435</text:p>
          </table:table-cell>
          <table:table-cell office:value-type="string" table:number-columns-spanned="1" table:number-rows-spanned="6" table:style-name="ce72">
            <text:p>RENEE DO Ó SOUZA<text:s/></text:p>
          </table:table-cell>
          <table:table-cell office:value-type="string" table:number-columns-spanned="1" table:number-rows-spanned="6" table:style-name="ce71">
            <text:p>MEMBRO AUXILIAR</text:p>
          </table:table-cell>
          <table:table-cell office:value-type="string" table:number-columns-spanned="1" table:number-rows-spanned="6" table:style-name="ce71">
            <text:p>PROMOTOR DE JUSTIÇA<text:s/>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/>
            <text:p>GT 13.964/2019</text:p>
          </table:table-cell>
          <table:table-cell office:value-type="string" table:style-name="ce9">
            <text:p/>
            <text:p>PORTARIA CNMP-PRESI Nº 12/2020</text:p>
          </table:table-cell>
          <table:table-cell office:value-type="string" table:style-name="ce8">
            <text:p/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/>CORREGEDORIA NACIONAL<text:s text:c="13"/></text:p>
          </table:table-cell>
          <table:table-cell office:value-type="string" table:style-name="ce12">
            <text:p>PORTARIA CNMP-CN Nº 163/2019<text:s text:c="55"/></text:p>
            <text:p/>
          </table:table-cell>
          <table:table-cell office:value-type="string" table:style-name="ce8">
            <text:p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45"/>
          <table:table-cell office:value-type="string" table:style-name="ce24">
            <text:p>REYNALDO DILORENZO SERPA FIL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A PARAÍBA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RICARDO ALEX ALMEIDA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RICARDO DE MELO AL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MATO GROSSO DO SUL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6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RICARDO SCHINESTSCK RODRIGU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MINISTÉRIO PÚBLIC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8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8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6" table:style-name="ce71">
            <text:p>82608</text:p>
          </table:table-cell>
          <table:table-cell office:value-type="string" table:number-columns-spanned="1" table:number-rows-spanned="6" table:style-name="ce72">
            <text:p>RINALDO REIS DE LIMA</text:p>
          </table:table-cell>
          <table:table-cell office:value-type="string" table:number-columns-spanned="1" table:number-rows-spanned="6" table:style-name="ce71">
            <text:p>CONSELHEIRO</text:p>
          </table:table-cell>
          <table:table-cell office:value-type="string" table:number-columns-spanned="1" table:number-rows-spanned="6" table:style-name="ce71">
            <text:p>PROMOTOR DE JUSTIÇA DO ESTADO DO RIO GRANDE DO NORTE</text:p>
          </table:table-cell>
          <table:table-cell office:value-type="string" table:style-name="ce8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MEMBROS DO COMITÊ GESTOR DO PROGRAMA DE INTERCÂMBIO PROFISSIONAL NA CORTE INTERAMERICANA DE DIREITOS HUMANOS (CORTE IDH)</text:p>
          </table:table-cell>
          <table:table-cell office:value-type="string" table:style-name="ce12">
            <text:p>PORTARIA CNMP-PRESI/CDDF Nº 8/2023</text:p>
          </table:table-cell>
          <table:table-cell office:value-type="string" table:style-name="ce11">
            <text:p>CADERNO ADMINISTRATIVO DE 14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4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4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4">
            <text:p>PORTARIA CNMP-CN Nº 35/2022</text:p>
          </table:table-cell>
          <table:table-cell office:value-type="string" table:style-name="ce13">
            <text:p>DOU Nº 49, 14 DE MARÇO DE 2022</text:p>
          </table:table-cell>
          <table:table-cell table:style-name="ce8"/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ROBERTO CARLOS BATIST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3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RODNEY DA SILVA<text:s/>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CURADOR DE JUSTIÇA DO ESTADO DE GOIÁ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COORDENAÇÃO <text:s/>DO COMITÊ DE POLÍTICAS DE SEGURANÇA INSTITUCIONAL <text:s/>- CPSI <text:s/>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GÉRIO SANCHES CUNHA</text:p>
          </table:table-cell>
          <table:table-cell office:value-type="string" table:number-columns-spanned="1" table:number-rows-spanned="2" table:style-name="ce71">
            <text:p>MMEBRO COLABORADOR</text:p>
          </table:table-cell>
          <table:table-cell office:value-type="string" table:number-columns-spanned="1" table:number-rows-spanned="2" table:style-name="ce71">
            <text:p>PROMOTORA DE JUSTIÇA DO ESTADO DE SÃO PAULO</text:p>
          </table:table-cell>
          <table:table-cell office:value-type="string" table:style-name="ce8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 E 395/2022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6">
            <text:p>PORTARIA CNMP-PRESI Nº 96/2019 (ALTERADA PELAS PORTARIAS CNMP-PRESI N°94/2020, 100/2021, 129/2022 E 201/2022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2">
            <text:p>82713</text:p>
          </table:table-cell>
          <table:table-cell office:value-type="string" table:number-columns-spanned="1" table:number-rows-spanned="3" table:style-name="ce71">
            <text:p>RODRIGO BADARÓ ALMEIDA DE CASTRO</text:p>
          </table:table-cell>
          <table:table-cell office:value-type="string" table:number-columns-spanned="1" table:number-rows-spanned="3" table:style-name="ce71">
            <text:p>CONSELHEIRO</text:p>
          </table:table-cell>
          <table:table-cell office:value-type="string" table:number-columns-spanned="1" table:number-rows-spanned="3" table:style-name="ce71">
            <text:p>ADVOGADO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DECRETO PRESIDENCIAL DE 25/04/2022</text:p>
          </table:table-cell>
          <table:table-cell office:value-type="string" table:style-name="ce12">
            <text:p>DOU Nº 76-B DE 25/04/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2">
            <text:p>RODRIGO CÉZAR MEDINA DA CUNHA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PROMOTOR DE JUSTIÇA DO ESTADO DO RIO DE JANEIR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6" table:style-name="ce74"/>
          <table:table-cell office:value-type="string" table:number-columns-spanned="1" table:number-rows-spanned="6" table:style-name="ce71">
            <text:p>RODRIGO FOGAGNOLO MAURICIO</text:p>
          </table:table-cell>
          <table:table-cell office:value-type="string" table:number-columns-spanned="1" table:number-rows-spanned="6" table:style-name="ce71">
            <text:p>MEMBRO COLABORADOR</text:p>
          </table:table-cell>
          <table:table-cell office:value-type="string" table:number-columns-spanned="1" table:number-rows-spanned="6" table:style-name="ce71">
            <text:p>PROMOTOR DE JUSTIÇA DO MINISTÉRIO PÚBLICO DO DISTRITO FEDERAL E TERRITÓRIOS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DO MP DIGITAL</text:p>
          </table:table-cell>
          <table:table-cell office:value-type="string" table:style-name="ce8">
            <text:p>PORTARIA CNMP-PRESI N° 168/2023 (ALTERADA PELA PORTARIA CNMP-PRESI Nº 191/2023 E 403/2023)</text:p>
          </table:table-cell>
          <table:table-cell office:value-type="string" table:style-name="ce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 DO CNMP</text:p>
          </table:table-cell>
          <table:table-cell office:value-type="string" table:style-name="ce8">
            <text:p>PORTARIA CNMP-PRESI N° 296/2023</text:p>
          </table:table-cell>
          <table:table-cell office:value-type="string" table:style-name="ce9">
            <text:p>DOU Nº 163 DE 25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9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24">
            <text:p>NÂ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33"/>
          <table:table-cell office:value-type="string" table:style-name="ce8">
            <text:p>RODRIGO LEVENTI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MISSÃO DE ACOMPANHAMENTO LEGISLATIVO E JURISPRUDÊNCIA DO CNMP - CALJ</text:p>
          </table:table-cell>
          <table:table-cell office:value-type="string" table:style-name="ce9">
            <text:p>PORTARIA CNMP-PRESI N° 409/2023</text:p>
          </table:table-cell>
          <table:table-cell office:value-type="string" table:style-name="ce9">
            <text:p>DOU Nº 226 DE 29 DE NOVEMBRO DE 2023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7"/>
          <table:table-cell office:value-type="string" table:style-name="ce8">
            <text:p>RODRIGO DA SILVA BRANDALIS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number-columns-spanned="1" table:number-rows-spanned="3" table:style-name="ce71">
            <text:p>82711</text:p>
          </table:table-cell>
          <table:table-cell office:value-type="string" table:number-columns-spanned="1" table:number-rows-spanned="3" table:style-name="ce71">
            <text:p>ROGÉRIO MAGNUS VARELA GONÇALVES</text:p>
          </table:table-cell>
          <table:table-cell office:value-type="string" table:number-columns-spanned="1" table:number-rows-spanned="3" table:style-name="ce71">
            <text:p>CONSELHEIRO</text:p>
          </table:table-cell>
          <table:table-cell office:value-type="string" table:number-columns-spanned="1" table:number-rows-spanned="3" table:style-name="ce71">
            <text:p>ADVOGADO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8">
            <text:p>DOU Nº 76-B DE 25/04/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ROGÉRIO DE ALMEIDA PINTO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ROGÉRIO FERREI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ERGIP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7"/>
          <table:table-cell office:value-type="string" table:style-name="ce8">
            <text:p>ROGÉRIO SANCHES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17">
            <text:p>RONALDO SÉRGIO CHAVES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COMPLIANCE ADMINISTRATIVO - CDPA</text:p>
          </table:table-cell>
          <table:table-cell office:value-type="string" table:style-name="ce12">
            <text:p>PORTARIA CNMP-PRESI Nº 118/2023</text:p>
          </table:table-cell>
          <table:table-cell office:value-type="string" table:style-name="ce11">
            <text:p>DOU Nº 63 DE 31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NALDO VIEIRA FRANCISCO<text:s/>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MEMBRO DO MINISTÉRIO PÚBLICO DO MATO GROSSO DO SUL</text:p>
          </table:table-cell>
          <table:table-cell office:value-type="string" table:style-name="ce11">
            <text:p>GT RECUPERAÇÃO JUDICIAL  - UNCMP</text:p>
          </table:table-cell>
          <table:table-cell office:value-type="string" table:style-name="ce12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22"/>
          <table:table-cell office:value-type="string" table:style-name="ce8">
            <text:p>ROSANA BARBOSA CIP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text:s/>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ROSANA MARIA QUEIROZ VIEGAS DE PINHO <text:s/>E CARVALHO<text:s/>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A DE JUSTIÇA DO MINISTÉRIO PÚBLICO DO DISTRITO FEDERAL DE TERRITÓRIO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COMISSÃO DA INFÂNCIA, JUVENTUDE E EDUCAÇÃO</text:p>
          </table:table-cell>
          <table:table-cell office:value-type="string" table:style-name="ce25">
            <text:p>PORTARIA CNMP-PRESI N° 187/2022</text:p>
          </table:table-cell>
          <table:table-cell office:value-type="string" table:style-name="ce41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ROSANA VIEGAS E CARVA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1">
            <text:p>COMISSÃO DA INFÂNCIA E JUVENTUDE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ROMINA CARMEN BRITO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RÚBIAN CORRÊA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SALOMÃO ABDO AZIZ ISMAIL FI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ESTADO DO PERNAMBUCO</text:p>
          </table:table-cell>
          <table:table-cell office:value-type="string" table:style-name="ce11">
            <text:p>GT - OBSERVATÓRIO DO MINISTÉRIO PÚBLICO EM DEFESA DA DEMOCRACIA - CTDD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6">
          <table:table-cell table:number-columns-spanned="1" table:number-rows-spanned="2" table:style-name="ce70"/>
          <table:table-cell office:value-type="string" table:number-columns-spanned="1" table:number-rows-spanned="2" table:style-name="ce72">
            <text:p>SAMIA SAAD GALLOTTI BONAVIDES</text:p>
          </table:table-cell>
          <table:table-cell office:value-type="string" table:number-columns-spanned="1" table:number-rows-spanned="2" table:style-name="ce72">
            <text:p>MEMBRO COLABORADOR</text:p>
          </table:table-cell>
          <table:table-cell office:value-type="string" table:number-columns-spanned="1" table:number-rows-spanned="2" table:style-name="ce72">
            <text:p>SUBPROCURADORA-GERAL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1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SAMUEL DAL FARRA NASPO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TADO DE SANTA CATARINA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53">
            <text:p>SAMMY BARBOSA LOPES</text:p>
          </table:table-cell>
          <table:table-cell office:value-type="string" table:style-name="ce53">
            <text:p>MEMBRO COLABORADOR<text:s/></text:p>
          </table:table-cell>
          <table:table-cell office:value-type="string" table:style-name="ce53">
            <text:p>PROCURADOR DE JUSTIÇA DO ESTADO DO ACRE</text:p>
          </table:table-cell>
          <table:table-cell office:value-type="string" table:style-name="ce53">
            <text:p>CORREGEDORIA NACIONAL</text:p>
          </table:table-cell>
          <table:table-cell office:value-type="string" table:style-name="ce56">
            <text:p>PORTARIA CNMP-CN Nº 24/2022</text:p>
          </table:table-cell>
          <table:table-cell office:value-type="string" table:style-name="ce53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33"/>
          <table:table-cell office:value-type="string" table:style-name="ce13">
            <text:p>SANDRA LÚCIA MASSU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7"/>
          <table:table-cell office:value-type="string" table:style-name="ce8">
            <text:p>SANDRA MARIA FERREIRA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65"/>
          <table:table-cell office:value-type="string" table:style-name="ce11">
            <text:p>SANDRO DE ARAÚJ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SASHA ALVES DO AMARAL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GRANDE DO NORTE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table-cell table:style-name="ce11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3">
            <text:p>SAULO GONÇALVE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1">
            <text:p>82562</text:p>
          </table:table-cell>
          <table:table-cell office:value-type="string" table:number-columns-spanned="1" table:number-rows-spanned="2" table:style-name="ce71">
            <text:p>SAULO JERÔNIMO BARBOSA DE ALMEIDA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 DE JUSTIÇA DO ESTADO DO MARANH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1/2018</text:p>
          </table:table-cell>
          <table:table-cell office:value-type="string" table:style-name="ce16">
            <text:p>DOU Nº 205 DE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ELABORAÇÃO DE MANUAL DE ATUAÇÃO DO MINISTÉRIO PÚBLICO BRASILEIRO EM GRANDES EVENTOS. </text:p>
          </table:table-cell>
          <table:table-cell office:value-type="string" table:style-name="ce8">
            <text:p>PORTARIA CNMP-PRESI Nº 330/2022 (ALTERADA PELAS PORTARIAS CNMP-PRESI Nº157 E 188/2023) (ALTERADA PELAS PORTARIAS CNMP-PRESI Nº 157, 188/2023, 232/2023 e 391/2023)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8">
            <text:p>SÁVIO HENRIQUE DAMASCENO MOREIR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 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6"/>
          <table:table-cell office:value-type="string" table:style-name="ce8">
            <text:p>SÁVIO RUI BRABO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66"/>
          <table:table-cell office:value-type="string" table:style-name="ce8">
            <text:p>SEBASTIÃO SERGIO DA SIL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3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SEBASTIÃO VIEIRA CAIXETA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SUBPROCURADOR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, 219/2023 E 376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7">
          <table:table-cell table:style-name="ce8"/>
          <table:table-cell office:value-type="string" table:style-name="ce8">
            <text:p>SEMIANA SILVA DE OLIVEIRA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5">
          <table:table-cell office:value-type="string" table:number-columns-spanned="1" table:number-rows-spanned="2" table:style-name="ce71">
            <text:p>82616</text:p>
          </table:table-cell>
          <table:table-cell office:value-type="string" table:number-columns-spanned="1" table:number-rows-spanned="2" table:style-name="ce72">
            <text:p>SÉRGIO HENRIQUE FURTADO COELHO</text:p>
          </table:table-cell>
          <table:table-cell office:value-type="string" table:number-columns-spanned="1" table:number-rows-spanned="2" table:style-name="ce76">
            <text:p>MEMBRO AUXILIAR</text:p>
            <text:p/>
            <text:p/>
          </table:table-cell>
          <table:table-cell office:value-type="string" table:number-columns-spanned="1" table:number-rows-spanned="2" table:style-name="ce71">
            <text:p>PROMOTOR DE JUSTIÇA DO ESTADO DO MARANHÃO</text:p>
          </table:table-cell>
          <table:table-cell office:value-type="string" table:style-name="ce38">
            <text:p>PRESIDÊNCIA DO CNMP</text:p>
          </table:table-cell>
          <table:table-cell office:value-type="string" table:style-name="ce11">
            <text:p>PORTARIA CNMP-PRESI Nº 309/2023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S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ÉRGIO TENÓRIO DE FRANÇ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PERNAMBUCO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31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4" table:style-name="ce74"/>
          <table:table-cell office:value-type="string" table:number-columns-spanned="1" table:number-rows-spanned="4" table:style-name="ce71">
            <text:p>SIDNEY FIORI JÚNIOR</text:p>
          </table:table-cell>
          <table:table-cell office:value-type="string" table:number-columns-spanned="1" table:number-rows-spanned="4" table:style-name="ce71">
            <text:p/>
            <text:p>MEMBRO COLABORADOR</text:p>
          </table:table-cell>
          <table:table-cell office:value-type="string" table:number-columns-spanned="1" table:number-rows-spanned="4" table:style-name="ce71">
            <text:p>PROMOTOR DE JUSTIÇA DO ESTADO DO TOCANTIN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 DE 22 DE JUNH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ILVAN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float" office:value="82697" table:number-columns-spanned="1" table:number-rows-spanned="3" table:style-name="ce72">
            <text:p>82697</text:p>
          </table:table-cell>
          <table:table-cell office:value-type="string" table:number-columns-spanned="1" table:number-rows-spanned="3" table:style-name="ce72">
            <text:p>SILVIO ROBERTO OLIVEIRA DE AMORIM JUNIOR</text:p>
          </table:table-cell>
          <table:table-cell office:value-type="string" table:number-columns-spanned="1" table:number-rows-spanned="3" table:style-name="ce71">
            <text:p>COORDENADOR-GERAL</text:p>
          </table:table-cell>
          <table:table-cell office:value-type="string" table:number-columns-spanned="1" table:number-rows-spanned="3" table:style-name="ce72">
            <text:p>PROCURADOR REGIONAL DA REPÚBLICA<text:s/></text:p>
          </table:table-cell>
          <table:table-cell office:value-type="string" table:style-name="ce46">
            <text:p>GT COMPLIANCE<text:s/></text:p>
          </table:table-cell>
          <table:table-cell office:value-type="string" table:style-name="ce32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GT 13.964/2019</text:p>
          </table:table-cell>
          <table:table-cell office:value-type="string" table:style-name="ce32">
            <text:p>PORTARIA CNMP-PRESI Nº 12/2020</text:p>
          </table:table-cell>
          <table:table-cell office:value-type="string" table:style-name="ce13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8">
            <text:p>PORTARIA CNMP-PRESI N° 47/2022 (ALTERADA PELA PORTARIA CNMP-PRESI Nº 64/2023)</text:p>
          </table:table-cell>
          <table:table-cell office:value-type="string" table:style-name="ce9">
            <text:p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3"/>
          <table:table-cell office:value-type="string" table:style-name="ce8">
            <text:p>SIMONE DISCONSI DE S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EVENTO TEDXESMPU - PRESIDÊNCIA</text:p>
          </table:table-cell>
          <table:table-cell office:value-type="string" table:style-name="ce8">
            <text:p>PORTARIA CNMP-PRESI Nº 319/2022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SIMÃO BARAN JUNIOR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SIRLENI FERNANDES DA SILV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MINISTÉRIO PÚBLICO DO ESTADO DE SÃO PAUL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9"/>
          <table:table-cell office:value-type="string" table:style-name="ce8">
            <text:p>SUMAIA CHAMON JUNQU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E MINAS GERAIS 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71">
            <text:p>82528</text:p>
          </table:table-cell>
          <table:table-cell office:value-type="string" table:number-columns-spanned="1" table:number-rows-spanned="2" table:style-name="ce71">
            <text:p>TARCILA SANTOS BRITTO GOMES</text:p>
          </table:table-cell>
          <table:table-cell office:value-type="string" table:number-columns-spanned="1" table:number-rows-spanned="2" table:style-name="ce71">
            <text:p>MEMBRO AUXILIAR</text:p>
          </table:table-cell>
          <table:table-cell office:value-type="string" table:number-columns-spanned="1" table:number-rows-spanned="2" table:style-name="ce71">
            <text:p>PROMOTORA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17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92/2019 <text:s/>(ALTERADA PELA PORTARIA CNMP-PRESI Nº 184/2020, 151/2021, 313/2022, <text:s text:c="2"/>253/2023 e 320/2023)</text:p>
          </table:table-cell>
          <table:table-cell office:value-type="string" table:style-name="ce9">
            <text:p>DOU Nº 197, DE 1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TATIANA BARRETO SER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6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TATIANA DONZA CANCELA DE CARVALH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table:style-name="ce12"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PROCURADORA DO TRABALH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62/2022 (ALTERADA PELA PORTARIA CNMP-PRESI N° 343/2023)</text:p>
          </table:table-cell>
          <table:table-cell office:value-type="string" table:style-name="ce12">
            <text:p>DOU Nº 160 DE 23 DE AGOST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style-name="ce8"/>
          <table:table-cell office:value-type="string" table:style-name="ce8">
            <text:p>THAYS RABELO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8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THIAGO LACERDA NOB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° 113/2022 (ALTERADA PELA PORTARIA CNMP-PRESI N° 123/2023)</text:p>
          </table:table-cell>
          <table:table-cell office:value-type="string" table:style-name="ce8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TIAGO RANIERI DE OLIVEIRA</text:p>
          </table:table-cell>
          <table:table-cell office:value-type="string" table:style-name="ce19">
            <text:p>COLABORADOR EVENTUAL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4">
          <table:table-cell office:value-type="float" office:value="82708" table:number-columns-spanned="1" table:number-rows-spanned="4" table:style-name="ce71">
            <text:p>82708</text:p>
          </table:table-cell>
          <table:table-cell office:value-type="string" table:number-columns-spanned="1" table:number-rows-spanned="4" table:style-name="ce71">
            <text:p>THALES CAVALCANTI COELHO</text:p>
          </table:table-cell>
          <table:table-cell office:value-type="string" table:number-columns-spanned="1" table:number-rows-spanned="4" table:style-name="ce71">
            <text:p>MEMBRO AUXILIAR</text:p>
          </table:table-cell>
          <table:table-cell office:value-type="string" table:number-columns-spanned="1" table:number-rows-spanned="4" table:style-name="ce71">
            <text:p>PROCURADOR DA REPÚBLICA 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25">
            <text:p>PORTARIA CNMP-PRESI Nº 111/2022 (ALTERADA PELA PORTARIA CNMP-PRESI Nº 74/2023)</text:p>
          </table:table-cell>
          <table:table-cell office:value-type="string" table:style-name="ce67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4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TIAGO GONÇALVES VERA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THIAGO PIEROBOM DE ÁVIL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style-name="ce8"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41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ULISSES DIA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VALÉRIA BARROS DUARTE DE MORAIS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VALÉRIA DE SOUSA LINCK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A DE JUSTIÇA DO ESTADO DO RIO DE JANEIR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LBERTO COSME DE LI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A PARAÍB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, 286/2023 E 395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35">
          <table:table-cell table:style-name="ce7"/>
          <table:table-cell office:value-type="string" table:style-name="ce8">
            <text:p>VÂNIA SAMIRA DORO PEREIRA PIN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, 286/2023 E 395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1" table:number-rows-spanned="3" table:style-name="ce71">
            <text:p>VANESSA FUSCO NOGUEIRA SIMÕES</text:p>
          </table:table-cell>
          <table:table-cell office:value-type="string" table:number-columns-spanned="1" table:number-rows-spanned="3" table:style-name="ce71">
            <text:p>MEMBRO COLABORADOR</text:p>
          </table:table-cell>
          <table:table-cell office:value-type="string" table:number-columns-spanned="1" table:number-rows-spanned="3" table:style-name="ce71">
            <text:p>PROMOTORA DE JUSTIÇA DO ESTADO DE MINAS GERAIS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6">
            <text:p>PORTARIA CNMP-PRESI Nº 74/2021 (PRORROGADA PELAS PORTARIAS CNMP-PRESI Nº 25/2022, 336/2022 E 401/2023)</text:p>
          </table:table-cell>
          <table:table-cell office:value-type="string" table:style-name="ce13">
            <text:p>DOU Nº 26, DE 7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ÓRUM NACIONAL DE GESTÃO DO MINISTÉRIO PÚBLICO</text:p>
          </table:table-cell>
          <table:table-cell office:value-type="string" table:style-name="ce9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NESSA QUADROS SOARES KAT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VÂNIA SAMIRA DORO PEREIRA PINT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style-name="ce11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VICENTE AUGUSTO BORGES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VICENTE ELISI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DEFESA DOS DIREITOS DA PESSOA COM DEFICIÊNCIA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2">
          <table:table-cell table:style-name="ce8"/>
          <table:table-cell office:value-type="string" table:style-name="ce8">
            <text:p>VINÍCIUS GAHYV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VINÍCIUS LINS LE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NORT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6" table:style-name="ce71">
            <text:p>82612</text:p>
          </table:table-cell>
          <table:table-cell office:value-type="string" table:number-columns-spanned="1" table:number-rows-spanned="6" table:style-name="ce71">
            <text:p>VINÍCIUS MENANDRO EVANGELISTA DE SOUZA<text:s/></text:p>
          </table:table-cell>
          <table:table-cell office:value-type="string" table:number-columns-spanned="1" table:number-rows-spanned="5" table:style-name="ce71">
            <text:p>MEMBRO AUXILIAR<text:s/></text:p>
          </table:table-cell>
          <table:table-cell office:value-type="string" table:number-columns-spanned="1" table:number-rows-spanned="6" table:style-name="ce71">
            <text:p>PROMOTOR DE JUSTIÇA DO MINISTÉRIO PÚBLICO 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PRESI N° 61/2022</text:p>
          </table:table-cell>
          <table:table-cell office:value-type="string" table:style-name="ce13">
            <text:p>DOU Nº 44 DE 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S PORTARIAS CNMP-PRESI Nº 48/2023 e 374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/></text:p>
            <text:p>CORREGEDORIA NACIONAL</text:p>
          </table:table-cell>
          <table:table-cell office:value-type="string" table:style-name="ce9">
            <text:p>PORTARIA CNMP-CN Nº 208/2022</text:p>
          </table:table-cell>
          <table:table-cell office:value-type="string" table:style-name="ce8">
            <text:p>DOU Nº 235,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CHEFE DE GABINETE</text:p>
          </table:table-cell>
          <table:covered-table-cell/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59/2023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IVIANE ALVES SANT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RIO DE JANEIRO</text:p>
          </table:table-cell>
          <table:table-cell office:value-type="string" table:style-name="ce8">
            <text:p>GT - PRIMEIRA INFÂNCIA - CIJE</text:p>
          </table:table-cell>
          <table:table-cell office:value-type="string" table:style-name="ce8">
            <text:p>PORTARIA CNMP-PRESI N° 254/2023 (ALTERADA PELA PORTARIA CNMP-PRESI Nº 310/2023 E 406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8"/>
          <table:table-cell office:value-type="string" table:style-name="ce53">
            <text:p>VLADIMIR BARROS ARAS</text:p>
          </table:table-cell>
          <table:table-cell office:value-type="string" table:style-name="ce53">
            <text:p>MEMBRO COLABORADOR</text:p>
          </table:table-cell>
          <table:table-cell office:value-type="string" table:style-name="ce53">
            <text:p>PROCURADOR REGIONAL DA REPÚBLICA</text:p>
          </table:table-cell>
          <table:table-cell office:value-type="string" table:style-name="ce53">
            <text:p>GT 13.964/2019</text:p>
          </table:table-cell>
          <table:table-cell office:value-type="string" table:style-name="ce56">
            <text:p>PORTARIA CNMP-PRESI Nº 12/2020 (PORTARIA Nº 17/2020)</text:p>
          </table:table-cell>
          <table:table-cell office:value-type="string" table:style-name="ce53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WESTEI CONDE Y MARTIN JR.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WILLIAN LIRA DE SOUSA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MOTOR DE JUSTIÇA DO MINISTÉRIO PÚBLICO DO PARAN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XIMENA CARDOS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5"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YÉLENA DE FÁTIMA MONTEIRO ARAÚJO</text:p>
          </table:table-cell>
          <table:table-cell office:value-type="string" table:number-columns-spanned="1" table:number-rows-spanned="2" table:style-name="ce71">
            <text:p>MEMBRO COLABORADOR</text:p>
          </table:table-cell>
          <table:table-cell office:value-type="string" table:number-columns-spanned="1" table:number-rows-spanned="2" table:style-name="ce71">
            <text:p>PROCURADORA DE JUSTIÇA DO ESTADO DE PERNAMBUCO</text:p>
          </table:table-cell>
          <table:table-cell office:value-type="string" table:style-name="ce8">
            <text:p>GT DEFESA DOS DIREITOS DA PESSOA IDOSA - CDDF</text:p>
          </table:table-cell>
          <table:table-cell office:value-type="string" table:style-name="ce8">
            <text:p>PORTARIA CNMP-PRESI N° 139/2023 (ALTERADA PELA PORTARIA CNMP-PRESI Nº 172/2023, 274/2023, 286/2023 E 395/2023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77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7">
            <text:p>Atualizada em: 12/01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7">
            <text:p>Dados referentes à: 30/11/2023</text:p>
          </table:table-cell>
          <table:covered-table-cell table:number-columns-repeated="7"/>
          <table:table-cell table:number-columns-repeated="16376"/>
        </table:table-row>
        <table:table-row table:number-rows-repeated="10476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1_32_2" style:display-name="cf1 2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cf2_32_2" style:display-name="cf2 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Ana Maria de Souza Torres Teixeira</dc:creator>
    <meta:creation-date>2020-11-16T20:56:29Z</meta:creation-date>
    <dc:date>2024-02-07T23:24:30Z</dc:date>
  </office:meta>
</office:document-meta>
</file>