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OUTUBRO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 2012, declaramos que não há membros inativos no mês de<text:s/>OUTUBR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23-11-22T22:32:00Z</meta:creation-date>
    <dc:date>2023-11-22T22:32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0" meta:row-count="2" meta:non-whitespace-character-count="271"/>
  </office:meta>
</office:document-meta>
</file>