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1">
            <text:p>Matricula</text:p>
          </table:table-cell>
          <table:table-cell office:value-type="string" table:number-columns-spanned="1" table:number-rows-spanned="3" table:style-name="ce61">
            <text:p>Nome</text:p>
          </table:table-cell>
          <table:table-cell office:value-type="string" table:number-columns-spanned="1" table:number-rows-spanned="3" table:style-name="ce61">
            <text:p>Cargo<text:s/></text:p>
          </table:table-cell>
          <table:table-cell office:value-type="string" table:number-columns-spanned="1" table:number-rows-spanned="3" table:style-name="ce62">
            <text:p>Função</text:p>
          </table:table-cell>
          <table:table-cell office:value-type="string" table:number-columns-spanned="1" table:number-rows-spanned="3" table:style-name="ce61">
            <text:p>Lotação</text:p>
          </table:table-cell>
          <table:table-cell office:value-type="string" table:number-columns-spanned="2" table:number-rows-spanned="2" table:style-name="ce61">
            <text:p>Nomeação</text:p>
          </table:table-cell>
          <table:covered-table-cell/>
          <table:table-cell office:value-type="string" table:number-columns-spanned="1" table:number-rows-spanned="3" table:style-name="ce61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23/2019</text:p>
          </table:table-cell>
          <table:table-cell office:value-type="string" table:style-name="ce11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ADRIANO TEIXEIRA KNEIPP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5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string" table:style-name="ce15">
            <text:p>ALESSANDRA CAMPOS MORAT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MINISTÉRIO PÚBLICO DO DISTRITO FEDERAL DE TERRITÓRIOS</text:p>
          </table:table-cell>
          <table:table-cell office:value-type="string" table:style-name="ce15">
            <text:p>CONATRETAP</text:p>
          </table:table-cell>
          <table:table-cell office:value-type="string" table:style-name="ce15">
            <text:p>PORTARIA CNMP-PRESI Nº 99/2019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5">
            <text:p>ALESSANDER CABRAL SALES</text:p>
          </table:table-cell>
          <table:table-cell office:value-type="string" table:number-columns-spanned="1" table:number-rows-spanned="3" table:style-name="ce65">
            <text:p>MEMBRO COLABORADOR</text:p>
          </table:table-cell>
          <table:table-cell office:value-type="string" table:number-columns-spanned="1" table:number-rows-spanned="3" table:style-name="ce65">
            <text:p>PROCURADOR DA REPÚBLICA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1, 129/21, 130/21, 157/21, 227/21 E 92/22)</text:p>
          </table:table-cell>
          <table:table-cell office:value-type="string" table:style-name="ce17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SELEÇÃO E CAPACITAÇÃO</text:p>
          </table:table-cell>
          <table:table-cell office:value-type="string" table:style-name="ce13">
            <text:p>PORTARIA CNMP-PRESI N° 179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T ALINHAMENTO NORMATIVO NO CONSELHO NACIONAL DO MINISTÉRIO PÚBLICO</text:p>
          </table:table-cell>
          <table:table-cell office:value-type="string" table:style-name="ce13">
            <text:p>PORTARIA CNMP-PRESI N° 181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3" table:style-name="ce63"/>
          <table:table-cell office:value-type="string" table:number-columns-spanned="1" table:number-rows-spanned="3" table:style-name="ce65">
            <text:p>ALEXANDRE AMARAL GRAVONSKI</text:p>
          </table:table-cell>
          <table:table-cell office:value-type="string" table:number-columns-spanned="1" table:number-rows-spanned="3" table:style-name="ce65">
            <text:p>MEMBRO COLABORADOR</text:p>
          </table:table-cell>
          <table:table-cell office:value-type="string" table:number-columns-spanned="1" table:number-rows-spanned="3" table:style-name="ce65">
            <text:p>PROCURADOR REGIONAL DA REPÚBLICA </text:p>
          </table:table-cell>
          <table:table-cell office:value-type="string" table:style-name="ce13">
            <text:p>GT SELEÇÃO E CAPACITAÇÃO</text:p>
          </table:table-cell>
          <table:table-cell office:value-type="string" table:style-name="ce13">
            <text:p>PORTARIA CNMP-PRESI N° 179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T ALINHAMENTO NORMATIVO NO CONSELHO NACIONAL DO MINISTÉRIO PÚBLICO</text:p>
          </table:table-cell>
          <table:table-cell office:value-type="string" table:style-name="ce13">
            <text:p>PORTARIA CNMP-PRESI N° 181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ALEXANDRE FLÁVIO MEDEIROS MONT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PÁ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13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19">
            <text:p>ALEXANDRE MARCUS FONSECA TOURINHO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O PARÁ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66">
            <text:p>82700</text:p>
          </table:table-cell>
          <table:table-cell office:value-type="string" table:number-columns-spanned="1" table:number-rows-spanned="3" table:style-name="ce67">
            <text:p>ALEXANDRE REIS DE CARVALHO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3" table:style-name="ce71">
            <text:p>PROMOTOR DE JUSTIÇA MILITAR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4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6">
            <text:p>MEMBRO AUXILIAR</text:p>
          </table:table-cell>
          <table:covered-table-cell/>
          <table:table-cell office:value-type="string" table:style-name="ce7">
            <text:p>GT - CÓDIGO DE CONDUTA DO MP</text:p>
          </table:table-cell>
          <table:table-cell office:value-type="string" table:style-name="ce7">
            <text:p>PORTARIA CNMP-PRESI N° 225/2022</text:p>
          </table:table-cell>
          <table:table-cell office:value-type="string" table:style-name="ce7">
            <text:p>DIÁRIO ELETRÔNICO DO CNMP, DE 15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GABINETE DO CONSELHEIRO JAIME MIRANDA</text:p>
          </table:table-cell>
          <table:table-cell office:value-type="string" table:style-name="ce22">
            <text:p>PORTARIA CNMP-PRESI N° 60 DE 3 DE MARÇO DE 2022</text:p>
          </table:table-cell>
          <table:table-cell office:value-type="string" table:style-name="ce23">
            <text:p>DOU Nº 44, DE 07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ALICE DE ALMEID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2">
          <table:table-cell table:style-name="ce11"/>
          <table:table-cell office:value-type="string" table:style-name="ce21">
            <text:p>ALINE ARROXELAS GALVÃO DE LIMA</text:p>
          </table:table-cell>
          <table:table-cell office:value-type="string" table:style-name="ce21">
            <text:p>COLABORADOR EVENTUAL</text:p>
          </table:table-cell>
          <table:table-cell office:value-type="string" table:style-name="ce21">
            <text:p>PROMOTORA DE JUSTIÇA DO ESTADO DE PERNAMBUCO</text:p>
          </table:table-cell>
          <table:table-cell office:value-type="string" table:style-name="ce21">
            <text:p>COMISSÃO DA IINFÂNCIA, JUVENTUDE E EDUCAÇÃO</text:p>
          </table:table-cell>
          <table:table-cell office:value-type="string" table:style-name="ce21">
            <text:p>PORTARIA CNMP-PRESI Nº 239/2022</text:p>
          </table:table-cell>
          <table:table-cell office:value-type="string" table:style-name="ce26">
            <text:p>DOU Nº 141, DE 27 DE JULHO DE 2022</text:p>
          </table:table-cell>
          <table:table-cell office:value-type="string" table:style-name="ce21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3">
          <table:table-cell table:style-name="ce9"/>
          <table:table-cell office:value-type="string" table:style-name="ce27">
            <text:p>ALLENDER BARRETO LIMA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E MINAS GERAIS</text:p>
          </table:table-cell>
          <table:table-cell office:value-type="string" table:style-name="ce27">
            <text:p>GT - ENFRENTAMENTO AO RACISMO E RESPEITO À DIVERSIDADE ÉTICA E CULTURAL</text:p>
          </table:table-cell>
          <table:table-cell office:value-type="string" table:style-name="ce27">
            <text:p>PORTARIA CNMP-PRESI N° 49/2022</text:p>
          </table:table-cell>
          <table:table-cell office:value-type="string" table:style-name="ce2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2">
          <table:table-cell table:style-name="ce9"/>
          <table:table-cell office:value-type="string" table:style-name="ce7">
            <text:p>ALLEY BORGES ESCORE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1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2">
          <table:table-cell table:style-name="ce13"/>
          <table:table-cell office:value-type="string" table:style-name="ce13">
            <text:p>ALZIRA MELO COS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<text:s/>PROCURADORA DO TRABALHO</text:p>
          </table:table-cell>
          <table:table-cell office:value-type="string" table:style-name="ce13">
            <text:p>CONATRETAP</text:p>
          </table:table-cell>
          <table:table-cell office:value-type="string" table:style-name="ce13">
            <text:p>PORTARIA CNMP-PRESI N° 209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3">
          <table:table-cell table:style-name="ce9"/>
          <table:table-cell office:value-type="string" table:style-name="ce7">
            <text:p>AMANDA RIB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9"/>
          <table:table-cell table:number-columns-repeated="852" table:style-name="ce30"/>
          <table:table-cell table:number-columns-repeated="15366" table:style-name="ce29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ANA CAROLINA ALVES ARAÚJO ROMAN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214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29"/>
          <table:table-cell table:number-columns-repeated="852" table:style-name="ce30"/>
          <table:table-cell table:number-columns-repeated="15366" table:style-name="ce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CONATRETAP</text:p>
          </table:table-cell>
          <table:table-cell office:value-type="string" table:style-name="ce13">
            <text:p>PORTARIA CNMP-PRESI N° 209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31"/>
        </table:table-row>
        <table:table-row table:style-name="ro6">
          <table:table-cell table:style-name="ce9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9"/>
          <table:table-cell table:number-columns-repeated="852" table:style-name="ce30"/>
          <table:table-cell table:number-columns-repeated="15366" table:style-name="ce29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ANA ELISA ALVES BRITO SEGATTI</text:p>
          </table:table-cell>
          <table:table-cell office:value-type="string" table:number-columns-spanned="1" table:number-rows-spanned="2" table:style-name="ce65">
            <text:p>MEMBRO COLAORADOR</text:p>
          </table:table-cell>
          <table:table-cell office:value-type="string" table:number-columns-spanned="1" table:number-rows-spanned="2" table:style-name="ce65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7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12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15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office:value-type="float" office:value="82703" table:number-columns-spanned="1" table:number-rows-spanned="2" table:style-name="ce65">
            <text:p>82703</text:p>
          </table:table-cell>
          <table:table-cell office:value-type="string" table:number-columns-spanned="1" table:number-rows-spanned="2" table:style-name="ce65">
            <text:p>ANA LARA CAMARGO DE CASTRO</text:p>
          </table:table-cell>
          <table:table-cell office:value-type="string" table:number-columns-spanned="1" table:number-rows-spanned="2" table:style-name="ce64">
            <text:p/>
            <text:p>MEMBRO AUXILIAR</text:p>
            <text:p/>
          </table:table-cell>
          <table:table-cell office:value-type="string" table:number-columns-spanned="1" table:number-rows-spanned="2" table:style-name="ce64">
            <text:p>PROMOTORA DE JUSTIÇA DO ESTADO DO MATO GROSSO DO SUL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5">
            <text:p>PORTARIA CNMP-PRESI Nº 80/2022<text:s/></text:p>
          </table:table-cell>
          <table:table-cell office:value-type="string" table:style-name="ce16">
            <text:p>DOU Nº 49, DE 14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2"/>
          <table:table-cell office:value-type="string" table:style-name="ce7">
            <text:p>ANA LÚCIA STUMPF GONZÁL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ANA MARIA VILLA REAL FERREIRA RAMOS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table-cell office:value-type="float" office:value="82694" table:number-columns-spanned="1" table:number-rows-spanned="6" table:style-name="ce65">
            <text:p>82694</text:p>
          </table:table-cell>
          <table:table-cell office:value-type="string" table:number-columns-spanned="1" table:number-rows-spanned="6" table:style-name="ce65">
            <text:p>ANA PAULA MACHADO FRANKLIN</text:p>
          </table:table-cell>
          <table:table-cell office:value-type="string" table:number-columns-spanned="1" table:number-rows-spanned="6" table:style-name="ce65">
            <text:p>MEMBRO AUXILIAR</text:p>
          </table:table-cell>
          <table:table-cell office:value-type="string" table:number-columns-spanned="1" table:number-rows-spanned="6" table:style-name="ce65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30/2022</text:p>
          </table:table-cell>
          <table:table-cell office:value-type="string" table:style-name="ce8">
            <text:p>DOU Nº 30, DE 11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7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CONATRETAP</text:p>
          </table:table-cell>
          <table:table-cell office:value-type="string" table:style-name="ce13">
            <text:p>PORTARIA CNMP-PRESI N° 209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7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table-cell table:style-name="ce13"/>
          <table:table-cell office:value-type="string" table:style-name="ce13">
            <text:p>ANALÚ LIBRELATO LONG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E SANTA CATARINA</text:p>
          </table:table-cell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7">
          <table:table-cell table:style-name="ce32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2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13">
            <text:p>ANDRÉ BANDEIRA DE MELO QUEIROZ</text:p>
          </table:table-cell>
          <table:table-cell office:value-type="string" table:style-name="ce33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22">
            <text:p>CORREGEDORIA NACIONAL<text:s/></text:p>
          </table:table-cell>
          <table:table-cell office:value-type="string" table:style-name="ce22">
            <text:p>PORTARIA CNMP-CN Nº 310/2017</text:p>
          </table:table-cell>
          <table:table-cell office:value-type="string" table:style-name="ce23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9">
            <text:p>ANDRÉ LAVAREDA FONSE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ZONAS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style-name="ce35">
            <text:p>ANDRÉ LUIZ NOVA SILVA </text:p>
          </table:table-cell>
          <table:table-cell office:value-type="string" table:style-name="ce21">
            <text:p>MEMBRO COLABORADOR</text:p>
          </table:table-cell>
          <table:table-cell office:value-type="string" table:style-name="ce21">
            <text:p>PROMOTOR DE JUSTIÇA <text:s/>DO ESTADO DE RORAIMA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36">
            <text:p>ANDRE PAULO DOS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ANDRÉ TUMA DELBIM FERREIRA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E MINAS GERAIS</text:p>
          </table:table-cell>
          <table:table-cell office:value-type="string" table:number-columns-spanned="1" table:number-rows-spanned="2" table:style-name="ce65">
            <text:p>COMISSÃO DA INFÂNCIA E JUVENTUDE E EDUCAÇÃO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PRESI Nº 21/2020 (ALTERADA PELA PORTARIA CNMP-PRESI Nº 18/2021)</text:p>
          </table:table-cell>
          <table:table-cell office:value-type="string" table:style-name="ce8">
            <text:p>DIÁRIO ELETRÔNICO DO CNMP DE 17 DE JUNHO DE 2021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style-name="ce35">
            <text:p>ANDRÉ VINICIUS ESPÍRITO SANTO DE ALMEIDA </text:p>
          </table:table-cell>
          <table:table-cell office:value-type="string" table:style-name="ce21">
            <text:p>MEMBRO COLABORADOR</text:p>
          </table:table-cell>
          <table:table-cell office:value-type="string" table:style-name="ce21">
            <text:p>PROCURADOR DE JUSTIÇA DO DISTRITO FEDERAL E TERRITÓRIOS </text:p>
          </table:table-cell>
          <table:table-cell office:value-type="string" table:style-name="ce21">
            <text:p>GT - GOVERNANÇA DE DADOS E TRANSFORMAÇÃO DIGITAL NO MINISTÉRIO PÚBLICO </text:p>
          </table:table-cell>
          <table:table-cell office:value-type="string" table:style-name="ce21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65">
            <text:p>82644</text:p>
          </table:table-cell>
          <table:table-cell office:value-type="string" table:number-columns-spanned="1" table:number-rows-spanned="2" table:style-name="ce65">
            <text:p>ANDREA MOURA SANTOS SAMPAIO</text:p>
          </table:table-cell>
          <table:table-cell office:value-type="string" table:number-columns-spanned="1" table:number-rows-spanned="2" table:style-name="ce65">
            <text:p>MEMBRO AUXILIAR</text:p>
          </table:table-cell>
          <table:table-cell office:value-type="string" table:number-columns-spanned="1" table:number-rows-spanned="2" table:style-name="ce65">
            <text:p>PROMOTORA DE JUSTIÇA DO MINISTÉRIO PÚBLICO DO ESTADO DO PARÁ</text:p>
          </table:table-cell>
          <table:table-cell office:value-type="string" table:number-columns-spanned="1" table:number-rows-spanned="2" table:style-name="ce65">
            <text:p>OUVIDORIA NACIONAL DO MINISTÉRIO PÚBLICO</text:p>
          </table:table-cell>
          <table:table-cell office:value-type="string" table:style-name="ce7">
            <text:p>PORTARIA CNMP-PRESI Nº 232/2021</text:p>
          </table:table-cell>
          <table:table-cell office:value-type="string" table:style-name="ce8">
            <text:p>DOU Nº 213, 12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8">
          <table:table-cell table:style-name="ce7"/>
          <table:table-cell office:value-type="string" table:style-name="ce7">
            <text:p>ANDREA NI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8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8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1</text:p>
          </table:table-cell>
          <table:table-cell office:value-type="string" table:style-name="ce8">
            <text:p>DOU Nº 188 DE 04 DE OUTUBRO DE 2021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8">
          <table:table-cell table:style-name="ce13"/>
          <table:table-cell office:value-type="string" table:style-name="ce13">
            <text:p>ÂNGELA MÁRCIA FREITAS DA CRU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E COORDENADORA DO CENTRO DE APOIO OPERACIONAL ÀS PROMOTORIAS CRIMINAIS DO MINISTÉRIO PÚBLICO DO ESTADO DE PERNAMBUCO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3">
          <table:table-cell table:style-name="ce18"/>
          <table:table-cell office:value-type="string" table:style-name="ce19">
            <text:p>ANGELA MONTENEGRO TAVEIRA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MILITAR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5">
            <text:p>82681</text:p>
          </table:table-cell>
          <table:table-cell office:value-type="string" table:number-columns-spanned="1" table:number-rows-spanned="2" table:style-name="ce65">
            <text:p>ÂNGELO FABIANO FARIAS DA COSTA</text:p>
          </table:table-cell>
          <table:table-cell office:value-type="string" table:number-columns-spanned="1" table:number-rows-spanned="2" table:style-name="ce65">
            <text:p>CONSELHEIRO</text:p>
          </table:table-cell>
          <table:table-cell office:value-type="string" table:number-columns-spanned="1" table:number-rows-spanned="2" table:style-name="ce65">
            <text:p>PROCURADOR DO TRABALHO</text:p>
          </table:table-cell>
          <table:table-cell office:value-type="string" table:style-name="ce13">
            <text:p>CONATRETAP</text:p>
          </table:table-cell>
          <table:table-cell office:value-type="string" table:style-name="ce13">
            <text:p>PORTARIA CNMP-PRESI N° 209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3"/>
          <table:table-cell office:value-type="string" table:style-name="ce13">
            <text:p>ANNA BÁRBARA FERNANDES DE PAUL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7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ANNA KARINA OMENA VASCONCELLOS TRENNEPOHL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table-cell table:style-name="ce12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5">
            <text:p>82602</text:p>
          </table:table-cell>
          <table:table-cell office:value-type="string" table:number-columns-spanned="1" table:number-rows-spanned="2" table:style-name="ce65">
            <text:p>ANTÔNIO AUGUSTO BRANDÃO DE ARAS</text:p>
          </table:table-cell>
          <table:table-cell office:value-type="string" table:number-columns-spanned="1" table:number-rows-spanned="2" table:style-name="ce65">
            <text:p>PRESIDENTE DO CNMP</text:p>
          </table:table-cell>
          <table:table-cell office:value-type="string" table:number-columns-spanned="1" table:number-rows-spanned="2" table:style-name="ce65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DECRETO DE 23 DE SETEMBRO DE 2021<text:s/></text:p>
          </table:table-cell>
          <table:table-cell office:value-type="string" table:style-name="ce11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<text:s/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ANTÔNIO AUGUSTO RAMOS DE MOR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SUL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7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ANTÔNIO DO PASSO CABRAL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65">
            <text:p>82679</text:p>
          </table:table-cell>
          <table:table-cell office:value-type="string" table:number-columns-spanned="1" table:number-rows-spanned="3" table:style-name="ce65">
            <text:p>ANTÔNIO EDÍLIO MAGALHÃES TEIXEIRA</text:p>
          </table:table-cell>
          <table:table-cell office:value-type="string" table:number-columns-spanned="1" table:number-rows-spanned="3" table:style-name="ce65">
            <text:p>CONSELHEIRO</text:p>
          </table:table-cell>
          <table:table-cell office:value-type="string" table:number-columns-spanned="1" table:number-rows-spanned="3" table:style-name="ce65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NATRETAP</text:p>
          </table:table-cell>
          <table:table-cell office:value-type="string" table:style-name="ce13">
            <text:p>PORTARIA CNMP-PRESI N° 209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ANTONIO HENRIQUE GRACIANO SUXBERGER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MPDFT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7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COMISSAO DO SISTEMA PRISIONAL, CONTROLE EXTERNO DA ATIVIDADE POLICIAL E SEGURANCA PUBLICA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1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ARTHUR PINTO DE LEMOS JÚNIOR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7">
            <text:p>NÃO</text:p>
          </table:table-cell>
          <table:table-cell table:style-name="ce7"/>
          <table:table-cell table:number-columns-repeated="16376" table:style-name="ce29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PROMOTOR DE JUSTIÇA E SECRETÁRIO ESPECIAL DE POLÍTICAS CRIMINAIS DO MINISTÉRIO PÚBLICO DO ESTADO DE SÃO PAUL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7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4"/>
        </table:table-row>
        <table:table-row table:style-name="ro12">
          <table:table-cell table:style-name="ce9"/>
          <table:table-cell office:value-type="string" table:style-name="ce10">
            <text:p>ARION ROLIM PE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MINISTÉRIO PÚBLICO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7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2">
          <table:table-cell table:style-name="ce9"/>
          <table:table-cell office:value-type="string" table:style-name="ce10">
            <text:p>ARMANDO ANTÔNIO LO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01/2017</text:p>
          </table:table-cell>
          <table:table-cell office:value-type="string" table:style-name="ce11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2">
          <table:table-cell table:style-name="ce7"/>
          <table:table-cell office:value-type="string" table:style-name="ce7">
            <text:p>ARNOLDO WALD JR.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ADVOGADO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5">
          <table:table-cell office:value-type="string" table:number-columns-spanned="1" table:number-rows-spanned="7" table:style-name="ce65">
            <text:p>82736</text:p>
          </table:table-cell>
          <table:table-cell office:value-type="string" table:number-columns-spanned="1" table:number-rows-spanned="7" table:style-name="ce65">
            <text:p>BERNARDO MACIEL VIEIRA</text:p>
          </table:table-cell>
          <table:table-cell office:value-type="string" table:number-columns-spanned="1" table:number-rows-spanned="6" table:style-name="ce65">
            <text:p>MEMBRO COLABORADOR<text:s text:c="7"/></text:p>
          </table:table-cell>
          <table:table-cell office:value-type="string" table:number-columns-spanned="1" table:number-rows-spanned="7" table:style-name="ce65">
            <text:p>PROMOTOR DE JUSTIÇA DO ESTADO DO RIO DE JANEIRO</text:p>
          </table:table-cell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7">
            <text:p>PORTARIA CNMP-PRESI N° 81/2022</text:p>
          </table:table-cell>
          <table:table-cell office:value-type="string" table:style-name="ce8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6/2022</text:p>
          </table:table-cell>
          <table:table-cell office:value-type="string" table:style-name="ce8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4/2022</text:p>
          </table:table-cell>
          <table:table-cell office:value-type="string" table:style-name="ce8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2">
          <table:table-cell table:style-name="ce9"/>
          <table:table-cell office:value-type="string" table:style-name="ce10">
            <text:p>BERTRAND DE ARAUJO ASFO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0/2017</text:p>
          </table:table-cell>
          <table:table-cell office:value-type="string" table:style-name="ce11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5">
            <text:p>82706</text:p>
          </table:table-cell>
          <table:table-cell office:value-type="string" table:number-columns-spanned="1" table:number-rows-spanned="2" table:style-name="ce65">
            <text:p>BIANCA STELLA AZEVEDO BARROS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5">
            <text:p>PROMOTORIA DE JUSTIÇA DO ESTADO DE PERNAMBU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° 102/2022<text:s/>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AIO CÉSAR VIEIRA MACHAD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RISTA E ADVOGAD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9">
            <text:p>82702</text:p>
          </table:table-cell>
          <table:table-cell office:value-type="string" table:style-name="ce7">
            <text:p>CAMILLA DEL’ISOLA DINIZ SCHVER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<text:s/>PROCURADORA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82 DE 14 DE MARÇO DE 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CARLA CARRION FRÓ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RIO GRANDE DO SUL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CARLOS ALBERTO VALE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9">
            <text:p>82664</text:p>
          </table:table-cell>
          <table:table-cell office:value-type="string" table:style-name="ce13">
            <text:p>CARLOS EDUARDO DE AZEVEDO LIMA</text:p>
          </table:table-cell>
          <table:table-cell office:value-type="string" table:style-name="ce13">
            <text:p>MEMBRO AUXILIAR<text:s/>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GABINETE CONSELHEIRO SEBASTIÃO CAIXETA</text:p>
          </table:table-cell>
          <table:table-cell office:value-type="string" table:style-name="ce13">
            <text:p>PORTARIA CNMP-PRESI Nº 66/2021</text:p>
          </table:table-cell>
          <table:table-cell office:value-type="string" table:style-name="ce17">
            <text:p>DOU Nº 88, DE 12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63"/>
          <table:table-cell office:value-type="string" table:number-columns-spanned="1" table:number-rows-spanned="4" table:style-name="ce65">
            <text:p>CARLOS FERNANDO MAZZOCO</text:p>
          </table:table-cell>
          <table:table-cell office:value-type="string" table:number-columns-spanned="1" table:number-rows-spanned="4" table:style-name="ce65">
            <text:p>MEMBRO COLABORADOR</text:p>
          </table:table-cell>
          <table:table-cell office:value-type="string" table:number-columns-spanned="1" table:number-rows-spanned="4" table:style-name="ce65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CARLOS HENRIQUE RODRIGUES VIEIRA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O MARANHÃO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4">
          <table:table-cell table:style-name="ce9"/>
          <table:table-cell office:value-type="string" table:style-name="ce13">
            <text:p>CARLOS HENRIQUE HARPER COX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94/2019</text:p>
            <text:p>(ALTERADA PELAS PORTARIAS CNMP-PRESI Nº 95/2020 E 95/2021)</text:p>
          </table:table-cell>
          <table:table-cell office:value-type="string" table:style-name="ce1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1" table:style-name="ce65">
            <text:p>82566</text:p>
          </table:table-cell>
          <table:table-cell office:value-type="string" table:number-columns-spanned="1" table:number-rows-spanned="11" table:style-name="ce65">
            <text:p>CARLOS VINÍCIUS ALVES RIBEIRO</text:p>
          </table:table-cell>
          <table:table-cell office:value-type="string" table:number-columns-spanned="1" table:number-rows-spanned="11" table:style-name="ce65">
            <text:p>SECRETÁRIO-GERAL</text:p>
          </table:table-cell>
          <table:table-cell office:value-type="string" table:number-columns-spanned="1" table:number-rows-spanned="11" table:style-name="ce65">
            <text:p>PROMOTOR DE JUSTIÇA DO ESTADO DE GOIÁS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1/2021 (COM EFEITOS A PARTIR DO DIA 11/02/2022)</text:p>
          </table:table-cell>
          <table:table-cell office:value-type="string" table:style-name="ce8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89/2021</text:p>
          </table:table-cell>
          <table:table-cell office:value-type="string" table:style-name="ce8">
            <text:p>DOU Nº 187,DE 1º DE OUTUBRO DE 2021</text:p>
          </table:table-cell>
          <table:table-cell office:value-type="string" table:style-name="ce2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3">
            <text:p>PORTARIA CNMP-PRESI N° 158/2022</text:p>
          </table:table-cell>
          <table:table-cell office:value-type="string" table:style-name="ce17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7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CAROLINE MACIEL DA COSTA LIMA DA MATA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A REGIONAL DA REPÚBLICA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7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16">
          <table:table-cell table:style-name="ce9"/>
          <table:table-cell office:value-type="string" table:style-name="ce19">
            <text:p>CAROLINE VAZ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SUBPROCURADORA DE JUSTIÇA DO ESTADO DO RIO GRANDE DO SUL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29"/>
        </table:table-row>
        <table:table-row table:style-name="ro16">
          <table:table-cell table:style-name="ce7"/>
          <table:table-cell office:value-type="string" table:style-name="ce7">
            <text:p>CELSO JERÔNIMO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CRE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7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6">
          <table:table-cell table:style-name="ce39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40">
            <text:p>CMDD-VÍTIMAS: COMITÊ MINISTERIAL DE DEFESA DOS DIREITOS DAS VÍTIMAS</text:p>
          </table:table-cell>
          <table:table-cell office:value-type="string" table:style-name="ce40">
            <text:p>PORTARIA CNMP-PRESI N° 178/2022 (ALTERARA PELA PORTARIA 199/2022)</text:p>
          </table:table-cell>
          <table:table-cell office:value-type="string" table:style-name="ce41">
            <text:p>DOU Nº 111 DE 13 DE JUNHO DE 2022</text:p>
          </table:table-cell>
          <table:table-cell office:value-type="string" table:style-name="ce40">
            <text:p>NÃO</text:p>
          </table:table-cell>
          <table:table-cell table:style-name="ce31"/>
          <table:table-cell table:number-columns-repeated="16375" table:style-name="ce42"/>
        </table:table-row>
        <table:table-row table:style-name="ro2">
          <table:table-cell table:style-name="ce13"/>
          <table:table-cell office:value-type="string" table:style-name="ce13">
            <text:p>CIBELE BENE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GT COMPLIANCE<text:s/></text:p>
          </table:table-cell>
          <table:table-cell office:value-type="string" table:style-name="ce13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3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4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9">
            <text:p>CLÁUDIO ROBERTO PEREIRA SOEIRO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MINISTÉRIO PÚBLICO DO ESTADO DO PIAUÍ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3">
            <text:p>CLAURO ROBERTO DE BORTOLL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VICE-PROCURADOR-GERAL DE JUSTIÇA MILITAR DO MINISTÉRIO PÚBLICO MILITAR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CLISTENES BEZERRA DE HOL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RREGEDORIA NACIONAL<text:s/></text:p>
          </table:table-cell>
          <table:table-cell office:value-type="string" table:style-name="ce9">
            <text:p>PORTARIA CNMP-CN Nº 13/2019</text:p>
          </table:table-cell>
          <table:table-cell office:value-type="string" table:style-name="ce9">
            <text:p>DOU Nº 09, 14 JAN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CRISTIANE ESTEVES SOARES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99/2022</text:p>
          </table:table-cell>
          <table:table-cell office:value-type="string" table:style-name="ce17">
            <text:p>DOU Nº 118 DE 24 DE JUNHO DE 2022</text:p>
          </table:table-cell>
          <table:table-cell office:value-type="string" table:style-name="ce13">
            <text:p>NÃO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CRISTIANE GOMES COELHO MAIA LAG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MARANHÃO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4/2017</text:p>
          </table:table-cell>
          <table:table-cell office:value-type="string" table:style-name="ce9">
            <text:p>DOU Nº 97, DE 22 DE MAI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6/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CRISTINA NASCIMENTO DE MEL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<text:s/>76/2020</text:p>
          </table:table-cell>
          <table:table-cell office:value-type="string" table:style-name="ce9">
            <text:p>DOU Nº 221, DE 19 DE NOVEMB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34" table:number-columns-spanned="1" table:number-rows-spanned="7" table:style-name="ce65">
            <text:p>82634</text:p>
          </table:table-cell>
          <table:table-cell office:value-type="string" table:number-columns-spanned="1" table:number-rows-spanned="7" table:style-name="ce65">
            <text:p>DANIEL AZEVEDO LÔBO</text:p>
          </table:table-cell>
          <table:table-cell office:value-type="string" table:number-columns-spanned="1" table:number-rows-spanned="7" table:style-name="ce65">
            <text:p>MEMBRO AUXILIAR</text:p>
          </table:table-cell>
          <table:table-cell office:value-type="string" table:number-columns-spanned="1" table:number-rows-spanned="7" table:style-name="ce65">
            <text:p>PROCURADOR DA REPÚBLICA</text:p>
          </table:table-cell>
          <table:table-cell office:value-type="string" table:style-name="ce19">
            <text:p>GT - REVISAO E ATUALIZAÇÃO DA RESOLUÇÃO Nº 102, DE 23 DE SETEMBRO DE 2013 - CPE</text:p>
          </table:table-cell>
          <table:table-cell office:value-type="string" table:style-name="ce19">
            <text:p>PORTARIA CNMP-PRESI N° 81/2022</text:p>
          </table:table-cell>
          <table:table-cell office:value-type="string" table:style-name="ce20">
            <text:p>DIÁRIO ELETRÔNICO DO CNMP, DE 11 DE MARÇO DE 2022</text:p>
          </table:table-cell>
          <table:table-cell office:value-type="string" table:style-name="ce21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 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9">
            <text:p>COMITÊ GESTOR PARA ACOMPANHAMENTO DA UNIFORMIZAÇÃO DA NUMERAÇÃO DOS PROCEDIMENTOS ADMINISTRATIVOS DA ÁREA-MEIO E NO CNMP</text:p>
          </table:table-cell>
          <table:table-cell office:value-type="string" table:style-name="ce19">
            <text:p>PORTARIA CNMP-PRESI N° 73/2022</text:p>
          </table:table-cell>
          <table:table-cell office:value-type="string" table:style-name="ce20">
            <text:p>CADERNO ADMINISTRATIVO DE 10 DE MARÇO DE 2022</text:p>
          </table:table-cell>
          <table:table-cell office:value-type="string" table:style-name="ce21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 18/2022 (A PARTIR DE 11/02/2022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2"/>
          <table:table-cell table:number-columns-repeated="15360" table:style-name="ce1"/>
        </table:table-row>
        <table:table-row table:style-name="ro3">
          <table:table-cell office:value-type="float" office:value="82682" table:number-columns-spanned="1" table:number-rows-spanned="2" table:style-name="ce65">
            <text:p>82682</text:p>
          </table:table-cell>
          <table:table-cell office:value-type="string" table:number-columns-spanned="1" table:number-rows-spanned="2" table:style-name="ce65">
            <text:p>DANIEL CARNIO COSTA</text:p>
          </table:table-cell>
          <table:table-cell office:value-type="string" table:number-columns-spanned="1" table:number-rows-spanned="2" table:style-name="ce65">
            <text:p>CONSELHEIRO</text:p>
          </table:table-cell>
          <table:table-cell office:value-type="string" table:number-columns-spanned="1" table:number-rows-spanned="2" table:style-name="ce65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2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7"/>
          <table:table-cell office:value-type="string" table:style-name="ce13">
            <text:p>DANIEL LIMA PESSO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43">
            <text:p>GABINETE DO CONSELHEIRO PAULO PASSOS</text:p>
          </table:table-cell>
          <table:table-cell office:value-type="string" table:style-name="ce43">
            <text:p>PORTARIA CNMP-PRESI Nº 167/2022</text:p>
          </table:table-cell>
          <table:table-cell office:value-type="string" table:style-name="ce44">
            <text:p>DOU Nº 103, DE 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2">
          <table:table-cell office:value-type="string" table:number-columns-spanned="1" table:number-rows-spanned="2" table:style-name="ce65">
            <text:p>82733</text:p>
          </table:table-cell>
          <table:table-cell office:value-type="string" table:number-columns-spanned="1" table:number-rows-spanned="2" table:style-name="ce65">
            <text:p>DANIEL LIMA RIBEIRO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2" table:style-name="ce65">
            <text:p>PROMOTOR DE JUSTIÇA DO ESTADO DO RIO DE JANEIR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233/2022</text:p>
          </table:table-cell>
          <table:table-cell office:value-type="string" table:style-name="ce8">
            <text:p>DOU Nº 134, <text:s/>DE 18 DE JULHO DE 2022</text:p>
          </table:table-cell>
          <table:table-cell office:value-type="string" table:style-name="ce7">
            <text:p>NÃO</text:p>
          </table:table-cell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  <table:table-cell table:style-name="ce24"/>
          <table:table-cell table:number-columns-repeated="7" table:style-name="ce31"/>
        </table:table-row>
        <table:table-row table:style-name="ro3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table-cell table:style-name="ce9"/>
          <table:table-cell office:value-type="string" table:style-name="ce13">
            <text:p>DANIELLE CRISTINE CAVALI TUO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94/2019</text:p>
            <text:p>(ALTERADA PELAS PORTARIAS CNMP-PRESI Nº 95/2020 E 95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DANIELLE DE GUIMARÃES GERMANO ARLÉ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E MINAS GERAIS</text:p>
          </table:table-cell>
          <table:table-cell office:value-type="string" table:style-name="ce13">
            <text:p>GT SELEÇÃO E CAPACITAÇÃO</text:p>
          </table:table-cell>
          <table:table-cell office:value-type="string" table:style-name="ce13">
            <text:p>PORTARIA CNMP-PRESI N° 179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DARLAN AIRTON DIAS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2"/>
          <table:table-cell table:number-columns-repeated="15360" table:style-name="ce1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2"/>
          <table:table-cell table:number-columns-repeated="15360" table:style-name="ce1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DENISE CASANOVA VILLELA</text:p>
          </table:table-cell>
          <table:table-cell office:value-type="string" table:number-columns-spanned="1" table:number-rows-spanned="2" table:style-name="ce68">
            <text:p/>
            <text:p>MEMBRO COLABORADOR</text:p>
          </table:table-cell>
          <table:table-cell office:value-type="string" table:number-columns-spanned="1" table:number-rows-spanned="2" table:style-name="ce65">
            <text:p>PROMOTORA DE JUSTIÇA DO ESTADO DO RIO GRANDE DO SUL</text:p>
          </table:table-cell>
          <table:table-cell office:value-type="string" table:style-name="ce7">
            <text:p>COMISSÃO DA INFÂNCIA, JUVENTUDE E EDUCAÇÃO</text:p>
            <text:p/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29"/>
          <table:table-cell table:number-columns-repeated="2"/>
          <table:table-cell table:number-columns-repeated="15360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7">
          <table:table-cell table:style-name="ce13"/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7">
            <text:p>DULCERITA SOARES ALVES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7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ILSON DE CAMPOS LEITE FILH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UNDO ANTONIO NETTO JUNIOR-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8">
          <table:table-cell table:style-name="ce13"/>
          <table:table-cell office:value-type="string" table:style-name="ce13">
            <text:p>EDMUNDO REIS SILV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A BAHIA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8">
          <table:table-cell office:value-type="string" table:style-name="ce13">
            <text:p>82721</text:p>
          </table:table-cell>
          <table:table-cell office:value-type="string" table:style-name="ce13">
            <text:p>EDSON DE RESENDE CASTR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PRESIDENCIA<text:s/></text:p>
            <text:p>PROCURADORIA-GERAL ELEITORAL</text:p>
          </table:table-cell>
          <table:table-cell office:value-type="string" table:style-name="ce13">
            <text:p>PORTARIA CNMP-PRESI N° 43/2022 (ALTERADA PELA PORTARIA CNMP-PRESI Nº 168/2022)</text:p>
            <text:p>PORTARIA CNMP-PRESI Nº 44, DE 24 DE FEVEREIRO DE 2022</text:p>
          </table:table-cell>
          <table:table-cell office:value-type="string" table:style-name="ce17">
            <text:p>DOU Nº 40, DE 25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8">
          <table:table-cell table:style-name="ce18"/>
          <table:table-cell office:value-type="string" table:style-name="ce7">
            <text:p>EDUARDO HENRIQUE SOAR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8">
          <table:table-cell office:value-type="float" office:value="82734" table:style-name="ce18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8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8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ELIANE CRISTINA PINTO MOREIRA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8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, 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EMERSON GARCI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2" table:style-name="ce65">
            <text:p>82672</text:p>
          </table:table-cell>
          <table:table-cell office:value-type="string" table:number-columns-spanned="1" table:number-rows-spanned="2" table:style-name="ce65">
            <text:p>ENGELS AUGUSTO MUNIZ</text:p>
          </table:table-cell>
          <table:table-cell office:value-type="string" table:number-columns-spanned="1" table:number-rows-spanned="2" table:style-name="ce65">
            <text:p>CONSELHEIRO</text:p>
          </table:table-cell>
          <table:table-cell office:value-type="string" table:number-columns-spanned="1" table:number-rows-spanned="2" table:style-name="ce65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7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4">
          <table:table-cell table:style-name="ce9"/>
          <table:table-cell office:value-type="string" table:style-name="ce7">
            <text:p>EUNICE HELENA RODRIGUES DE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-PROCURADORA DE JUSTIÇA DO MINISTÉRIO PÚBLICO DO ESTADO DE MATO GROSS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44/2021</text:p>
          </table:table-cell>
          <table:table-cell office:value-type="string" table:style-name="ce7">
            <text:p>DOU Nº 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3">
            <text:p>EUNICE PEREIRA AMORIM CARVALHID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7">
            <text:p>PORTARIA CNMP-PRESI N° 83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ERICH VINICIUS SCHRAMM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 DO TRABALHO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45"/>
          <table:table-cell office:value-type="string" table:style-name="ce13">
            <text:p>ERLAN JOSÉ PEIXOTO DO PRAD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O TRABALHO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° 112 DE 5 DE ABRIL DE 2022</text:p>
          </table:table-cell>
          <table:table-cell office:value-type="string" table:style-name="ce13">
            <text:p>DOU Nº 67, DE 07 DE ABRIL DE 2022</text:p>
          </table:table-cell>
          <table:table-cell office:value-type="string" table:style-name="ce17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45"/>
          <table:table-cell office:value-type="string" table:style-name="ce13">
            <text:p>FÁBIA CRISTINA DANT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PARAÍB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° 189/2022</text:p>
          </table:table-cell>
          <table:table-cell office:value-type="string" table:style-name="ce17">
            <text:p>CADERNO ADMINISTRATIVO DE 20 DE JUNHO DE 2022 </text:p>
          </table:table-cell>
          <table:table-cell office:value-type="string" table:style-name="ce13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7"/>
          <table:table-cell office:value-type="string" table:style-name="ce7">
            <text:p>FÁBIO IANNI GOLDFIN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INISTÉRIO PÚBLICO DO ESTADO DE MATO GROSSO DO SUL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52/2022</text:p>
          </table:table-cell>
          <table:table-cell office:value-type="string" table:style-name="ce8">
            <text:p>DOU Nº 43, DE 4 <text:s/>DE MARÇ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24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FÁBIO MASSAHIRO KOSAKA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9"/>
          <table:table-cell office:value-type="string" table:style-name="ce10">
            <text:p>FABIANO MENDES ROCH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51/2019</text:p>
          </table:table-cell>
          <table:table-cell office:value-type="string" table:style-name="ce9">
            <text:p>DOU Nº 229, DE 27 DE NOVEMBRO DE 2019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65">
            <text:p>82645</text:p>
          </table:table-cell>
          <table:table-cell office:value-type="string" table:number-columns-spanned="1" table:number-rows-spanned="4" table:style-name="ce65">
            <text:p>FABÍOLA SUCASAS NEGRÃO COVAS</text:p>
          </table:table-cell>
          <table:table-cell office:value-type="string" table:number-columns-spanned="1" table:number-rows-spanned="4" table:style-name="ce65">
            <text:p>MEMBRO AUXILIAR<text:s/></text:p>
          </table:table-cell>
          <table:table-cell office:value-type="string" table:number-columns-spanned="1" table:number-rows-spanned="4" table:style-name="ce65">
            <text:p>PROMOTORA DE JUSTIÇA DO ESTADO DE SÃO PAULO</text:p>
          </table:table-cell>
          <table:table-cell office:value-type="string" table:number-columns-spanned="1" table:number-rows-spanned="4" table:style-name="ce65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 E 173/2021)</text:p>
          </table:table-cell>
          <table:table-cell office:value-type="string" table:style-name="ce8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CADERNO ADMINSITRATIVO DE 29 DE FEVEREIRO DE 2016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60/2015 (ALTERADA PELAS PORTARIAS CNMP-PRESI Nº 19/2019; 90/2019;, 212/2019, 27/2020, 48/2021 E 174/2021)<text:s/></text:p>
          </table:table-cell>
          <table:table-cell office:value-type="string" table:style-name="ce8">
            <text:p><text:s/>DOU Nº 93, DE 19 DE MAIO DE 2015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° 33/2022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10">
          <table:table-cell table:style-name="ce9"/>
          <table:table-cell office:value-type="string" table:style-name="ce7">
            <text:p>FABRÍCIO PINTO WEIBLEN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 </text:p>
          </table:table-cell>
          <table:table-cell office:value-type="string" table:style-name="ce7">
            <text:p>COMISSÃO ESPECIAL DE ENFRENTAMENTO DA CORRUPÇÃO - GT <text:s/>CEC 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FELIPE TEIXEIRA NETO<text:s/>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NO ESTADO DO RIO GRANDE DO SUL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07/2022</text:p>
          </table:table-cell>
          <table:table-cell office:value-type="string" table:style-name="ce8">
            <text:p>DOU Nº 64, DE 3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2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40/2022</text:p>
          </table:table-cell>
          <table:table-cell office:value-type="string" table:style-name="ce8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7">
            <text:p>PORTARIA CNMP-PRESI Nº 164/2021</text:p>
          </table:table-cell>
          <table:table-cell office:value-type="string" table:style-name="ce7">
            <text:p>DOU Nº 178 DE 20 DE SET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1">
          <table:table-cell table:style-name="ce9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1">
          <table:table-cell table:style-name="ce13"/>
          <table:table-cell office:value-type="string" table:style-name="ce13">
            <text:p>FERNANDA CÂMARA TORRES SODRÉ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2">
          <table:table-cell table:style-name="ce9"/>
          <table:table-cell office:value-type="string" table:style-name="ce13">
            <text:p>FERNANDA MARIA MOREIRA DE ALMEIDA LOB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ALAGOAS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94/2019</text:p>
            <text:p>(ALTERADA PELAS PORTARIAS CNMP-PRESI Nº 95/2020 E 95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8"/>
          <table:table-cell office:value-type="string" table:style-name="ce19">
            <text:p>FERNANDO DA SILVA MATTOS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O PARANÁ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HENRIQUE ZORZI ZORDA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<text:s/>8 DE 25 DE JANEIRO DE 2022</text:p>
          </table:table-cell>
          <table:table-cell office:value-type="string" table:style-name="ce7">
            <text:p>DOU Nº 18, DE 26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3/2022</text:p>
          </table:table-cell>
          <table:table-cell office:value-type="string" table:style-name="ce46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20/2020 (ALTERADA PELA PORTARIA CNMP-PRESI Nº 38/2021)</text:p>
          </table:table-cell>
          <table:table-cell office:value-type="string" table:style-name="ce13"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50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18"/>
          <table:table-cell office:value-type="string" table:style-name="ce7">
            <text:p>FERNANDO MARTINS ZAUP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5"/>
          <table:table-cell office:value-type="string" table:style-name="ce13">
            <text:p>FLAVIA CRISTINA TAVARES TOR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LAVIA TRENTINI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FESSORA DA UNIVERSIDADE DE SÃO PAULO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LAVIANE DE MAGALHÃES BARROS BOLZAN DE MORA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FESSORA DA PONTIFICIA UNIVERSIDADE CATÓLICA DE MINAS GERAIS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FLÁVIO GALDIN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INTEGRANTE DA OAB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LÁVIO TARTUCE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FESSOR DA ESCOLA PAULISTA DE DIREITO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3">
            <text:p>FRANCISCO ÂNGELO SILVA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MINAS GERAIS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FRANCISCO MARTÍNEZ BERDEAL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9">
            <text:p>PORTARIA CNMP-PRESI Nº 89/2018</text:p>
          </table:table-cell>
          <table:table-cell office:value-type="string" table:style-name="ce9"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13"/>
          <table:table-cell office:value-type="string" table:style-name="ce13">
            <text:p>GEORGE PESTANA VI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E ENTRÂNCIA FINAL E COORDENADOR DO CENTRO DE APOIO OPERACIONAL DAS PROMOTORIAS DE JUSTIÇA CRIMINAIS DO MINISTÉRIO PÚBLICO DO ESTADO DO AMAZONAS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9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8"/>
          <table:table-cell office:value-type="string" table:style-name="ce7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3">
          <table:table-cell table:style-name="ce18"/>
          <table:table-cell office:value-type="string" table:style-name="ce13">
            <text:p>GISELLE ALVES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O TRABALHO DO MINISTÉRIO PÚBLICO DO TRABALHO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29"/>
          <table:table-cell table:number-columns-repeated="15362"/>
        </table:table-row>
        <table:table-row table:style-name="ro5">
          <table:table-cell table:number-columns-spanned="1" table:number-rows-spanned="4" table:style-name="ce63"/>
          <table:table-cell office:value-type="string" table:number-columns-spanned="1" table:number-rows-spanned="4" table:style-name="ce64">
            <text:p>GREGORIO ASSAGRA DE ALMEIDA</text:p>
          </table:table-cell>
          <table:table-cell office:value-type="string" table:number-columns-spanned="1" table:number-rows-spanned="4" table:style-name="ce65">
            <text:p>MEMBRO COLABORADOR</text:p>
          </table:table-cell>
          <table:table-cell office:value-type="string" table:number-columns-spanned="1" table:number-rows-spanned="4" table:style-name="ce65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6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15" table:number-columns-spanned="1" table:number-rows-spanned="3" table:style-name="ce65">
            <text:p>82715</text:p>
          </table:table-cell>
          <table:table-cell office:value-type="string" table:number-columns-spanned="1" table:number-rows-spanned="3" table:style-name="ce65">
            <text:p>GUILHERME ANDRÉ PACHECO ZATTAR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3" table:style-name="ce65">
            <text:p>PROMOTOR DE JUSTIÇA DO ESTADO DE SANTA CATARINA</text:p>
          </table:table-cell>
          <table:table-cell office:value-type="string" table:style-name="ce13">
            <text:p>COMISSÃO DE PLANEJAMENTO ESTRATÉGICO</text:p>
          </table:table-cell>
          <table:table-cell office:value-type="string" table:style-name="ce13">
            <text:p>PORTARIA CNMP-PRESI N° 132/2022</text:p>
          </table:table-cell>
          <table:table-cell office:value-type="string" table:style-name="ce17">
            <text:p>DOU Nº 84, DE 05 DE MAI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MEMBRO COLABORADOR </text:p>
          </table:table-cell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REVISAO E ATUALIZAÇÃO DA RESOLUÇÃO Nº 102, DE 23 DE SETEMBRO DE 2013 - CPE</text:p>
          </table:table-cell>
          <table:table-cell office:value-type="string" table:style-name="ce7">
            <text:p>PORTARIA CNMP-PRESI N° 81/2022</text:p>
          </table:table-cell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258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48">
            <text:p>GUSTAVO NOGAMI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NATRETAP</text:p>
          </table:table-cell>
          <table:table-cell office:value-type="string" table:style-name="ce15">
            <text:p>PORTARIA CNMP-PRESI Nº 99.2019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60/2022</text:p>
          </table:table-cell>
          <table:table-cell office:value-type="string" table:style-name="ce8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47"/>
          <table:table-cell office:value-type="string" table:style-name="ce38">
            <text:p>HELIO TELHO CORRÊA FILHO</text:p>
          </table:table-cell>
          <table:table-cell office:value-type="string" table:style-name="ce7">
            <text:p>MEMBRO COLABORAD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º 91/2022 (ALTERADA PELA PORTARIA CNMP-PRESI Nº 101/2022</text:p>
          </table:table-cell>
          <table:table-cell office:value-type="string" table:style-name="ce8">
            <text:p>DOU Nº 60, DE 2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5">
            <text:p>HELLEN ULIAN KURIKI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ESTADO DE MATO GROSSO</text:p>
          </table:table-cell>
          <table:table-cell office:value-type="string" table:style-name="ce13">
            <text:p>GT ALINHAMENTO NORMATIVO NO CONSELHO NACIONAL DO MINISTÉRIO PÚBLICO</text:p>
          </table:table-cell>
          <table:table-cell office:value-type="string" table:style-name="ce13">
            <text:p>PORTARIA CNMP-PRESI N° 181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3"/>
          <table:table-cell office:value-type="string" table:style-name="ce13">
            <text:p>HENRIQUE AUGUSTO NEUWAL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ANALISTA DE DIREITO DO MINISTÉRIO PÚBLICO MILITAR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</text:p>
          </table:table-cell>
          <table:table-cell office:value-type="string" table:style-name="ce17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7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table-cell table:number-columns-spanned="1" table:number-rows-spanned="4" table:style-name="ce63"/>
          <table:table-cell office:value-type="string" table:number-columns-spanned="1" table:number-rows-spanned="4" table:style-name="ce65">
            <text:p>HERMES ZANETTI JUNIOR</text:p>
          </table:table-cell>
          <table:table-cell office:value-type="string" table:number-columns-spanned="1" table:number-rows-spanned="4" table:style-name="ce65">
            <text:p>MEMBRO COLABORADOR</text:p>
          </table:table-cell>
          <table:table-cell office:value-type="string" table:number-columns-spanned="1" table:number-rows-spanned="4" table:style-name="ce65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SELEÇÃO E CAPACITAÇÃO</text:p>
          </table:table-cell>
          <table:table-cell office:value-type="string" table:style-name="ce13">
            <text:p>PORTARIA CNMP-PRESI N° 179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table-cell table:style-name="ce13"/>
          <table:table-cell office:value-type="string" table:style-name="ce13">
            <text:p>HIZA MARIA SILVA CARPINA LIM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DISTRITO FEDERAL E TERRITÓRIOS</text:p>
          </table:table-cell>
          <table:table-cell office:value-type="string" table:style-name="ce13">
            <text:p>FÓRUM NACIONAL DE GESTÃO DO MINISTÉRIO PÚBLICO</text:p>
          </table:table-cell>
          <table:table-cell office:value-type="string" table:style-name="ce13">
            <text:p>PORTARIA CNMP-PRESI N° 186/2022</text:p>
          </table:table-cell>
          <table:table-cell office:value-type="string" table:style-name="ce17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5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HUGO FROTA MAGALHÃES PORTO NETO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O CEARÁ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6">
          <table:table-cell table:style-name="ce9"/>
          <table:table-cell office:value-type="string" table:style-name="ce9">
            <text:p><text:s/>IGOR LIMA GOETTENAUER DE OLIVEIRA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 NO ESTADO DO P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08/2020</text:p>
          </table:table-cell>
          <table:table-cell office:value-type="string" table:style-name="ce9">
            <text:p>DOU Nº 130, DE 9 DE JULH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ILEANA NEIVA MOUSINHO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A REGIONAL DO TRABALHO</text:p>
          </table:table-cell>
          <table:table-cell office:value-type="string" table:style-name="ce13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3">
            <text:p><text:s/>PORTARIA CNMP-PRESI N° 91/2022 (ALTERADA PELAS PORTARIAS CNMP-PRESI Nº <text:s/>101/2022, 135/2022 E 142/2022</text:p>
          </table:table-cell>
          <table:table-cell office:value-type="string" table:style-name="ce17">
            <text:p>DOU Nº 56, DE 23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INÊS VIRGÍNIA PRADO SO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A FEDERAL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8">
          <table:table-cell table:style-name="ce9"/>
          <table:table-cell office:value-type="string" table:style-name="ce19">
            <text:p>ISABELITA GARCIA GOMES NETO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O RIO GRANDE DO NORTE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8">
          <table:table-cell table:style-name="ce13"/>
          <table:table-cell office:value-type="string" table:style-name="ce13">
            <text:p>ISABELLE ROCHA VALENÇA FIGUEIRED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8">
          <table:table-cell table:style-name="ce13"/>
          <table:table-cell office:value-type="string" table:style-name="ce13">
            <text:p>JÁDEL DA SILVA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E COORDENADOR DO CENTRO DE APOIO OPERACIONAL CRIMINAL DO MINISTÉRIO PÚBLICO DO ESTADO DE SANTA CATARINA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3">
          <table:table-cell office:value-type="string" table:number-columns-spanned="1" table:number-rows-spanned="2" table:style-name="ce65">
            <text:p>82649</text:p>
          </table:table-cell>
          <table:table-cell office:value-type="string" table:number-columns-spanned="1" table:number-rows-spanned="2" table:style-name="ce64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5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9">
            <text:p>PORTARIA CNMP-CN Nº 87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6" table:style-name="ce65">
            <text:p>82693</text:p>
          </table:table-cell>
          <table:table-cell office:value-type="string" table:number-columns-spanned="1" table:number-rows-spanned="6" table:style-name="ce64">
            <text:p>JAIME DE CASSIO MIRANDA</text:p>
          </table:table-cell>
          <table:table-cell office:value-type="string" table:number-columns-spanned="1" table:number-rows-spanned="6" table:style-name="ce64">
            <text:p>CONSELHEIRO<text:s/></text:p>
          </table:table-cell>
          <table:table-cell office:value-type="string" table:number-columns-spanned="1" table:number-rows-spanned="6" table:style-name="ce64">
            <text:p>PROCURADOR DE JUSTIÇA MILITAR</text:p>
          </table:table-cell>
          <table:table-cell office:value-type="string" table:style-name="ce49">
            <text:p>COPLANAME</text:p>
          </table:table-cell>
          <table:table-cell office:value-type="string" table:style-name="ce49">
            <text:p>PORTARIA CNMP-PRESI Nº 243/2021(ALTERADA PELA PORTARIA CNMP-PRESI Nº 40/2022)</text:p>
          </table:table-cell>
          <table:table-cell office:value-type="string" table:style-name="ce50">
            <text:p>DOU Nº 221, DE 25 DE NOVEMBRO DE 2021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VAGA DO MPM</text:p>
          </table:table-cell>
          <table:table-cell office:value-type="string" table:style-name="ce40">
            <text:p>DECRETO PRESIDENCIAL DE 13 DE DEZEMBRO DE 2021</text:p>
          </table:table-cell>
          <table:table-cell office:value-type="string" table:style-name="ce41">
            <text:p>DOU Nº 234, DE 14 DE DEZEMBR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COMITÊ GESTOR DO PROJETO DE GOVERANÇA DE DADOS E TRANSFORMAÇÃO DIGITAL NO MINISTÉRIO PÚBLICO BRASILEIRO</text:p>
          </table:table-cell>
          <table:table-cell office:value-type="string" table:style-name="ce40">
            <text:p>PORTARIA CNMP-PRESI N° 250/2021</text:p>
          </table:table-cell>
          <table:table-cell office:value-type="string" table:style-name="ce41">
            <text:p>DOU Nº 228, DE 6 DE DEZEMBR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SECRETARIA GERAL</text:p>
          </table:table-cell>
          <table:table-cell office:value-type="string" table:style-name="ce40">
            <text:p>PORTARIA CNMP-PRESI N º 12/2020 (ALTERADA PELA PORTARIA Nº 177/2020) (VIDE PORTARIA CNMP-PRESI Nº 251 /2021)</text:p>
          </table:table-cell>
          <table:table-cell office:value-type="string" table:style-name="ce41">
            <text:p><text:span text:style-name="T2"/></text:p>
            <text:p>DOU Nº 27, DE 7 DE FEVEREIRO DE 2020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GT 13.964/2019</text:p>
          </table:table-cell>
          <table:table-cell office:value-type="string" table:style-name="ce40">
            <text:p>PORTARIA CNMP-PRESI Nº 54/2020</text:p>
          </table:table-cell>
          <table:table-cell office:value-type="string" table:style-name="ce41">
            <text:p>DOU Nº 69, DE 9 DE ABRIL DE 2020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- CÓDIGO DE CONDUTA DO MP</text:p>
          </table:table-cell>
          <table:table-cell office:value-type="string" table:style-name="ce7">
            <text:p>PORTARIA CNMP-PRESI N° 225/2022</text:p>
          </table:table-cell>
          <table:table-cell office:value-type="string" table:style-name="ce8">
            <text:p>DIÁRIO ELETRÔNICO DO CNMP, DE 15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13">
            <text:p>JAYME MARTINS DE OLIVEIRA NETO</text:p>
          </table:table-cell>
          <table:table-cell office:value-type="string" table:style-name="ce13">
            <text:p>CONSELHEIRO<text:s/></text:p>
          </table:table-cell>
          <table:table-cell office:value-type="string" table:style-name="ce13">
            <text:p>JUIZ FEDERAL SUBSTITUTO EM 2º GRAU</text:p>
          </table:table-cell>
          <table:table-cell office:value-type="string" table:style-name="ce13">
            <text:p>VAGA DO STF</text:p>
          </table:table-cell>
          <table:table-cell office:value-type="string" table:style-name="ce13">
            <text:p>DECRETO PRESIDENCIAL DE 9 DE JUNHO DE 2022</text:p>
          </table:table-cell>
          <table:table-cell office:value-type="string" table:style-name="ce17">
            <text:p>DOU Nº 110, DE 10 DE JUNHO DE 2022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3">
            <text:p>JAIRO BISOL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° 74/2019 (ALTERADA PELA PORTARIA Nº 67/2020, 123/2021 E 203/2022)</text:p>
          </table:table-cell>
          <table:table-cell office:value-type="string" table:style-name="ce17">
            <text:p>DOU Nº 99 DE 24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69"/>
          <table:table-cell office:value-type="string" table:number-columns-spanned="1" table:number-rows-spanned="2" table:style-name="ce64">
            <text:p>JAIRO CRUZ MOREIRA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19">
          <table:table-cell table:style-name="ce13"/>
          <table:table-cell office:value-type="string" table:style-name="ce13">
            <text:p>JAQUELLINE FERREIRA GONTIJ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19">
          <table:table-cell table:style-name="ce13"/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7</text:p>
          </table:table-cell>
          <table:table-cell office:value-type="string" table:style-name="ce17">
            <text:p>DOU Nº 114 DE 20 DE JUNHO DE 2027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15"/>
          <table:table-cell office:value-type="string" table:style-name="ce15">
            <text:p>JOÃO FRANCISCO BEZERRA DE CARVALH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NATRETAP</text:p>
          </table:table-cell>
          <table:table-cell office:value-type="string" table:style-name="ce15">
            <text:p>PORTARIA CNMP-PRESI Nº 99/2019 (PORTARIA CNMP-PRESI Nº 198/2020)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5" table:style-name="ce69"/>
          <table:table-cell office:value-type="string" table:number-columns-spanned="1" table:number-rows-spanned="5" table:style-name="ce65">
            <text:p>JOÃO LUIZ DE CARVALHO BOTEGA</text:p>
          </table:table-cell>
          <table:table-cell office:value-type="string" table:number-columns-spanned="1" table:number-rows-spanned="5" table:style-name="ce65">
            <text:p>MEMBRO COLABORADOR</text:p>
          </table:table-cell>
          <table:table-cell office:value-type="string" table:number-columns-spanned="1" table:number-rows-spanned="5" table:style-name="ce65">
            <text:p>PROMOTOR DE JUSTIÇA DO ESTADO DE SANTA CATARINA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9">
            <text:p>PORTARIA CNMP-PRESI Nº 150/2020 (PORTARIA CNMP-PRESI Nº 222/2019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<text:s/>JOÃO PAULO LORDELO GUIMARÃES TAVARES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7">
          <table:table-cell office:value-type="float" office:value="82729" table:style-name="ce9">
            <text:p>82729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7">
            <text:p>GABINETE DO CONSELHEIRO DANIEL CARNIO COSTA</text:p>
          </table:table-cell>
          <table:table-cell office:value-type="string" table:style-name="ce7">
            <text:p>PORTARIA CNMP-PRESI N° 222/ 2022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7">
          <table:table-cell table:style-name="ce13"/>
          <table:table-cell office:value-type="string" table:style-name="ce13">
            <text:p>JOSÉ AUGUSTO FALCÃ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5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1015" table:style-name="ce9">
            <text:p>81015</text:p>
          </table:table-cell>
          <table:table-cell office:value-type="string" table:style-name="ce7">
            <text:p>JOSÉ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13">
            <text:p>SECRETARIA GERAL</text:p>
          </table:table-cell>
          <table:table-cell office:value-type="string" table:style-name="ce13">
            <text:p>PORTARIA CNMP-PRESI N° 150 DE 17 DE MAIO DE 2022</text:p>
          </table:table-cell>
          <table:table-cell office:value-type="string" table:style-name="ce17">
            <text:p>DOU Nº 94, DE 19 DE MAI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number-columns-spanned="1" table:number-rows-spanned="4" table:style-name="ce63"/>
          <table:table-cell office:value-type="string" table:number-columns-spanned="1" table:number-rows-spanned="4" table:style-name="ce65">
            <text:p>JOSÉ EDUARDO SABO PAES</text:p>
          </table:table-cell>
          <table:table-cell office:value-type="string" table:number-columns-spanned="1" table:number-rows-spanned="4" table:style-name="ce65">
            <text:p>MEMBRO COLABORADOR</text:p>
          </table:table-cell>
          <table:table-cell office:value-type="string" table:number-columns-spanned="1" table:number-rows-spanned="4" table:style-name="ce65">
            <text:p>PROCURADOR DE JUSTIÇA <text:s/>DO DISTRITO FEDERAL E TERRITÓRIOS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61/2022</text:p>
          </table:table-cell>
          <table:table-cell office:value-type="string" table:style-name="ce8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CÓDIGO DE CONDUTA DO MP</text:p>
          </table:table-cell>
          <table:table-cell office:value-type="string" table:style-name="ce7">
            <text:p>PORTARIA CNMP-PRESI N° 225/2022/2022</text:p>
          </table:table-cell>
          <table:table-cell office:value-type="string" table:style-name="ce8">
            <text:p>DIÁRIO ELETRÔNICO DO CNMP, DE 15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É GODOI BEZERRA DE SOUZA-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13">
            <text:p>JOSÉ GUILHERME SOARES LEM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A PARAÍBA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É MARINHO PAUL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7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table-cell table:style-name="ce9"/>
          <table:table-cell office:value-type="string" table:style-name="ce10">
            <text:p>JOSE RENATO OLIVA DE MAT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° 198/2017</text:p>
          </table:table-cell>
          <table:table-cell office:value-type="string" table:style-name="ce9">
            <text:p>DOU Nº 194, DE 09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63"/>
          <table:table-cell office:value-type="string" table:number-columns-spanned="1" table:number-rows-spanned="3" table:style-name="ce65">
            <text:p>JOSÉ ROBERTO PIMENTA OLIVEIRA</text:p>
          </table:table-cell>
          <table:table-cell office:value-type="string" table:number-columns-spanned="1" table:number-rows-spanned="3" table:style-name="ce65">
            <text:p>MEMBRO COLABORADOR</text:p>
          </table:table-cell>
          <table:table-cell office:value-type="string" table:number-columns-spanned="1" table:number-rows-spanned="3" table:style-name="ce65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ALTERADA PELA PORTARIA CNMP-PRESI Nº 177/2020)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<text:s/>JOSÉ CARLOS NERY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10">
            <text:p>DOU Nº 51,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7/2021</text:p>
          </table:table-cell>
          <table:table-cell office:value-type="string" table:style-name="ce7">
            <text:p>DOU Nº 180, DE 22 DE SETEMBRO DE 2021<text:s/></text:p>
          </table:table-cell>
          <table:table-cell office:value-type="string" table:style-name="ce9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table-cell table:style-name="ce13"/>
          <table:table-cell office:value-type="string" table:style-name="ce13">
            <text:p>JOSÉ VALDENOR QUEIROZ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table-cell table:style-name="ce13"/>
          <table:table-cell office:value-type="string" table:style-name="ce13">
            <text:p>JOSEANA FRANÇA PIN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CEARÁ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table-cell table:style-name="ce45"/>
          <table:table-cell office:value-type="string" table:style-name="ce13">
            <text:p>JULIANA COUTO RAMOS SARD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PARAÍB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° 189/2022</text:p>
          </table:table-cell>
          <table:table-cell office:value-type="string" table:style-name="ce17">
            <text:p>CADERNO ADMINISTRATIVO DE 20 DE JUNHO DE 2022 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table-cell office:value-type="string" table:number-columns-spanned="1" table:number-rows-spanned="7" table:style-name="ce65">
            <text:p>82662</text:p>
          </table:table-cell>
          <table:table-cell office:value-type="string" table:number-columns-spanned="1" table:number-rows-spanned="7" table:style-name="ce64">
            <text:p>JULIANA NUNES FELIX</text:p>
          </table:table-cell>
          <table:table-cell office:value-type="string" table:number-columns-spanned="1" table:number-rows-spanned="7" table:style-name="ce64">
            <text:p>MEMBRO AUXILIAR</text:p>
          </table:table-cell>
          <table:table-cell office:value-type="string" table:number-columns-spanned="1" table:number-rows-spanned="7" table:style-name="ce64">
            <text:p>PROMOTORA DE JUSTIÇA DO ESTADO DO PARÁ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68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34/2022</text:p>
          </table:table-cell>
          <table:table-cell office:value-type="string" table:style-name="ce8">
            <text:p>DOU 136, DE 20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º 34/2022 (ALTERADA PELA PORTARIA CNMP-PRESI Nº 267/2022)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3">
            <text:p>PORTARIA CNMP-PRESI N° 158/2022</text:p>
          </table:table-cell>
          <table:table-cell office:value-type="string" table:style-name="ce17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34/2022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52"/>
        </table:table-row>
        <table:table-row table:style-name="ro2">
          <table:table-cell table:style-name="ce9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, JUVENTUDE E EDUCAÇÃO<text:s/></text:p>
          </table:table-cell>
          <table:table-cell office:value-type="string" table:style-name="ce13">
            <text:p>PORTARIA CNMP-PRESI N° 188/2022</text:p>
          </table:table-cell>
          <table:table-cell office:value-type="string" table:style-name="ce17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KLISIOMAR LOPES DI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AMAPÁ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LAUDARES CAPELL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LEANDRO MUR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4">
          <table:table-cell table:number-columns-spanned="1" table:number-rows-spanned="2" table:style-name="ce69"/>
          <table:table-cell office:value-type="string" table:number-columns-spanned="1" table:number-rows-spanned="2" table:style-name="ce65">
            <text:p>LENNA LUCIANA NUNES DAHER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MINISTÉRIO PÚBLICO DO DISTRITO FEDERAL E TERRITÓRIOS </text:p>
          </table:table-cell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13"/>
          <table:table-cell office:value-type="string" table:style-name="ce13">
            <text:p>LEANDRO BASTOS NUN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° 115 DE 6 DE ABRIL DE 2022</text:p>
          </table:table-cell>
          <table:table-cell office:value-type="string" table:style-name="ce13">
            <text:p>DOU Nº 67, DE 07 DE ABRIL DE 2022</text:p>
          </table:table-cell>
          <table:table-cell office:value-type="string" table:style-name="ce1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7"/>
          <table:table-cell office:value-type="string" table:style-name="ce7">
            <text:p>LEONARDO COSTA COS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18"/>
          <table:table-cell office:value-type="string" table:style-name="ce19">
            <text:p>LEONARDO LEONEL ROMANELLI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E SÃO PAULO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9"/>
          <table:table-cell office:value-type="string" table:style-name="ce7">
            <text:p>LIA NARA DALMUT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9">
            <text:p>82629</text:p>
          </table:table-cell>
          <table:table-cell office:value-type="string" table:style-name="ce10">
            <text:p>LINDOMAR TIAGO RODRIGUES<text:s/>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267/2021</text:p>
          </table:table-cell>
          <table:table-cell office:value-type="string" table:style-name="ce7">
            <text:p>DOU Nº 236, DE 1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2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13">
            <text:p>LUCIANA CAIADO FERR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94/2019)</text:p>
            <text:p>(ALTERADA PELAS PORTARIAS CNMP-PRESI Nº 95/2020 E 95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LUCIANA CANO CASAROTTO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LUCIANO LOPES NOGUEIRA RAM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E COORDENADOR DO CENTRO DE APOIO OPERACIONAL DAS PROMOTORIAS CRIMINAIS DO MINISTÉRIO PÚBLICO DO ESTADO DO PIAUÍ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9"/>
          <table:table-cell office:value-type="string" table:style-name="ce10">
            <text:p>LUCIANO LUZ BADINI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3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3" table:style-name="ce65">
            <text:p>82675</text:p>
          </table:table-cell>
          <table:table-cell office:value-type="string" table:number-columns-spanned="1" table:number-rows-spanned="3" table:style-name="ce65">
            <text:p>LUCIANO NUNES MAIA FREIRE</text:p>
          </table:table-cell>
          <table:table-cell office:value-type="string" table:number-columns-spanned="1" table:number-rows-spanned="3" table:style-name="ce65">
            <text:p>ASSESSOR DE APOIO <text:s/>INTERINSTITUCIONAL DO CNMP</text:p>
          </table:table-cell>
          <table:table-cell office:value-type="string" table:number-columns-spanned="1" table:number-rows-spanned="3" table:style-name="ce65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J Nº 210, DE 1º DE SETEMBRO DE 2021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9"/>
          <table:table-cell office:value-type="string" table:style-name="ce9">
            <text:p>LUCIANO GHIGNONE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COMISSÃO ESPECIAL DE ENFRENTAMENTO À CORRUPÇÃO</text:p>
          </table:table-cell>
          <table:table-cell office:value-type="string" table:style-name="ce9">
            <text:p>PORTARIA CNMP-PRESI Nº 222/2019 (ALTERADA PELA PORTARIA CNMP-PRESI Nº 214/2020)</text:p>
          </table:table-cell>
          <table:table-cell office:value-type="string" table:style-name="ce9">
            <text:p>DOU Nº 225, DE 25 DE NOV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7"/>
          <table:table-cell office:value-type="string" table:style-name="ce7">
            <text:p>LUCIANO TAQUES GHIGNONE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 </text:p>
          </table:table-cell>
          <table:table-cell office:value-type="string" table:style-name="ce7">
            <text:p>COMISSÃO ESPECIAL DE ENFRENTAMENTO DA CORRUPÇÃO - CEC 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LUDMILA REIS BRITO LOPES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A DO TRABALHO </text:p>
          </table:table-cell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style-name="ce31"/>
          <table:table-cell table:number-columns-repeated="16375" table:style-name="ce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27">
            <text:p>NÃO</text:p>
          </table:table-cell>
          <table:table-cell table:number-columns-repeated="16376" table:style-name="ce29"/>
        </table:table-row>
        <table:table-row table:style-name="ro14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LUIS FABIANO DE ASSIS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CURADOR DO TRABALHO</text:p>
          </table:table-cell>
          <table:table-cell office:value-type="string" table:number-columns-spanned="1" table:number-rows-spanned="2" table:style-name="ce65">
            <text:p>COMISSÃO DO MEIO AMBIENTE</text:p>
            <text:p>COMISSÃO DE PRESERVAÇÃO DA AUTONOMIA DO MINISTÉRIO PÚBLICO</text:p>
          </table:table-cell>
          <table:table-cell office:value-type="string" table:style-name="ce7">
            <text:p>PORTRIA CNMP-PRESI Nº 37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36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LUÍS FERNANDO CABRAL BARRETO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5"/>
          <table:table-cell office:value-type="string" table:style-name="ce40">
            <text:p>LUÍSA NUNES DE CASTRO ANABUKI</text:p>
          </table:table-cell>
          <table:table-cell office:value-type="string" table:style-name="ce40">
            <text:p>MEMBRO COLABORADORA</text:p>
          </table:table-cell>
          <table:table-cell office:value-type="string" table:style-name="ce40">
            <text:p>PROCURADORA DO TRABALHO</text:p>
          </table:table-cell>
          <table:table-cell office:value-type="string" table:style-name="ce40">
            <text:p>UNIDADE NACIONAL DE CAPACITAÇÃO DO MINISÉRIO PÚBLICO</text:p>
          </table:table-cell>
          <table:table-cell office:value-type="string" table:style-name="ce40">
            <text:p>PORTARIA Nº 153/2022</text:p>
          </table:table-cell>
          <table:table-cell office:value-type="string" table:style-name="ce41">
            <text:p>DOU N° 95, DE 20 DE MAIO DE 2022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2"/>
          <table:table-cell office:value-type="string" table:style-name="ce38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LYS SOBRAL CARDOSO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A DO TRABALH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, 13/2020 E 209/2022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38">
            <text:p>MARCELA CRISTINA OZÓRIO</text:p>
          </table:table-cell>
          <table:table-cell office:value-type="string" table:style-name="ce7">
            <text:p>MEMBRO COLABORADOR 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7"/>
          <table:table-cell office:value-type="string" table:style-name="ce7">
            <text:p>MANOEL JORGE E SILV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 GER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15">
          <table:table-cell table:style-name="ce9"/>
          <table:table-cell office:value-type="string" table:style-name="ce13">
            <text:p>MANOEL ONOFRE DE SOUSA NETO</text:p>
          </table:table-cell>
          <table:table-cell office:value-type="string" table:style-name="ce13">
            <text:p/>
            <text:p>MEMBRO COLABORADO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4/2017</text:p>
          </table:table-cell>
          <table:table-cell office:value-type="string" table:style-name="ce9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<text:s/>COMSSÃO DA PRESERVAÇÃO A AUTONOMIA DO MINISTÉRIO PÚBLICO</text:p>
          </table:table-cell>
          <table:table-cell office:value-type="string" table:style-name="ce7">
            <text:p>PORTARIA CNMP-PRESI N° 67/2022</text:p>
          </table:table-cell>
          <table:table-cell office:value-type="string" table:style-name="ce8">
            <text:p>DOU Nº 45, DE 8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6" table:style-name="ce29"/>
          <table:table-cell table:number-columns-repeated="15362"/>
        </table:table-row>
        <table:table-row table:style-name="ro10">
          <table:table-cell table:style-name="ce13"/>
          <table:table-cell office:value-type="string" table:style-name="ce13">
            <text:p>MARCEL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 APOSENTADO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6" table:style-name="ce24"/>
          <table:table-cell table:number-columns-repeated="852" table:style-name="ce25"/>
          <table:table-cell table:number-columns-repeated="15368" table:style-name="ce24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42"/>
          <table:table-cell table:number-columns-repeated="15362" table:style-name="ce52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84/2018 <text:s text:c="34"/>PORTARIA CNMP-PRESI Nº 46/2022</text:p>
          </table:table-cell>
          <table:table-cell office:value-type="string" table:style-name="ce9">
            <text:p>DOU Nº 150, DE 6 DE AGOSTO DE 2018 <text:s text:c="78"/>DOU Nº 40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0">
            <text:p>MARCELO PEDROSO GOUL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</text:p>
            <text:p>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68/2016</text:p>
          </table:table-cell>
          <table:table-cell office:value-type="string" table:style-name="ce9">
            <text:p>DOU Nº 170, DE 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EL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º 45/2022 (ALTERADA PELA PORTARIA CNMP-PRESI N° 88/2022 E 224/2022)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65">
            <text:p>82695</text:p>
          </table:table-cell>
          <table:table-cell office:value-type="string" table:number-columns-spanned="1" table:number-rows-spanned="5" table:style-name="ce64">
            <text:p>MARCELO WEITZEL RABELLO DE SOUZA</text:p>
          </table:table-cell>
          <table:table-cell office:value-type="string" table:number-columns-spanned="1" table:number-rows-spanned="5" table:style-name="ce64">
            <text:p>MEMBRO AUXILIAR</text:p>
          </table:table-cell>
          <table:table-cell office:value-type="string" table:number-columns-spanned="1" table:number-rows-spanned="5" table:style-name="ce64">
            <text:p>SUBPROCURADOR-GERAL DA JUSTIÇA MILITAR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17/2022 (A CONTAR DE 11 DE FEVEREIRO DE 2022</text:p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3">
            <text:p>PORTARIA CNMP-PRESI N° 158/2022</text:p>
          </table:table-cell>
          <table:table-cell office:value-type="string" table:style-name="ce17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7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MARCIA RABELO SAN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7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MÁRCIA JACOBSE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<text:s/>PROCURADORA DE JUSTIÇA DO MINISTÉRIO PÚBLICO DO ESTADO DO ESPÍRITO SANTO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99/2022</text:p>
          </table:table-cell>
          <table:table-cell office:value-type="string" table:style-name="ce17">
            <text:p>DOU Nº 118 DE 2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7">
            <text:p>PORTARIA CNMP-PRESI Nº 268/2021</text:p>
          </table:table-cell>
          <table:table-cell office:value-type="string" table:style-name="ce7">
            <text:p>DOU Nº 237, DE 17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704</text:p>
          </table:table-cell>
          <table:table-cell office:value-type="string" table:style-name="ce7">
            <text:p>MARCIO BARRA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54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MÁRCIO <text:s/>BERCLA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4">
          <table:table-cell table:style-name="ce13"/>
          <table:table-cell office:value-type="string" table:style-name="ce10">
            <text:p>MÁRCIO COST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53">
            <text:p>PROMOTOR DE JUSTIÇA DO DISTRITO FEDERAL E TERRITÓRIOS</text:p>
          </table:table-cell>
          <table:table-cell office:value-type="string" table:style-name="ce54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O EMÍLIO LEMES BRESSANI,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CÓDIGO DE CONDUTA DO MP</text:p>
          </table:table-cell>
          <table:table-cell office:value-type="string" table:style-name="ce7">
            <text:p>PORTARIA CNMP-PRESI N° 225/2022</text:p>
          </table:table-cell>
          <table:table-cell office:value-type="string" table:style-name="ce8">
            <text:p>DIÁRIO ELETRÔNICO DO CNMP, DE 15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3">
            <text:p>MARCIO ROGÉRIO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7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MÁRCIO ROSA DA SILVA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MINISTÉRIO PÚBLICO DO ESTADO DE RORAIMA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69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5/2020</text:p>
          </table:table-cell>
          <table:table-cell office:value-type="string" table:style-name="ce9">
            <text:p>DOU Nº 126, DE 03 DE JULH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MARCOS ANDRÉ SANT’AN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IA DE JUSTIÇA DO ESTADO DO MATO GROSSO DO SUL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MARCUS ABREU DE MAGALH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JUIZ DE DIREITO DO ESTADO DE MATO GROSSO DO SUL</text:p>
          </table:table-cell>
          <table:table-cell office:value-type="string" table:style-name="ce13">
            <text:p>GT COMPLIANCE<text:s/></text:p>
          </table:table-cell>
          <table:table-cell office:value-type="string" table:style-name="ce13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2">
          <table:table-cell table:number-columns-spanned="1" table:number-rows-spanned="3" table:style-name="ce69"/>
          <table:table-cell office:value-type="string" table:number-columns-spanned="1" table:number-rows-spanned="3" table:style-name="ce65">
            <text:p>MARCUS AURÉLIO DE FREITAS BARROS</text:p>
          </table:table-cell>
          <table:table-cell office:value-type="string" table:number-columns-spanned="1" table:number-rows-spanned="3" table:style-name="ce65">
            <text:p>MEMBRO COLABORADOR</text:p>
          </table:table-cell>
          <table:table-cell office:value-type="string" table:number-columns-spanned="1" table:number-rows-spanned="3" table:style-name="ce65">
            <text:p>PROMOTOR DE JUSTIÇA DO ESTADO DO RIO GRANDE DO NORTE </text:p>
          </table:table-cell>
          <table:table-cell office:value-type="string" table:style-name="ce13">
            <text:p>GT SELEÇÃO E CAPACITAÇÃO</text:p>
          </table:table-cell>
          <table:table-cell office:value-type="string" table:style-name="ce13">
            <text:p>PORTARIA CNMP-PRESI N° 179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9">
          <table:table-cell table:style-name="ce10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5">
          <table:table-cell table:style-name="ce7"/>
          <table:table-cell office:value-type="string" table:style-name="ce7">
            <text:p>MARIA CLARA MENDONÇA PERIM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5">
            <text:p>MEMBRO AUXILIAR</text:p>
          </table:table-cell>
          <table:table-cell office:value-type="string" table:style-name="ce15">
            <text:p>PROMOTORA DE JUSTIÇA DO ESTADO DO MARANHÃO</text:p>
          </table:table-cell>
          <table:table-cell office:value-type="string" table:style-name="ce15">
            <text:p>CORREGEDORIA NACIONAL</text:p>
          </table:table-cell>
          <table:table-cell office:value-type="string" table:style-name="ce15">
            <text:p>PORTARIA CNMP-CN Nº 100/2021</text:p>
          </table:table-cell>
          <table:table-cell office:value-type="string" table:style-name="ce15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0">
            <text:p>MARIANO PAGANINI LAURI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7/2017</text:p>
          </table:table-cell>
          <table:table-cell office:value-type="string" table:style-name="ce9">
            <text:p>DOU Nº 206, DE 26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ARIA CRISTIANA SIMÕES AMORIM ZIOU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 PROCURADORA REGIONAL DA REPÚBLICA</text:p>
          </table:table-cell>
          <table:table-cell office:value-type="string" table:style-name="ce7">
            <text:p>PRESIDÊNCIA DO CNJ</text:p>
          </table:table-cell>
          <table:table-cell office:value-type="string" table:style-name="ce7">
            <text:p>PORTARIA CNMP-PRESI Nº 222/2020 (ALTERADA PELA PORTARIA CNMP-PRESI Nº 275/2021)</text:p>
          </table:table-cell>
          <table:table-cell office:value-type="string" table:style-name="ce7">
            <text:p>DOU Nº 240, DE 22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3"/>
          <table:table-cell office:value-type="string" table:style-name="ce13">
            <text:p>MARIA TEREZA UILL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PARANÁ APOSENTADA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6">
          <table:table-cell table:style-name="ce13"/>
          <table:table-cell office:value-type="string" table:style-name="ce13">
            <text:p>MARIANA BAZZ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6">
          <table:table-cell table:style-name="ce13"/>
          <table:table-cell office:value-type="string" table:style-name="ce7">
            <text:p>MARICI COELHO DE BARROS PER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264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9">
          <table:table-cell table:style-name="ce7"/>
          <table:table-cell office:value-type="string" table:style-name="ce7">
            <text:p>MARÍLIA SIQUEIRA DA CO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19">
          <table:table-cell table:style-name="ce13"/>
          <table:table-cell office:value-type="string" table:style-name="ce13">
            <text:p>MÁRIO SPINELLI</text:p>
          </table:table-cell>
          <table:table-cell office:value-type="string" table:style-name="ce13">
            <text:p><text:s/>COLABORADOR EVENTUAL</text:p>
          </table:table-cell>
          <table:table-cell office:value-type="string" table:style-name="ce13">
            <text:p>OUVIDOR-GERAL DA PETROBRAS</text:p>
          </table:table-cell>
          <table:table-cell office:value-type="string" table:style-name="ce13">
            <text:p>GT COMPLIANCE<text:s/></text:p>
          </table:table-cell>
          <table:table-cell office:value-type="string" table:style-name="ce13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9">
          <table:table-cell table:style-name="ce13"/>
          <table:table-cell office:value-type="string" table:style-name="ce13">
            <text:p>MARLUCE FALCÃO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E ALAGOAS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4"/>
        </table:table-row>
        <table:table-row table:style-name="ro19">
          <table:table-cell table:style-name="ce13"/>
          <table:table-cell office:value-type="string" table:style-name="ce13">
            <text:p>MARTHA SILVA BELTRAM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5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9">
            <text:p>PORTARIA CNMP-PRESI Nº 97/2020 (ALTERADA PELA PORTARIA Nº 153/2020)</text:p>
            <text:p>PORTARIA CNMP-PRESI Nº 89/2018</text:p>
          </table:table-cell>
          <table:table-cell office:value-type="string" table:style-name="ce9">
            <text:p>DOU Nº 120, DE 25 DE JUNHO DE 2020</text:p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EGEDORIA NACIONAL</text:p>
          </table:table-cell>
          <table:table-cell office:value-type="string" table:style-name="ce9">
            <text:p>PORTARIA CNMP-CN Nº 126/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MELISSA SANCHEZ</text:p>
          </table:table-cell>
          <table:table-cell office:value-type="string" table:style-name="ce13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55">
            <text:p>2ª SEMANA DE ÉTICA DO CNMP</text:p>
          </table:table-cell>
          <table:table-cell office:value-type="string" table:style-name="ce13">
            <text:p>PORTARIA CNMP-PRESI Nº 114/2022</text:p>
          </table:table-cell>
          <table:table-cell office:value-type="string" table:style-name="ce17">
            <text:p>DOU Nº 69, DE 11 DE ABRIL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2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63"/>
          <table:table-cell office:value-type="string" table:number-columns-spanned="1" table:number-rows-spanned="4" table:style-name="ce64">
            <text:p>MICHEL BETENJANE ROMANO</text:p>
          </table:table-cell>
          <table:table-cell office:value-type="string" table:number-columns-spanned="1" table:number-rows-spanned="4" table:style-name="ce64">
            <text:p>MEMBRO COLABORADOR<text:s text:c="17"/></text:p>
          </table:table-cell>
          <table:table-cell office:value-type="string" table:number-columns-spanned="1" table:number-rows-spanned="4" table:style-name="ce64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68, DE 02 DE MARÇO DE 2018.</text:p>
          </table:table-cell>
          <table:table-cell office:value-type="string" table:style-name="ce13">
            <text:p>DOU Nº 49, de 13/03/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GT- PÓS MODERNIDADE <text:s/>- PRESIDÊNCIA</text:p>
          </table:table-cell>
          <table:table-cell office:value-type="string" table:style-name="ce40">
            <text:p>PORTARIA CNMP-PRESI Nº 161/2021 (ALTERADA PELA PORTARIA CNMP-PRESI Nº 204/2021)</text:p>
          </table:table-cell>
          <table:table-cell office:value-type="string" table:style-name="ce40">
            <text:p>DOU Nº 195, DE 15 DE OUTUBRO DE 2021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8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7">
            <text:p>MILLEN CASTRO MEDEIROS DE MOUR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1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32" table:style-name="ce9">
            <text:p>82732</text:p>
          </table:table-cell>
          <table:table-cell office:value-type="string" table:style-name="ce10">
            <text:p>MIRELLA DE CARVALHO BAUZYS MONTEIRO</text:p>
          </table:table-cell>
          <table:table-cell office:value-type="string" table:style-name="ce10">
            <text:p>MEMBRO AUXILIAR</text:p>
          </table:table-cell>
          <table:table-cell office:value-type="string" table:style-name="ce13">
            <text:p>PROMOTORA DE JUSTIÇA DO MINISTÉRIO PÚBLICO DO ESTADO DE SÃO PAULO</text:p>
          </table:table-cell>
          <table:table-cell office:value-type="string" table:style-name="ce55">
            <text:p>COMISSÃO DA INFÂNCIA, JUVENTUDE E EDUCAÇÃO</text:p>
          </table:table-cell>
          <table:table-cell office:value-type="string" table:style-name="ce13">
            <text:p>PORTARIA CNMP-PRESI N° 213/2022</text:p>
          </table:table-cell>
          <table:table-cell office:value-type="string" table:style-name="ce17">
            <text:p>DOU Nº 122 DE 30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25" table:number-columns-spanned="1" table:number-rows-spanned="2" table:style-name="ce65">
            <text:p>82725</text:p>
          </table:table-cell>
          <table:table-cell office:value-type="string" table:number-columns-spanned="1" table:number-rows-spanned="2" table:style-name="ce65">
            <text:p>MOACIR SILVA DO NASCIMENTO JR.</text:p>
          </table:table-cell>
          <table:table-cell office:value-type="string" table:number-columns-spanned="1" table:number-rows-spanned="2" table:style-name="ce68">
            <text:p>MEMBRO AUXILIAR</text:p>
          </table:table-cell>
          <table:table-cell office:value-type="string" table:number-columns-spanned="1" table:number-rows-spanned="2" table:style-name="ce65">
            <text:p>PROMOTOR DE JUSTIÇA DO ESTADO DA BAHIA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8">
            <text:p>COMISSÃO DA INFÂNCIA, JUVENTUDE E EDUCAÇÃO</text:p>
          </table:table-cell>
          <table:table-cell office:value-type="string" table:style-name="ce7">
            <text:p>PORTARIA CNMP-PRESI N° 196/2022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65">
            <text:p>82673</text:p>
          </table:table-cell>
          <table:table-cell office:value-type="string" table:number-columns-spanned="1" table:number-rows-spanned="3" table:style-name="ce65">
            <text:p>MOACYR REY FILHO</text:p>
          </table:table-cell>
          <table:table-cell office:value-type="string" table:number-columns-spanned="1" table:number-rows-spanned="3" table:style-name="ce65">
            <text:p>CONSELHEIRO</text:p>
          </table:table-cell>
          <table:table-cell office:value-type="string" table:number-columns-spanned="1" table:number-rows-spanned="3" table:style-name="ce65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7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3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MÔNICA LODDER DE OLIVEIRA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COLABORADOR EVENTUAL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4">
            <text:p>82659</text:p>
          </table:table-cell>
          <table:table-cell office:value-type="string" table:number-columns-spanned="1" table:number-rows-spanned="4" table:style-name="ce65">
            <text:p>MUNIQUE TEIXEIRA VAZ</text:p>
          </table:table-cell>
          <table:table-cell office:value-type="string" table:number-columns-spanned="1" table:number-rows-spanned="4" table:style-name="ce65">
            <text:p>MEMBRO AUXILIAR</text:p>
          </table:table-cell>
          <table:table-cell office:value-type="string" table:number-columns-spanned="1" table:number-rows-spanned="4" table:style-name="ce65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SELEÇÃO E CAPACITAÇÃO</text:p>
          </table:table-cell>
          <table:table-cell office:value-type="string" table:style-name="ce13">
            <text:p>PORTARIA CNMP-PRESI N° 179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VIDE PORTARIA CNMP-PRESI N° 31 DE 11 DE FEVEREIRO DE 2022)</text:p>
          </table:table-cell>
          <table:table-cell office:value-type="string" table:style-name="ce8">
            <text:p>DOU Nº 74, DE 22 DE ABRIL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3">
            <text:p>NAIARA VIDAL NOGU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3/2020</text:p>
          </table:table-cell>
          <table:table-cell office:value-type="string" table:style-name="ce9">
            <text:p>DOU Nº 45, DE 06 DE MARÇO DE 202O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NELSON FARACO DE FREIT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41</text:p>
          </table:table-cell>
          <table:table-cell office:value-type="string" table:style-name="ce9">
            <text:p>NELSON LACAVA FILHO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A PRESERVAÇÃO DA AUTONOMIA DO MINISTÉRIO PÚBLICO</text:p>
          </table:table-cell>
          <table:table-cell office:value-type="string" table:style-name="ce9">
            <text:p>PORTARIA CNMP-PRESI Nº 68/2022</text:p>
          </table:table-cell>
          <table:table-cell office:value-type="string" table:style-name="ce9">
            <text:p>DOU Nº 47, DE 10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29"/>
        </table:table-row>
        <table:table-row table:style-name="ro3">
          <table:table-cell table:style-name="ce18"/>
          <table:table-cell office:value-type="string" table:style-name="ce19">
            <text:p>NILZIR SOARES VIEIRA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E SERGIPE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29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OCTÁVIO CELSO GONDIM PAULO NETO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A PARAÍBA</text:p>
          </table:table-cell>
          <table:table-cell office:value-type="string" table:style-name="ce19">
            <text:p>GT - GOVERNANÇA DE DADOS E TRANSFORMAÇÃO DIGITAL NO MINISTÉRIO PÚBLICO <text:s/>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text:s/>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5">
          <table:table-cell office:value-type="string" table:number-columns-spanned="1" table:number-rows-spanned="3" table:style-name="ce65">
            <text:p>82606</text:p>
          </table:table-cell>
          <table:table-cell office:value-type="string" table:number-columns-spanned="1" table:number-rows-spanned="3" table:style-name="ce65">
            <text:p>OSWALDO D'ALBUQUERQUE LIMA NETO</text:p>
          </table:table-cell>
          <table:table-cell office:value-type="string" table:number-columns-spanned="1" table:number-rows-spanned="3" table:style-name="ce65">
            <text:p>CONSELHEIRO (CORREGEDOR NACIONAL)</text:p>
          </table:table-cell>
          <table:table-cell office:value-type="string" table:number-columns-spanned="1" table:number-rows-spanned="3" table:style-name="ce65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7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65">
            <text:p>82292</text:p>
          </table:table-cell>
          <table:table-cell office:value-type="string" table:number-columns-spanned="1" table:number-rows-spanned="5" table:style-name="ce65">
            <text:p>OTÁVIO LUIZ RODRIGUES JUNIOR</text:p>
          </table:table-cell>
          <table:table-cell office:value-type="string" table:number-columns-spanned="1" table:number-rows-spanned="5" table:style-name="ce65">
            <text:p>CONSELHEIRO</text:p>
          </table:table-cell>
          <table:table-cell office:value-type="string" table:number-columns-spanned="1" table:number-rows-spanned="5" table:style-name="ce65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7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7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40/2023</text:p>
          </table:table-cell>
          <table:table-cell office:value-type="string" table:style-name="ce8">
            <text:p>DOU Nº 142 DE 28 DE JULH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PALOMA SAKALEM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MOTORA DE JUSTIÇA DO ESTADO DO PARÁ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PAOLA DOMINGUES BOTELHO REIS DE NAZARETH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5">
            <text:p>82707</text:p>
          </table:table-cell>
          <table:table-cell office:value-type="string" table:number-columns-spanned="1" table:number-rows-spanned="2" table:style-name="ce64">
            <text:p>PAULO AFONSO DE AMORIM FILHO</text:p>
          </table:table-cell>
          <table:table-cell office:value-type="string" table:number-columns-spanned="1" table:number-rows-spanned="2" table:style-name="ce64">
            <text:p>ASSESSOR DE APOIO <text:s/>INTERINSTITUCIONAL DO CNMP - MEMBRO AUXILIAR-<text:s/></text:p>
          </table:table-cell>
          <table:table-cell office:value-type="string" table:number-columns-spanned="1" table:number-rows-spanned="2" table:style-name="ce64">
            <text:p>JUIZ DE DIREITO DO ESTADO DE ALAGOAS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RESIDÊNCIA</text:p>
          </table:table-cell>
          <table:table-cell office:value-type="string" table:style-name="ce13">
            <text:p>PORTARIA CNJ Nº 126, DE 6 DE ABRIL DE 2022</text:p>
          </table:table-cell>
          <table:table-cell office:value-type="string" table:style-name="ce17">
            <text:p>DIÁRIO ELETRÔNICO DO CNJ, DE 7 DE ABRIL DE 2022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.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PAULO CEZA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NSELHEIRO NACIONAL DO MINISTÉRIO PÚBLIC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PATRÍCIA AMORIM DO REGO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CURADORA DE JUSTIÇA DO ESTADO DO ACRE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7">
            <text:p>82599</text:p>
          </table:table-cell>
          <table:table-cell office:value-type="string" table:style-name="ce27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7">
            <text:p>PORTARIA CNMP-PRESI Nº 271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9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0">
          <table:table-cell table:style-name="ce13"/>
          <table:table-cell office:value-type="string" table:style-name="ce13">
            <text:p>PATRICIA MOTHÉ GLIOCHE BÉZ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0">
          <table:table-cell office:value-type="string" table:number-columns-spanned="1" table:number-rows-spanned="3" table:style-name="ce65">
            <text:p>82680</text:p>
          </table:table-cell>
          <table:table-cell office:value-type="string" table:number-columns-spanned="1" table:number-rows-spanned="3" table:style-name="ce65">
            <text:p>PAULO CEZAR DE PASSOS</text:p>
          </table:table-cell>
          <table:table-cell office:value-type="string" table:number-columns-spanned="1" table:number-rows-spanned="3" table:style-name="ce65">
            <text:p>CONSELHEIRO</text:p>
          </table:table-cell>
          <table:table-cell office:value-type="string" table:number-columns-spanned="1" table:number-rows-spanned="3" table:style-name="ce65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3">
            <text:p>CONATRETAP</text:p>
          </table:table-cell>
          <table:table-cell office:value-type="string" table:style-name="ce13">
            <text:p>PORTARIA CNMP-PRESI N° 209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0">
          <table:table-cell table:style-name="ce18"/>
          <table:table-cell office:value-type="string" table:style-name="ce7">
            <text:p>PAULO CÉZ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PAULO DIAS DE MOUR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MINISTRO DO SUPERIOR TRIBUNAL DE JUSTIÇA<text:s/>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7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PAULO JOSÉ FRANCISCO ALVES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E DIRETOR DA COORDENADORIA DE APOIO ÀS VÍTIMAS (COAVIT) DO MINISTÉRIO PÚBLICO DO ESTADO DE SERGIPE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9"/>
          <table:table-cell office:value-type="string" table:number-columns-spanned="1" table:number-rows-spanned="2" table:style-name="ce64">
            <text:p>PAULO ROBERTO GONÇALVES ISHIKAWA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MOTOR DE JUSTIÇA DO ESTDO DE MATO GROSSO DO SUL</text:p>
          </table:table-cell>
          <table:table-cell office:value-type="string" table:style-name="ce13">
            <text:p>COMISSÃO DE PLANEJAMENTO ESTRATÉGICO</text:p>
          </table:table-cell>
          <table:table-cell office:value-type="string" table:style-name="ce13">
            <text:p>PORTARIA CNMP-PRESI N° 69/2022</text:p>
          </table:table-cell>
          <table:table-cell office:value-type="string" table:style-name="ce17">
            <text:p>DOU Nº 46, DE 09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FÓRUM NACIONAL DE GESTÃO DO MINISTÉRIO PÚBLICO</text:p>
          </table:table-cell>
          <table:table-cell office:value-type="string" table:style-name="ce13">
            <text:p>PORTARIA CNMP-PRESI N° 186/2022</text:p>
          </table:table-cell>
          <table:table-cell office:value-type="string" table:style-name="ce17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9"/>
          <table:table-cell office:value-type="string" table:number-columns-spanned="1" table:number-rows-spanned="2" table:style-name="ce65">
            <text:p>PAULO RUBENS CARVALHO MARQUES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CURADOR DA REPÚBLICA</text:p>
          </table:table-cell>
          <table:table-cell office:value-type="string" table:style-name="ce13">
            <text:p>COMISSÃO DE PLANEJAMENTO ESTRATÉGICO</text:p>
          </table:table-cell>
          <table:table-cell office:value-type="string" table:style-name="ce13">
            <text:p>PORTARIA CNMP-PRESI N° 205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3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29, DE 19/10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7">
            <text:p>PEDRO DE MELLO FLORENTIN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1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PEDRO THOMÉ DE ARRUDA NE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DISTRITO FEDERAL E DOS TERRITÓRIOS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IERO MENEGA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9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3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2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S DA REPÚBLIC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3">
          <table:table-cell office:value-type="string" table:number-columns-spanned="1" table:number-rows-spanned="4" table:style-name="ce65">
            <text:p>82618</text:p>
          </table:table-cell>
          <table:table-cell office:value-type="string" table:number-columns-spanned="1" table:number-rows-spanned="4" table:style-name="ce65">
            <text:p>RAFAEL MEIRA LUZ</text:p>
          </table:table-cell>
          <table:table-cell office:value-type="string" table:number-columns-spanned="1" table:number-rows-spanned="4" table:style-name="ce65">
            <text:p>SECRETÁRIO-GERAL ADJUNTO</text:p>
          </table:table-cell>
          <table:table-cell office:value-type="string" table:number-columns-spanned="1" table:number-rows-spanned="4" table:style-name="ce65">
            <text:p>PROMOTOR DE JUSTIÇA DO ESTADO DE SANTA CATARINA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7">
            <text:p>PORTARIA CNMP-PRESI N° 73/2022</text:p>
          </table:table-cell>
          <table:table-cell office:value-type="string" table:style-name="ce8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29"/>
          <table:table-cell table:number-columns-repeated="852" table:style-name="ce30"/>
          <table:table-cell table:number-columns-repeated="15368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2/2021 (COM EFEITOS A CONTAR DE 11/02/2022)</text:p>
          </table:table-cell>
          <table:table-cell office:value-type="string" table:style-name="ce8">
            <text:p>DOU Nº 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4/2021</text:p>
          </table:table-cell>
          <table:table-cell office:value-type="string" table:style-name="ce8">
            <text:p>DOU Nº 213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- ENFRENTAMENTO AO RACISMO E RESPEITO À DIVERSIDADE ÉT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number-columns-spanned="1" table:number-rows-spanned="2" table:style-name="ce65">
            <text:p>82426</text:p>
          </table:table-cell>
          <table:table-cell office:value-type="string" table:number-columns-spanned="1" table:number-rows-spanned="2" table:style-name="ce64">
            <text:p>RAFAEL SCHWEZ KURKOWSKI</text:p>
          </table:table-cell>
          <table:table-cell office:value-type="string" table:number-columns-spanned="1" table:number-rows-spanned="2" table:style-name="ce64">
            <text:p>MEMBRO AUXILIAR</text:p>
          </table:table-cell>
          <table:table-cell office:value-type="string" table:number-columns-spanned="1" table:number-rows-spanned="2" table:style-name="ce64">
            <text:p>PROMOTOR DE JUSTIÇA DO ESTDO DE SERGIPE</text:p>
          </table:table-cell>
          <table:table-cell office:value-type="string" table:style-name="ce7">
            <text:p>GT - CÓDIGO DE CONDUTA DO MP</text:p>
          </table:table-cell>
          <table:table-cell office:value-type="string" table:style-name="ce7">
            <text:p>PORTARIA CNMP-PRESI N° 225/2022</text:p>
          </table:table-cell>
          <table:table-cell office:value-type="string" table:style-name="ce8">
            <text:p>DIÁRIO ELETRÔNICO DO CNMP DE 15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ABINETE DO CONSELHEIRO RINALDO REIS DE LIMA</text:p>
          </table:table-cell>
          <table:table-cell office:value-type="string" table:style-name="ce13">
            <text:p>PORTARIA CNMP-PRESI Nº 174/2022</text:p>
          </table:table-cell>
          <table:table-cell office:value-type="string" table:style-name="ce17">
            <text:p>DOU Nº 109, DE 9 DE JUL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RAFAEL SIMONETTI BUENO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10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10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5">
            <text:p>RENATA RUTH FERNANDES GOYA MARINHO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ESTADO DO RIO GRANDE DO SUL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3/2021</text:p>
            <text:p/>
          </table:table-cell>
          <table:table-cell office:value-type="string" table:style-name="ce7">
            <text:p>DOU Nº 179, DE 21 SET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1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1">
          <table:table-cell office:value-type="string" table:style-name="ce13">
            <text:p>82726</text:p>
          </table:table-cell>
          <table:table-cell office:value-type="string" table:style-name="ce7">
            <text:p>RENATO KIM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ABINETE DO CONSELHEIRO JAYME MARTINS OLIVEIRA NETO</text:p>
          </table:table-cell>
          <table:table-cell office:value-type="string" table:style-name="ce7">
            <text:p>PORTARIA CNMP-PRESI N° 202/2022 (ALTERADA PELA PORTARIA-CNMP-PRESI Nº 232/2022)</text:p>
          </table:table-cell>
          <table:table-cell office:value-type="string" table:style-name="ce8">
            <text:p>DOU Nº 119 DE 27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1">
          <table:table-cell table:style-name="ce9"/>
          <table:table-cell office:value-type="string" table:style-name="ce9">
            <text:p>REINALDO ALBERTO NERY DE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238/2017</text:p>
          </table:table-cell>
          <table:table-cell office:value-type="string" table:style-name="ce9">
            <text:p>DOU Nº 206, DE 26 DE OUTUBRO DE 2017</text:p>
          </table:table-cell>
          <table:table-cell office:value-type="string" table:style-name="ce9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1">
          <table:table-cell table:style-name="ce13"/>
          <table:table-cell office:value-type="string" table:style-name="ce13">
            <text:p>RENAN PAES FELIX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CONATRETAP</text:p>
          </table:table-cell>
          <table:table-cell office:value-type="string" table:style-name="ce13">
            <text:p>PORTARIA CNMP-PRESI N° 209/2022</text:p>
          </table:table-cell>
          <table:table-cell office:value-type="string" table:style-name="ce17">
            <text:p>DOU Nº 121 DE 29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65">
            <text:p>82435</text:p>
          </table:table-cell>
          <table:table-cell office:value-type="string" table:number-columns-spanned="1" table:number-rows-spanned="3" table:style-name="ce64">
            <text:p>RENNE DO Ó SOUZA<text:s/></text:p>
          </table:table-cell>
          <table:table-cell office:value-type="string" table:number-columns-spanned="1" table:number-rows-spanned="2" table:style-name="ce65">
            <text:p>MEMBRO COLABORADOR<text:s text:c="7"/></text:p>
          </table:table-cell>
          <table:table-cell office:value-type="string" table:number-columns-spanned="1" table:number-rows-spanned="3" table:style-name="ce65">
            <text:p>PROMOTOR DE JUSTIÇA<text:s/>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7">
            <text:p><text:span text:style-name="T2"/></text:p>
            <text:p>PORTARIA CNMP-PRESI Nº 12/2020</text:p>
          </table:table-cell>
          <table:table-cell office:value-type="string" table:style-name="ce8">
            <text:p><text:span text:style-name="T2"/></text:p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GT 13.964/2019 <text:s text:c="63"/>CORREGEDORIA NACIONAL<text:s text:c="13"/></text:p>
          </table:table-cell>
          <table:table-cell office:value-type="string" table:style-name="ce9">
            <text:p>PORTARIA CNMP-PRESI Nº 12/2020 <text:s text:c="30"/>PORTARIA CNMP-CN Nº 163/2019<text:s text:c="55"/></text:p>
            <text:p/>
          </table:table-cell>
          <table:table-cell office:value-type="string" table:style-name="ce9">
            <text:p>DOU Nº 27, DE 7 DE FEVEREIRO DE 2020 <text:s text:c="70"/>DOU Nº 246, DE 20 DE DEZEMBRO DE 2019<text:s text:c="67"/>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RICARDO SCHINESTSCK RODRIGU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RIO GRANDE DO SUL</text:p>
          </table:table-cell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3" table:style-name="ce65">
            <text:p>82608</text:p>
          </table:table-cell>
          <table:table-cell office:value-type="string" table:number-columns-spanned="1" table:number-rows-spanned="3" table:style-name="ce64">
            <text:p>RINALDO REIS DE LIMA</text:p>
          </table:table-cell>
          <table:table-cell office:value-type="string" table:number-columns-spanned="1" table:number-rows-spanned="3" table:style-name="ce65">
            <text:p>CONSELHEIRO</text:p>
          </table:table-cell>
          <table:table-cell office:value-type="string" table:number-columns-spanned="1" table:number-rows-spanned="3" table:style-name="ce65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5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5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56"/>
        </table:table-row>
        <table:table-row table:style-name="ro4">
          <table:table-cell table:style-name="ce57"/>
          <table:table-cell office:value-type="string" table:style-name="ce57">
            <text:p>RITA DE CÁSSIA NOGUEIRA LIMA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URADORA DE JUSTIÇA DO ESTADO DO ACRE</text:p>
          </table:table-cell>
          <table:table-cell office:value-type="string" table:style-name="ce57">
            <text:p>COMISSÃO DO MEIO AMBIENTE</text:p>
          </table:table-cell>
          <table:table-cell office:value-type="string" table:style-name="ce5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58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57"/>
          <table:table-cell office:value-type="string" table:style-name="ce57">
            <text:p>RITA DE CÁSSIA MAIA BAPTISTA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CURADORA DE JUSTIÇA DO ESTADO DO MARANHÃO</text:p>
          </table:table-cell>
          <table:table-cell office:value-type="string" table:style-name="ce57">
            <text:p>CORREGEDORIA NACIONAL</text:p>
          </table:table-cell>
          <table:table-cell office:value-type="string" table:style-name="ce57">
            <text:p>PORTARIA CNMP-CN Nº 35/2022</text:p>
          </table:table-cell>
          <table:table-cell office:value-type="string" table:style-name="ce58">
            <text:p>DOU Nº 49, 14 DE MARÇO DE 2022</text:p>
          </table:table-cell>
          <table:table-cell table:style-name="ce7"/>
          <table:table-cell table:number-columns-repeated="16376" table:style-name="ce24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27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2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2">
          <table:table-cell table:number-columns-spanned="1" table:number-rows-spanned="4" table:style-name="ce63"/>
          <table:table-cell office:value-type="string" table:number-columns-spanned="1" table:number-rows-spanned="4" table:style-name="ce65">
            <text:p>RODRIGO CÉZAR MEDINA DA CUNHA</text:p>
          </table:table-cell>
          <table:table-cell office:value-type="string" table:number-columns-spanned="1" table:number-rows-spanned="4" table:style-name="ce65">
            <text:p>MEMBRO COLABORADOR</text:p>
          </table:table-cell>
          <table:table-cell office:value-type="string" table:number-columns-spanned="1" table:number-rows-spanned="4" table:style-name="ce65">
            <text:p>PROMOTOR DE JUSTIÇA DO ESTADO DO RIO DE JANEIRO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29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7">
            <text:p>COMISSÃO DA INFÂNCIA, JUVENTUDE E EDUCAÇÃO</text:p>
          </table:table-cell>
          <table:table-cell office:value-type="string" table:style-name="ce40">
            <text:p>PORTARIA CNMP-PRESI Nº 113/2021 (ALTERADA PELA PORTARIA CNMP-PRESI Nº 189/2022)</text:p>
          </table:table-cell>
          <table:table-cell office:value-type="string" table:style-name="ce41">
            <text:p>DIÁRIO ELETRÔNICO DO CNMP DE 17 DE JUNHO DE 2021</text:p>
          </table:table-cell>
          <table:table-cell office:value-type="string" table:style-name="ce40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GT - IGUALDADE DE GÊNERO, DIREITOS LGBTQI+ E ESTADO LAICO</text:p>
          </table:table-cell>
          <table:table-cell office:value-type="string" table:style-name="ce40">
            <text:p>PORTARIA CNMP-PRESI N° 49/2022</text:p>
          </table:table-cell>
          <table:table-cell office:value-type="string" table:style-name="ce41">
            <text:p>DIÁRIO ELETRÔNICO DO CNMP DE 25 DE FEVEREIRO DE 2022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59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3">
            <text:p>ROGÉRIO MEDEIROS GARCIA DE LIMA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DESEMBARGADOR DO TRIBUNAL DE JUSTIÇA DO ESTADO DE MINAS GERAIS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ROGÉRIO SANCHES CUNHA</text:p>
          </table:table-cell>
          <table:table-cell office:value-type="string" table:number-columns-spanned="1" table:number-rows-spanned="2" table:style-name="ce65">
            <text:p>MMEBRO COLABORADOR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style-name="ce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3">
            <text:p>ROSANA VIEGAS E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DISTRITO FEDERAL DE TERRITÓRIO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° 187/2022</text:p>
          </table:table-cell>
          <table:table-cell office:value-type="string" table:style-name="ce17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, 100/2021, 129/2022 E 201/2022)</text:p>
          </table:table-cell>
          <table:table-cell office:value-type="string" table:style-name="ce17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  <text:p>PORTARIA CNMP-PRESI Nº 21/2020 (ALTERADA PELA PORTARIA CNMP-PRESI Nº 18/2021</text:p>
          </table:table-cell>
          <table:table-cell office:value-type="string" table:style-name="ce7">
            <text:p>DIÁRIO ELETRÔNICO DO CNMP DE 17 DE JUNHO DE 2021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number-columns-spanned="1" table:number-rows-spanned="2" table:style-name="ce65">
            <text:p>RODRIGO LÓPEZ ZILIO</text:p>
          </table:table-cell>
          <table:table-cell office:value-type="string" table:number-columns-spanned="1" table:number-rows-spanned="2" table:style-name="ce65">
            <text:p>MEMBRO AUXILIAR</text:p>
          </table:table-cell>
          <table:table-cell office:value-type="string" table:number-columns-spanned="1" table:number-rows-spanned="2" table:style-name="ce65">
            <text:p>PROMOTOR DE JUSTIÇA DO ESTADO DO RIO GRANDE DO SUL</text:p>
          </table:table-cell>
          <table:table-cell office:value-type="string" table:number-columns-spanned="1" table:number-rows-spanned="2" table:style-name="ce65">
            <text:p>PRESIDÊNCIA</text:p>
          </table:table-cell>
          <table:table-cell office:value-type="string" table:style-name="ce7">
            <text:p>PROCURADORIA-GERAL ELEITORAL</text:p>
          </table:table-cell>
          <table:table-cell office:value-type="string" table:style-name="ce7">
            <text:p>PORTARIA CNMP-PRESI Nº 221/2021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14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7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4">
          <table:table-cell table:style-name="ce7"/>
          <table:table-cell office:value-type="string" table:style-name="ce7">
            <text:p>RODRIGO XAVIER LEONARD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FESSOR DA UNIVERSIDADE FEDERAL DO PARANÁ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7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table-cell table:style-name="ce7"/>
          <table:table-cell office:value-type="string" table:style-name="ce7">
            <text:p>ROGÉRIO DE MEDEIROS GARCIA DE LIM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 DO TRIBUNAL DE JUSTIÇA DO ESTADO DE MINAS GERAIS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7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18"/>
          <table:table-cell office:value-type="string" table:style-name="ce7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9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ROSANA VIEGAS E CARVALHO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5">
            <text:p>COMISSÃO DA INFÂNCIA E JUVENTUDE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82/2020</text:p>
          </table:table-cell>
          <table:table-cell office:value-type="string" table:style-name="ce9">
            <text:p>DOU Nº 104, DE 2 DE JUNH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27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SAMIA SAAD GALLOTTI BONA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A-GERAL DE JUSTIÇA DO ESTADO DO PARANÁ</text:p>
          </table:table-cell>
          <table:table-cell office:value-type="string" table:style-name="ce13">
            <text:p>GT- PÓS MODERNIDADE <text:s/>- PRESIDÊNCIA</text:p>
          </table:table-cell>
          <table:table-cell office:value-type="string" table:style-name="ce13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40">
            <text:p>SAMUEL SALES FONTELES</text:p>
          </table:table-cell>
          <table:table-cell office:value-type="string" table:style-name="ce40">
            <text:p>MEMBRO AUXILIAR</text:p>
          </table:table-cell>
          <table:table-cell office:value-type="string" table:style-name="ce40">
            <text:p>PROMOTOR DE JUSTIÇA DO ESTADO DE GOIÁS</text:p>
          </table:table-cell>
          <table:table-cell office:value-type="string" table:style-name="ce40">
            <text:p>PRESIDÊNCIA DO CNMP</text:p>
          </table:table-cell>
          <table:table-cell office:value-type="string" table:style-name="ce40">
            <text:p>PORTARIA CNMP-PRESI Nº 199/2021</text:p>
          </table:table-cell>
          <table:table-cell office:value-type="string" table:style-name="ce40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SASHA ALVES DO AMARAL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ESTADO DO RIO GRANDE DO NORTE</text:p>
          </table:table-cell>
          <table:table-cell office:value-type="string" table:number-columns-spanned="1" table:number-rows-spanned="2" table:style-name="ce65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7">
            <text:p>DIÁRIO ELETRÔNICO DO CNMP DE 17 DE JUNHO DE 2021</text:p>
            <text:p>DOU Nº 35, DE 19 DE FEVEREIRO DE 2020<text:s/>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15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3">
            <text:p>SAULO GONÇALVES SANTOS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PROCURADOR NO MUNICÍPIO DE CAUCAIA , N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04/2021</text:p>
          </table:table-cell>
          <table:table-cell office:value-type="string" table:style-name="ce13">
            <text:p>DOU Nº 106, DE 9 DE JUL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10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1/2018</text:p>
          </table:table-cell>
          <table:table-cell office:value-type="string" table:style-name="ce9">
            <text:p>DOU Nº 205, 24 DE OUTUBR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SÁVIO HENRIQUE DAMASCENO MOREIRA 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A BAHIA 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ESPECIAL DE ENFRENTAMENTO DA CORRUPÇÃO - CEC </text:p>
          </table:table-cell>
          <table:table-cell office:value-type="string" table:style-name="ce7">
            <text:p>PORTARIA CNMP-PRESI N° 91 DE 21 DE MARÇO DE 2027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9"/>
          <table:table-cell office:value-type="string" table:style-name="ce7">
            <text:p>SEBASTIÃO VIEIRA CAIX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11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52"/>
        </table:table-row>
        <table:table-row table:style-name="ro9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9">
          <table:table-cell table:style-name="ce13"/>
          <table:table-cell office:value-type="string" table:style-name="ce13">
            <text:p>SEMIANA SILVA DE OLIVEIRA CARDOS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A BAHIA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table-cell table:style-name="ce18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">
          <table:table-cell office:value-type="string" table:style-name="ce7">
            <text:p>82616</text:p>
          </table:table-cell>
          <table:table-cell office:value-type="string" table:style-name="ce13">
            <text:p>SÉRGIO HENRIQUE FURTADO COELHO</text:p>
          </table:table-cell>
          <table:table-cell office:value-type="string" table:style-name="ce7">
            <text:p>MEMBRO AUXILIA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4">
          <table:table-cell table:style-name="ce13"/>
          <table:table-cell office:value-type="string" table:style-name="ce13">
            <text:p>SHEILA CAVALCANTE PITOMB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3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4" table:style-name="ce69"/>
          <table:table-cell office:value-type="string" table:number-columns-spanned="1" table:number-rows-spanned="4" table:style-name="ce65">
            <text:p>SIDNEY FIORI JÚNIOR</text:p>
          </table:table-cell>
          <table:table-cell office:value-type="string" table:number-columns-spanned="1" table:number-rows-spanned="4" table:style-name="ce65">
            <text:p/>
            <text:p>MEMBRO COLABORADOR</text:p>
          </table:table-cell>
          <table:table-cell office:value-type="string" table:number-columns-spanned="1" table:number-rows-spanned="4" table:style-name="ce65">
            <text:p>PROMOTOR DE JUSTIÇA DO ESTADO DO TOCANTINS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1">
            <text:p>COMISSÃO DA IINFÂNCIA, JUVENTUDE E EDUCAÇÃO</text:p>
          </table:table-cell>
          <table:table-cell office:value-type="string" table:style-name="ce38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COMISSÃO DA INFÂNCIA, JUVENTUDE E EDUCAÇÃO</text:p>
          </table:table-cell>
          <table:table-cell office:value-type="string" table:style-name="ce38">
            <text:p>PORTARIA CNMP-PRESI Nº 113/2021 (ALTERADA PELA PORTARIA CNMP-PRESI Nº 189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ORTARIA CNMP-PRESI Nº 94/2019 (ALTERADA PELAS PORTARIAS CNMP-PRESI Nº 95/2020, 95/2021, 197/2022 E 240/2022)</text:p>
          </table:table-cell>
          <table:table-cell office:value-type="string" table:style-name="ce8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64">
            <text:p>82697</text:p>
          </table:table-cell>
          <table:table-cell office:value-type="string" table:number-columns-spanned="1" table:number-rows-spanned="3" table:style-name="ce64">
            <text:p>SILVIO ROBERTO OLIVEIRA DE AMORIM JUNIOR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3" table:style-name="ce64">
            <text:p>PROCURADOR REGIONAL DA REPÚBLICA<text:s/></text:p>
          </table:table-cell>
          <table:table-cell office:value-type="string" table:style-name="ce59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47/2022</text:p>
          </table:table-cell>
          <table:table-cell office:value-type="string" table:style-name="ce11">
            <text:p>DOU Nº 40, DE 25 DE FEVEREIRO DE 2022</text:p>
          </table:table-cell>
          <table:table-cell table:style-name="ce9"/>
          <table:table-cell table:number-columns-repeated="16376" table:style-name="ce29"/>
        </table:table-row>
        <table:table-row table:style-name="ro4">
          <table:table-cell table:number-columns-spanned="1" table:number-rows-spanned="2" table:style-name="ce69"/>
          <table:table-cell office:value-type="string" table:number-columns-spanned="1" table:number-rows-spanned="2" table:style-name="ce65">
            <text:p>SIRLENI FERNANDES DA SILVA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38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style-name="ce38">
            <text:p>STELA VALÉRIA SOARES DE FARIA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34">
          <table:table-cell table:style-name="ce7"/>
          <table:table-cell office:value-type="string" table:style-name="ce7">
            <text:p>TAMARA ANDREIA BOTOVCHENCO RIV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37">
            <text:p>GT - VIOLÊNCIA CONTRA CRIANÇAS E ADOLESCENTES</text:p>
          </table:table-cell>
          <table:table-cell office:value-type="string" table:style-name="ce38">
            <text:p>PORTARIA CNMP-PRESI Nº 251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29"/>
          <table:table-cell table:number-columns-repeated="15362"/>
        </table:table-row>
        <table:table-row table:style-name="ro2">
          <table:table-cell office:value-type="string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TARCÍSIO JOSÉ SOUSA BONFIM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2/2022</text:p>
          </table:table-cell>
          <table:table-cell office:value-type="string" table:style-name="ce46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19">
            <text:p>THAIS MASSILON BEZERRA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<text:s/>DO ESTADO DE TOCANTINS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29"/>
        </table:table-row>
        <table:table-row table:style-name="ro29">
          <table:table-cell table:number-columns-spanned="1" table:number-rows-spanned="4" table:style-name="ce63"/>
          <table:table-cell office:value-type="string" table:number-columns-spanned="1" table:number-rows-spanned="4" table:style-name="ce65">
            <text:p>THALES CAVALCANTI COELHO</text:p>
          </table:table-cell>
          <table:table-cell office:value-type="string" table:number-columns-spanned="1" table:number-rows-spanned="4" table:style-name="ce65">
            <text:p>MEMBRO COLABORADOR</text:p>
          </table:table-cell>
          <table:table-cell office:value-type="string" table:number-columns-spanned="1" table:number-rows-spanned="4" table:style-name="ce65">
            <text:p>PROCURADOR DA REPÚBLICA </text:p>
          </table:table-cell>
          <table:table-cell office:value-type="string" table:style-name="ce43">
            <text:p>COMISSÃO DE CONTROLE ADMINISTRATIVO E FINANCEIRO</text:p>
          </table:table-cell>
          <table:table-cell office:value-type="string" table:style-name="ce43">
            <text:p>PORTARIA CNMP-PRESI Nº 111 DE 5 DE ABRIL DE 2022</text:p>
          </table:table-cell>
          <table:table-cell office:value-type="string" table:style-name="ce44">
            <text:p>DOU Nº 67, DE 07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3">
            <text:p>GT ALINHAMENTO NORMATIVO NO CONSELHO NACIONAL DO MINISTÉRIO PÚBLICO</text:p>
          </table:table-cell>
          <table:table-cell office:value-type="string" table:style-name="ce13">
            <text:p>PORTARIA CNMP-PRESI N° 181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18"/>
          <table:table-cell office:value-type="string" table:style-name="ce19">
            <text:p>TIAGO LOPES NUNES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<text:s/>DO ESTADO DE RONDÔNIA </text:p>
          </table:table-cell>
          <table:table-cell office:value-type="string" table:style-name="ce19">
            <text:p>GT - GOVERNANÇA DE DADOS E TRANSFORMAÇÃO DIGITAL NO MINISTÉRIO PÚBLICO </text:p>
          </table:table-cell>
          <table:table-cell office:value-type="string" table:style-name="ce19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1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57"/>
          <table:table-cell office:value-type="string" table:style-name="ce60">
            <text:p>THIAGO LACERDA NOBRE</text:p>
          </table:table-cell>
          <table:table-cell office:value-type="string" table:style-name="ce60">
            <text:p>MEMBRO COLABORADOR</text:p>
          </table:table-cell>
          <table:table-cell office:value-type="string" table:style-name="ce60">
            <text:p>PROCURADOR DA REPÚBLICA</text:p>
          </table:table-cell>
          <table:table-cell office:value-type="string" table:style-name="ce60">
            <text:p>COMISSÃO DE CONTROLE ADMINISTRATIVO E FINANCEIRO</text:p>
          </table:table-cell>
          <table:table-cell office:value-type="string" table:style-name="ce60">
            <text:p>PORTARIA CNMP-PRESI N° 113 DE 5 DE ABRIL DE 2022</text:p>
          </table:table-cell>
          <table:table-cell office:value-type="string" table:style-name="ce44">
            <text:p>DOU Nº 67, DE 07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7"/>
          <table:table-cell office:value-type="string" table:style-name="ce7">
            <text:p>THIAGO PI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table-cell table:style-name="ce7"/>
          <table:table-cell office:value-type="string" table:style-name="ce13">
            <text:p>VALÉRIA BARROS DUARTE DE MORA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ESPÍRITO SANT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94/2019</text:p>
            <text:p>(ALTERADA PELAS PORTARIAS CNMP-PRESI Nº 95/2020 E 95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VALÉRIA DE SOUSA LINCK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MOTORA DE JUSTIÇA DO ESTADO DO RIO DE JANEIRO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8"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VANESSA FUSCO NOGUEIRA SIMÕES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A DE JUSTIÇA DO ESTADO DE MINAS GERAIS</text:p>
          </table:table-cell>
          <table:table-cell office:value-type="string" table:style-name="ce13">
            <text:p>FÓRUM NACIONAL DE GESTÃO DO MINISTÉRIO PÚBLICO</text:p>
          </table:table-cell>
          <table:table-cell office:value-type="string" table:style-name="ce13">
            <text:p>PORTARIA CNMP-PRESI N° 186/2022</text:p>
          </table:table-cell>
          <table:table-cell office:value-type="string" table:style-name="ce17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4/2021 (ALTERADA PELA PORTARIA CNMP-RESI Nº 25.2022)</text:p>
          </table:table-cell>
          <table:table-cell office:value-type="string" table:style-name="ce8">
            <text:p>DOU Nº 26, DE 7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5">
            <text:p>82588</text:p>
          </table:table-cell>
          <table:table-cell office:value-type="string" table:number-columns-spanned="1" table:number-rows-spanned="2" table:style-name="ce65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5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° 243/22</text:p>
          </table:table-cell>
          <table:table-cell office:value-type="string" table:style-name="ce8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4/2019</text:p>
          </table:table-cell>
          <table:table-cell office:value-type="string" table:style-name="ce9">
            <text:p>DOU Nº 6 DE 9 DE JANEI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INÍCIUS GAHYVA MARTIN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MATO GROSSO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INÍCIUS LINS LEÃO LIM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GRANDE DO NORTE</text:p>
          </table:table-cell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99/2022</text:p>
          </table:table-cell>
          <table:table-cell office:value-type="string" table:style-name="ce17">
            <text:p>DOU Nº 118 DE 2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82612</text:p>
          </table:table-cell>
          <table:table-cell office:value-type="string" table:number-columns-spanned="1" table:number-rows-spanned="3" table:style-name="ce65">
            <text:p>VINÍCIUS MENANDRO EVANGELISTA DE SOUZA<text:s/></text:p>
          </table:table-cell>
          <table:table-cell office:value-type="string" table:number-columns-spanned="1" table:number-rows-spanned="3" table:style-name="ce65">
            <text:p>MEMBRO AUXILIAR<text:s/></text:p>
          </table:table-cell>
          <table:table-cell office:value-type="string" table:number-columns-spanned="1" table:number-rows-spanned="3" table:style-name="ce65">
            <text:p>PROMOTOR DE JUSTIÇA DO MINISTÉRIO PÚBLICO DO ACRE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T ALINHAMENTO NORMATIVO NO CONSELHO NACIONAL DO MINISTÉRIO PÚBLICO</text:p>
          </table:table-cell>
          <table:table-cell office:value-type="string" table:style-name="ce13">
            <text:p>PORTARIA CNMP-PRESI N° 181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7">
            <text:p>PORTARIA CNMP-PRESI Nº 260/2021</text:p>
          </table:table-cell>
          <table:table-cell office:value-type="string" table:style-name="ce7">
            <text:p>DOU Nº 235, DE 15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VITOR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40">
            <text:p>VLADIMIR BARROS ARAS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CURADOR REGIONAL DA REPÚBLICA</text:p>
          </table:table-cell>
          <table:table-cell office:value-type="string" table:style-name="ce40">
            <text:p>GT 13.964/2019</text:p>
          </table:table-cell>
          <table:table-cell office:value-type="string" table:style-name="ce40">
            <text:p>PORTARIA CNMP-PRESI Nº 12/2020 (PORTARIA Nº 17/2020)</text:p>
          </table:table-cell>
          <table:table-cell office:value-type="string" table:style-name="ce40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WALLACE PAIVA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-GERAL DE JUSTIÇA JURÍDICA DE ESTADO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13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57"/>
          <table:table-cell office:value-type="string" table:style-name="ce57">
            <text:p>WILLIAM SÉRGIO AZEVÊDO GUIMARÃES</text:p>
          </table:table-cell>
          <table:table-cell office:value-type="string" table:style-name="ce57">
            <text:p>COLABORADOR EVENTUAL</text:p>
          </table:table-cell>
          <table:table-cell office:value-type="string" table:style-name="ce57">
            <text:p>ANALISTA DE TI DO MINISTÉRIO PÚBLICO DO ESTADO DE GOIÁS</text:p>
          </table:table-cell>
          <table:table-cell office:value-type="string" table:style-name="ce57">
            <text:p>COMITÊ GESTOR NACIONAL DAS TABELAS UNIFICADAS</text:p>
          </table:table-cell>
          <table:table-cell office:value-type="string" table:style-name="ce57">
            <text:p>PORTARIA CNMP-PRESI N° 183/2022</text:p>
          </table:table-cell>
          <table:table-cell office:value-type="string" table:style-name="ce58">
            <text:p>DOU Nº 114 DE 20 DE JUNHO DE 2022</text:p>
          </table:table-cell>
          <table:table-cell office:value-type="string" table:style-name="ce5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4">
            <text:p>WILLIAN LIRA DE SOUSA</text:p>
          </table:table-cell>
          <table:table-cell office:value-type="string" table:number-columns-spanned="1" table:number-rows-spanned="2" table:style-name="ce64">
            <text:p>MEMBRO COLABORADOR</text:p>
          </table:table-cell>
          <table:table-cell office:value-type="string" table:number-columns-spanned="1" table:number-rows-spanned="2" table:style-name="ce64">
            <text:p>PROMOTOR DE JUSTIÇA DO MINISTÉRIO PÚBLICO DO PARANÁ</text:p>
          </table:table-cell>
          <table:table-cell office:value-type="string" table:style-name="ce13">
            <text:p>GT ALINHAMENTO NORMATIVO NO CONSELHO NACIONAL DO MINISTÉRIO PÚBLICO</text:p>
          </table:table-cell>
          <table:table-cell office:value-type="string" table:style-name="ce13">
            <text:p>PORTARIA CNMP-PRESI N° 181 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CMDD-VÍTIMAS: COMITÊ MINISTERIAL DE DEFESA DOS DIREITOS DAS VÍTIMAS</text:p>
          </table:table-cell>
          <table:table-cell office:value-type="string" table:style-name="ce13">
            <text:p>PORTARIA CNMP-PRESI N° 178/2022 (ALTERARA PELA PORTARIA 199/2022)</text:p>
          </table:table-cell>
          <table:table-cell office:value-type="string" table:style-name="ce17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38">
            <text:p>YÉLENA DE FÁTIMA MONTEIRO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office:value-type="string" table:number-columns-spanned="8" table:number-rows-spanned="1" table:style-name="ce72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Atualizada em: 15/09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Dados referentes à: 31/08/2022</text:p>
          </table:table-cell>
          <table:covered-table-cell table:number-columns-repeated="7"/>
          <table:table-cell table:number-columns-repeated="16376"/>
        </table:table-row>
        <table:table-row table:number-rows-repeated="1047998" table:style-name="ro2">
          <table:table-cell table:number-columns-repeated="16384"/>
        </table:table-row>
      </table:table>
      <table:database-ranges>
        <table:database-range table:target-range-address="Planilha1.A4:Planilha1.H5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1:53:11Z</dc:date>
  </office:meta>
</office:document-meta>
</file>