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0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41.25pt" style:use-optimal-row-height="tru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81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65">
            <text:p>Matricula</text:p>
          </table:table-cell>
          <table:table-cell office:value-type="string" table:number-columns-spanned="1" table:number-rows-spanned="3" table:style-name="ce65">
            <text:p>Nome</text:p>
          </table:table-cell>
          <table:table-cell office:value-type="string" table:number-columns-spanned="1" table:number-rows-spanned="3" table:style-name="ce65">
            <text:p>Cargo<text:s/></text:p>
          </table:table-cell>
          <table:table-cell office:value-type="string" table:number-columns-spanned="1" table:number-rows-spanned="3" table:style-name="ce66">
            <text:p>Função</text:p>
          </table:table-cell>
          <table:table-cell office:value-type="string" table:number-columns-spanned="1" table:number-rows-spanned="3" table:style-name="ce65">
            <text:p>Lotação</text:p>
          </table:table-cell>
          <table:table-cell office:value-type="string" table:number-columns-spanned="2" table:number-rows-spanned="2" table:style-name="ce65">
            <text:p>Nomeação</text:p>
          </table:table-cell>
          <table:covered-table-cell/>
          <table:table-cell office:value-type="string" table:number-columns-spanned="1" table:number-rows-spanned="3" table:style-name="ce65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ADRIANA SILVEIR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600</text:p>
          </table:table-cell>
          <table:table-cell office:value-type="string" table:style-name="ce9">
            <text:p>ADRIANA MEDEIROS GURGEL DE FARI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MINISTÉRIO PÚBLICO DO ESTADO DO RIO GRANDE NO NORTE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23/2019</text:p>
          </table:table-cell>
          <table:table-cell office:value-type="string" table:style-name="ce10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ADRIANE REIS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<text:s/>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2">
            <text:p>ADRIANO TEIXEIRA KNEIPP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AFONSO HENRIQUE DE MIRANDA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7">
            <text:p>AIRTON PEDRO MARIN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RORAIM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9">
            <text:p>ALENCAR JOSE VI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GOIA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37/2022</text:p>
          </table:table-cell>
          <table:table-cell office:value-type="string" table:style-name="ce10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style-name="ce14">
            <text:p>ALESSANDRA CAMPOS MORAT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A DE JUSTIÇA DO MINISTÉRIO PÚBLICO DO DISTRITO FEDERAL DE TERRITÓRIOS</text:p>
          </table:table-cell>
          <table:table-cell office:value-type="string" table:style-name="ce14">
            <text:p>CONATRETAP</text:p>
          </table:table-cell>
          <table:table-cell office:value-type="string" table:style-name="ce14">
            <text:p>PORTARIA CNMP-PRESI Nº 99/2019</text:p>
          </table:table-cell>
          <table:table-cell office:value-type="string" table:style-name="ce15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3" table:style-name="ce67"/>
          <table:table-cell office:value-type="string" table:number-columns-spanned="1" table:number-rows-spanned="3" table:style-name="ce68">
            <text:p>ALESSANDER CABRAL SALES</text:p>
          </table:table-cell>
          <table:table-cell office:value-type="string" table:number-columns-spanned="1" table:number-rows-spanned="3" table:style-name="ce68">
            <text:p>MEMBRO COLABORADOR</text:p>
          </table:table-cell>
          <table:table-cell office:value-type="string" table:number-columns-spanned="1" table:number-rows-spanned="3" table:style-name="ce68">
            <text:p>PROCURADOR DA REPÚBLICA </text:p>
          </table:table-cell>
          <table:table-cell office:value-type="string" table:style-name="ce12">
            <text:p>CONAFAR - COMITÊ PERMANENTE NACIONAL DE FOMENTO À ATUAÇÃO RESOLUTIVA</text:p>
          </table:table-cell>
          <table:table-cell office:value-type="string" table:style-name="ce12">
            <text:p>PORTARIA CNMP-PRESI Nº 93/2021 (ALTERADA PELAS PORTARIAS CNMP-PRESI Nº 105/2021, 119/21, 129/21, 130/21, 157/21, 227/21 E 92/22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2">
            <text:p>PORTARIA CNMP-PRESI N° 179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2">
            <text:p>PORTARIA CNMP-PRESI N° 181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A BEURL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A FACCIOLLI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3" table:style-name="ce67"/>
          <table:table-cell office:value-type="string" table:number-columns-spanned="1" table:number-rows-spanned="3" table:style-name="ce68">
            <text:p>ALEXANDRE AMARAL GRAVONSKI</text:p>
          </table:table-cell>
          <table:table-cell office:value-type="string" table:number-columns-spanned="1" table:number-rows-spanned="3" table:style-name="ce68">
            <text:p>MEMBRO COLABORADOR</text:p>
          </table:table-cell>
          <table:table-cell office:value-type="string" table:number-columns-spanned="1" table:number-rows-spanned="3" table:style-name="ce68">
            <text:p>PROCURADOR REGIONAL DA REPÚBLICA 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2">
            <text:p>PORTARIA CNMP-PRESI N° 179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2">
            <text:p>PORTARIA CNMP-PRESI N° 181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E FLÁVIO MEDEIROS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68">
            <text:p>82636</text:p>
          </table:table-cell>
          <table:table-cell office:value-type="string" table:number-columns-spanned="1" table:number-rows-spanned="2" table:style-name="ce68">
            <text:p>ALEXANDRE JOSÉ DE BARROS LEAL SARAIVA</text:p>
          </table:table-cell>
          <table:table-cell office:value-type="string" table:number-columns-spanned="1" table:number-rows-spanned="2" table:style-name="ce68">
            <text:p>MEMBRO AUXILIAR</text:p>
          </table:table-cell>
          <table:table-cell office:value-type="string" table:number-columns-spanned="1" table:number-rows-spanned="2" table:style-name="ce68">
            <text:p>PROCURADOR DE JUSTIÇA MILITAR</text:p>
          </table:table-cell>
          <table:table-cell office:value-type="string" table:style-name="ce17">
            <text:p>COMISSÃO DO SISTEMA PRISIONAL, CONTROLE EXTERNO DA ATIVIDADE POLICIAL E SEGURANÇA PÚBLICA</text:p>
          </table:table-cell>
          <table:table-cell office:value-type="string" table:style-name="ce17">
            <text:p>PORTARIA CNMP-PRESI Nº 318/2022</text:p>
          </table:table-cell>
          <table:table-cell office:value-type="string" table:style-name="ce17">
            <text:p>DOU Nº 199, DE 19 DE OUTUBRO DE 2022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9">
            <text:p>PORTARIA CNMP-PRESI Nº 330/2022</text:p>
          </table:table-cell>
          <table:table-cell office:value-type="string" table:style-name="ce9">
            <text:p>DOU Nº 211 DE 08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9"/>
          <table:table-cell office:value-type="string" table:style-name="ce19">
            <text:p>ALEXANDRE MARCUS FONSECA TOURINHO </text:p>
          </table:table-cell>
          <table:table-cell office:value-type="string" table:style-name="ce7">
            <text:p>MEMBRO COLABORADOR</text:p>
          </table:table-cell>
          <table:table-cell office:value-type="string" table:style-name="ce19">
            <text:p>PROMOTOR DE JUSTIÇA DO ESTADO DO PARÁ 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68">
            <text:p>82700</text:p>
          </table:table-cell>
          <table:table-cell office:value-type="string" table:number-columns-spanned="1" table:number-rows-spanned="3" table:style-name="ce69">
            <text:p>ALEXANDRE REIS DE CARVALHO</text:p>
          </table:table-cell>
          <table:table-cell office:value-type="string" table:number-columns-spanned="1" table:number-rows-spanned="3" table:style-name="ce68">
            <text:p>MEMBRO AUXILIAR</text:p>
          </table:table-cell>
          <table:table-cell office:value-type="string" table:number-columns-spanned="1" table:number-rows-spanned="3" table:style-name="ce68">
            <text:p>PROMOTOR DE JUSTIÇA MILITAR</text:p>
          </table:table-cell>
          <table:table-cell office:value-type="string" table:style-name="ce19">
            <text:p>COMISSÃO PERMANENTE DE AVALIAÇÃO DE DOCUMENTOS DE ARQUIVO DO CONSELHO NACIONAL DO MINISTÉRIO PÚBLICO (CPAD/CNMP).</text:p>
          </table:table-cell>
          <table:table-cell office:value-type="string" table:style-name="ce19">
            <text:p>PORTARIA CNMP-PRESI Nº 287/2022</text:p>
          </table:table-cell>
          <table:table-cell office:value-type="string" table:style-name="ce19">
            <text:p>DIÁRIO ELETRÔNICO DO CNMP, DE 13 DE SETEMBRO DE 2022</text:p>
          </table:table-cell>
          <table:table-cell office:value-type="string" table:style-name="ce19">
            <text:p>NÃO</text:p>
          </table:table-cell>
          <table:table-cell table:number-columns-repeated="16376" table:style-name="ce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9">
            <text:p>PORTARIA CNMP-PRESI Nº 330/2022</text:p>
          </table:table-cell>
          <table:table-cell office:value-type="string" table:style-name="ce9">
            <text:p>DOU Nº 211 DE 08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DO CONSELHEIRO JAIME MIRANDA</text:p>
          </table:table-cell>
          <table:table-cell office:value-type="string" table:style-name="ce21">
            <text:p>PORTARIA CNMP-PRESI N° 60 DE 3 DE MARÇO DE 2022</text:p>
          </table:table-cell>
          <table:table-cell office:value-type="string" table:style-name="ce22">
            <text:p>DOU Nº 44, DE 07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3">
            <text:p>ALICE DE ALMEIDA FREIRE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A DE JUSTIÇA DO ESTADO DE GOIÁS</text:p>
          </table:table-cell>
          <table:table-cell office:value-type="string" table:style-name="ce25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58" table:style-name="ce26"/>
          <table:table-cell table:number-columns-repeated="852" table:style-name="ce27"/>
          <table:table-cell table:number-columns-repeated="15366" table:style-name="ce26"/>
        </table:table-row>
        <table:table-row table:style-name="ro3">
          <table:table-cell table:style-name="ce7"/>
          <table:table-cell office:value-type="string" table:style-name="ce28">
            <text:p>ALICE DE OLIVEIRA MORAIS </text:p>
          </table:table-cell>
          <table:table-cell office:value-type="string" table:style-name="ce7">
            <text:p>MEMBRO COLABORADOR</text:p>
          </table:table-cell>
          <table:table-cell office:value-type="string" table:style-name="ce19">
            <text:p>PROMOTORA DE JUSTIÇA DO ESTADO DE PERNAMBUCO 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58" table:style-name="ce26"/>
          <table:table-cell table:number-columns-repeated="852" table:style-name="ce27"/>
          <table:table-cell table:number-columns-repeated="15366" table:style-name="ce26"/>
        </table:table-row>
        <table:table-row table:style-name="ro2">
          <table:table-cell table:style-name="ce22"/>
          <table:table-cell office:value-type="string" table:style-name="ce19">
            <text:p>ALINE ARROXELAS GALVÃO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19">
            <text:p>PROMOTORA DE JUSTIÇA DO ESTADO DE PERNAMBUCO</text:p>
          </table:table-cell>
          <table:table-cell office:value-type="string" table:style-name="ce19">
            <text:p>COMISSÃO DA IINFÂNCIA, JUVENTUDE E EDUCAÇÃO</text:p>
          </table:table-cell>
          <table:table-cell office:value-type="string" table:style-name="ce19">
            <text:p>PORTARIA CNMP-PRESI Nº 239/2022</text:p>
          </table:table-cell>
          <table:table-cell office:value-type="string" table:style-name="ce29">
            <text:p>DOU Nº 141, DE 27 DE JULHO DE 2022</text:p>
          </table:table-cell>
          <table:table-cell office:value-type="string" table:style-name="ce19">
            <text:p>NÃO</text:p>
          </table:table-cell>
          <table:table-cell table:number-columns-repeated="158" table:style-name="ce26"/>
          <table:table-cell table:number-columns-repeated="852" table:style-name="ce27"/>
          <table:table-cell table:number-columns-repeated="15366" table:style-name="ce26"/>
        </table:table-row>
        <table:table-row table:style-name="ro3">
          <table:table-cell table:style-name="ce9"/>
          <table:table-cell office:value-type="string" table:style-name="ce24">
            <text:p>ALLENDER BARRETO LIMA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E MINAS GERAIS</text:p>
          </table:table-cell>
          <table:table-cell office:value-type="string" table:style-name="ce24">
            <text:p>GT - ENFRENTAMENTO AO RACISMO E RESPEITO À DIVERSIDADE ÉTICA E CULTURAL</text:p>
          </table:table-cell>
          <table:table-cell office:value-type="string" table:style-name="ce24">
            <text:p>PORTARIA CNMP-PRESI N° 49/2022</text:p>
          </table:table-cell>
          <table:table-cell office:value-type="string" table:style-name="ce30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26"/>
          <table:table-cell table:number-columns-repeated="852" table:style-name="ce27"/>
          <table:table-cell table:number-columns-repeated="15366" table:style-name="ce26"/>
        </table:table-row>
        <table:table-row table:style-name="ro2">
          <table:table-cell table:style-name="ce12"/>
          <table:table-cell office:value-type="string" table:style-name="ce12">
            <text:p>ALZIRA MELO CO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<text:s/>PROCURADORA DO TRABALHO</text:p>
          </table:table-cell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58" table:style-name="ce26"/>
          <table:table-cell table:number-columns-repeated="852" table:style-name="ce27"/>
          <table:table-cell table:number-columns-repeated="15366" table:style-name="ce26"/>
        </table:table-row>
        <table:table-row table:style-name="ro3">
          <table:table-cell table:style-name="ce9"/>
          <table:table-cell office:value-type="string" table:style-name="ce7">
            <text:p>AMANDA RIB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31"/>
          <table:table-cell table:number-columns-repeated="852" table:style-name="ce32"/>
          <table:table-cell table:number-columns-repeated="15366" table:style-name="ce31"/>
        </table:table-row>
        <table:table-row table:style-name="ro3">
          <table:table-cell table:style-name="ce9"/>
          <table:table-cell office:value-type="string" table:style-name="ce9">
            <text:p>AMAURI SILVEIR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9">
            <text:p>PORTARIA CNMP-PRESI N° 353/2022</text:p>
          </table:table-cell>
          <table:table-cell office:value-type="string" table:style-name="ce9">
            <text:p>DOU Nº 224 DE 29 DE NOVEMBRO DE 2022</text:p>
          </table:table-cell>
          <table:table-cell office:value-type="string" table:style-name="ce9">
            <text:p>NÃO</text:p>
          </table:table-cell>
          <table:table-cell table:number-columns-repeated="158" table:style-name="ce31"/>
          <table:table-cell table:number-columns-repeated="852" table:style-name="ce32"/>
          <table:table-cell table:number-columns-repeated="15366" table:style-name="ce31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9">
            <text:p>ANA CAROLINA ALVES ARAÚJO ROMAN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° 214/2022</text:p>
          </table:table-cell>
          <table:table-cell office:value-type="string" table:style-name="ce8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58" table:style-name="ce31"/>
          <table:table-cell table:number-columns-repeated="852" table:style-name="ce32"/>
          <table:table-cell table:number-columns-repeated="15366" table:style-name="ce3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3"/>
        </table:table-row>
        <table:table-row table:style-name="ro6">
          <table:table-cell table:style-name="ce9"/>
          <table:table-cell office:value-type="string" table:style-name="ce7">
            <text:p>ANA CAROLINA PINTO FRANCESCH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31"/>
          <table:table-cell table:number-columns-repeated="852" table:style-name="ce32"/>
          <table:table-cell table:number-columns-repeated="15366" table:style-name="ce31"/>
        </table:table-row>
        <table:table-row table:style-name="ro2">
          <table:table-cell table:style-name="ce7"/>
          <table:table-cell office:value-type="string" table:style-name="ce7">
            <text:p>ANA CAROLINA SCULTORI DA SILVA TEL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MILITAR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ANA ELISA ALVES BRITO SEGATTI</text:p>
          </table:table-cell>
          <table:table-cell office:value-type="string" table:number-columns-spanned="1" table:number-rows-spanned="2" table:style-name="ce68">
            <text:p>MEMBRO COLAORADOR</text:p>
          </table:table-cell>
          <table:table-cell office:value-type="string" table:number-columns-spanned="1" table:number-rows-spanned="2" table:style-name="ce68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A INFÂNCIA E JUVENTUDE E EDUCAÇÃO</text:p>
          </table:table-cell>
          <table:table-cell office:value-type="string" table:style-name="ce7">
            <text:p>PORTARIA CNMP-PRESI N° 4 DE 20 DE JANEIRO DE 2022</text:p>
          </table:table-cell>
          <table:table-cell office:value-type="string" table:style-name="ce8">
            <text:p>DOU Nº 15, DE 21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11"/>
          <table:table-cell office:value-type="string" table:style-name="ce7">
            <text:p>ANA LETÍCIA ABS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15/2022</text:p>
          </table:table-cell>
          <table:table-cell office:value-type="string" table:style-name="ce8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float" office:value="82703" table:number-columns-spanned="1" table:number-rows-spanned="3" table:style-name="ce68">
            <text:p>82703</text:p>
          </table:table-cell>
          <table:table-cell office:value-type="string" table:number-columns-spanned="1" table:number-rows-spanned="3" table:style-name="ce68">
            <text:p>ANA LARA CAMARGO DE CASTRO</text:p>
          </table:table-cell>
          <table:table-cell office:value-type="string" table:number-columns-spanned="1" table:number-rows-spanned="3" table:style-name="ce69">
            <text:p/>
            <text:p>MEMBRO AUXILIAR</text:p>
            <text:p/>
          </table:table-cell>
          <table:table-cell office:value-type="string" table:number-columns-spanned="1" table:number-rows-spanned="3" table:style-name="ce69">
            <text:p>PROMOTORA DE JUSTIÇA DO ESTADO DO MATO GROSSO DO SUL</text:p>
          </table:table-cell>
          <table:table-cell office:value-type="string" table:style-name="ce9">
            <text:p>COMISSÃO DE ENFRENTAMENTO À CORRUPÇÃO</text:p>
          </table:table-cell>
          <table:table-cell office:value-type="string" table:style-name="ce14">
            <text:p>PORTARIA CNMP-PRESI Nº 80/2022<text:s/></text:p>
          </table:table-cell>
          <table:table-cell office:value-type="string" table:style-name="ce15">
            <text:p>DOU Nº 49, DE 14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S PORTARIAS CNMP-PRESI Nº 209/2019, 6/2020, 13/2020 E 209/2022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GT - REGULAMENTAÇÃO DE OPERAÇÕES ENVOLVENDO CRIPTOMOEDAS </text:p>
          </table:table-cell>
          <table:table-cell office:value-type="string" table:style-name="ce9">
            <text:p>PORTARIA CNMP-PRESI N° 353/2022</text:p>
          </table:table-cell>
          <table:table-cell office:value-type="string" table:style-name="ce9">
            <text:p>DOU Nº 224 DE 29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7">
            <text:p>ANA LÚCIA STUMPF GONZÁLE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IGUALDADE DE GÊNERO, DIREITOS LGBTQI+ E ESTADO LAICO</text:p>
          </table:table-cell>
          <table:table-cell office:value-type="string" table:style-name="ce7">
            <text:p>PORTARIA CNMP-PRESI Nº 49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ANA MARIA VILLA REAL FERREIRA RAMOS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CURADORA DO TRABALHO</text:p>
          </table:table-cell>
          <table:table-cell office:value-type="string" table:style-name="ce9">
            <text:p>GT - DIAGNOSTICAR A ATUAÇÃO DOS RAMOS E UNIDADES DO MP BRASILEIRO NA DEFESA DO DIREITO À EDUCAÇÃO</text:p>
          </table:table-cell>
          <table:table-cell office:value-type="string" table:style-name="ce9">
            <text:p>PORTARIA CNMP-PRESI Nº 338/2022</text:p>
          </table:table-cell>
          <table:table-cell office:value-type="string" table:style-name="ce9">
            <text:p>DOU Nº 218 DE 21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8">
            <text:p>DOU Nº 119 DE 24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table-cell office:value-type="float" office:value="82694" table:number-columns-spanned="1" table:number-rows-spanned="6" table:style-name="ce68">
            <text:p>82694</text:p>
          </table:table-cell>
          <table:table-cell office:value-type="string" table:number-columns-spanned="1" table:number-rows-spanned="6" table:style-name="ce68">
            <text:p>ANA PAULA MACHADO FRANKLIN</text:p>
          </table:table-cell>
          <table:table-cell office:value-type="string" table:number-columns-spanned="1" table:number-rows-spanned="6" table:style-name="ce68">
            <text:p>MEMBRO AUXILIAR</text:p>
          </table:table-cell>
          <table:table-cell office:value-type="string" table:number-columns-spanned="1" table:number-rows-spanned="6" table:style-name="ce68">
            <text:p>PROMOTORA DE JUSTIÇA DO ESTADO DE GOIÁS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PORTARIA CNMP-PRESI N° 30/2022</text:p>
          </table:table-cell>
          <table:table-cell office:value-type="string" table:style-name="ce8">
            <text:p>DOU Nº 30, DE 11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GESTOR PERMANENTE DO PORTAL DA TRANSPARÊNCIA DO CONSELHO NACIONAL DO MINISTÉRIO PÚBLICO</text:p>
          </table:table-cell>
          <table:table-cell office:value-type="string" table:style-name="ce7">
            <text:p>PORTARIA CNMP-PRESI Nº 20, DE 24 DE FEVEREIRO DE 2017 (ALTERADA PELA PORTARIA CNMP-PRESI N° 75 DE 10 DE MARÇO DE 2022)</text:p>
          </table:table-cell>
          <table:table-cell office:value-type="string" table:style-name="ce8">
            <text:p>DIÁRIO ELETRÔNICO DO CNMP, CADERNO ADMINISTRATIVO, EDIÇÃO DE 01 DE MARÇO DE 2017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PROGRAMA DE GESTÃO AMBIENTAL SUSTENTÁVEL E A COMISSÃO DE GESTÃO AMBIENTAL SUSTENTÁVEL DO CNMP<text:s/></text:p>
          </table:table-cell>
          <table:table-cell office:value-type="string" table:style-name="ce7">
            <text:p>PORTARIA CNMP-PRESI Nº 60, DE 18 DE MAIO DE 2015 (ALTERARA PELA PORTARIA CNMP-PRESI N° 76 DE 10 DE MARÇO DE 2022).</text:p>
          </table:table-cell>
          <table:table-cell office:value-type="string" table:style-name="ce8">
            <text:p>DIÁRIO OFICIAL DA UNIÃO, SEÇÃO 1, DE 19 DE MAIO DE 2015.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table-cell table:style-name="ce12"/>
          <table:table-cell office:value-type="string" table:style-name="ce12">
            <text:p>ANALÚ LIBRELATO LONG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E SANTA CATARINA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7">
          <table:table-cell table:style-name="ce34"/>
          <table:table-cell office:value-type="string" table:style-name="ce9">
            <text:p>ANDERSON DE MELLO REICHOW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52/2022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7">
            <text:p>ANDRÉ BANDEIRA DE MELO QUEIROZ</text:p>
          </table:table-cell>
          <table:table-cell office:value-type="string" table:style-name="ce35">
            <text:p>MEMBRO AUXILIA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36">
            <text:p>CORREGEDORIA NACIONAL<text:s/></text:p>
          </table:table-cell>
          <table:table-cell office:value-type="string" table:style-name="ce36">
            <text:p>PORTARIA CNMP-CN Nº 310/2017</text:p>
          </table:table-cell>
          <table:table-cell office:value-type="string" table:style-name="ce22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ANDRÉ LAVAREDA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19">
            <text:p>ANDRÉ LUIZ NOVA SILVA </text:p>
          </table:table-cell>
          <table:table-cell office:value-type="string" table:style-name="ce7">
            <text:p>MEMBRO COLABORADOR</text:p>
          </table:table-cell>
          <table:table-cell office:value-type="string" table:style-name="ce19">
            <text:p>PROMOTOR DE JUSTIÇA <text:s/>DO ESTADO DE RORAIMA 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38">
            <text:p>ANDRE PAULO DOS SANTOS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RAIM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ANDRÉ TUMA DELBIM FERREIRA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 DE JUSTIÇA DO ESTADO DE MINAS GERAIS</text:p>
          </table:table-cell>
          <table:table-cell office:value-type="string" table:number-columns-spanned="1" table:number-rows-spanned="2" table:style-name="ce68">
            <text:p>COMISSÃO DA INFÂNCIA E JUVENTUDE E EDUCAÇÃO</text:p>
          </table:table-cell>
          <table:table-cell office:value-type="string" table:style-name="ce9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113/2021</text:p>
            <text:p>PORTARIA CNMPPRESI Nº 21/2020 (ALTERADA PELA PORTARIA CNMP-PRESI Nº 18/2021)</text:p>
          </table:table-cell>
          <table:table-cell office:value-type="string" table:style-name="ce8">
            <text:p>DIÁRIO ELETRÔNICO DO CNMP DE 17 DE JUNHO DE 2021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ANDRÉ VINICIUS ESPÍRITO SANT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NDREA DA ROCHA CARVALHO GOD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A MISMOTTO CA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<text:s/>(ALTERADA PELA PORTARIA CNMP-PRESI Nº 278/2022)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7">
            <text:p>82644</text:p>
          </table:table-cell>
          <table:table-cell office:value-type="string" table:style-name="ce24">
            <text:p>ANDREA MOURA DOS SANTOS SAMPAIO</text:p>
          </table:table-cell>
          <table:table-cell office:value-type="string" table:style-name="ce7">
            <text:p>MEMBRO AUXILIAR</text:p>
          </table:table-cell>
          <table:table-cell office:value-type="string" table:style-name="ce24">
            <text:p>PROMOTORA DE JUSTIÇA DO ESTADO DO PARÁ</text:p>
          </table:table-cell>
          <table:table-cell office:value-type="string" table:style-name="ce24">
            <text:p>OUVIDORIA NACIONAL DO MINISTÉRIO PÚBLICO</text:p>
          </table:table-cell>
          <table:table-cell office:value-type="string" table:style-name="ce24">
            <text:p>PORTARIA CNMP-PRESI N° 334/2022</text:p>
          </table:table-cell>
          <table:table-cell office:value-type="string" table:style-name="ce24">
            <text:p>DOU Nº 216 DE 17 DE NOVEMBRO DE 2022</text:p>
          </table:table-cell>
          <table:table-cell office:value-type="string" table:style-name="ce30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8">
          <table:table-cell table:style-name="ce7"/>
          <table:table-cell office:value-type="string" table:style-name="ce7">
            <text:p>ANDREA NICE SILVEIRA LINO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8">
          <table:table-cell table:style-name="ce7"/>
          <table:table-cell office:value-type="string" table:style-name="ce7">
            <text:p>ANDREA TANNUS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8">
          <table:table-cell office:value-type="string" table:style-name="ce7">
            <text:p>82533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/>
            <text:p>MEMBRO AUXILIAR</text:p>
            <text:p/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/>
            <text:p>PORTARIA CNMP-PRESI Nº 286/2022</text:p>
          </table:table-cell>
          <table:table-cell office:value-type="string" table:style-name="ce7">
            <text:p>DOU Nº 174, DE 13 DE SETEMB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8">
          <table:table-cell table:style-name="ce12"/>
          <table:table-cell office:value-type="string" table:style-name="ce12">
            <text:p>ÂNGELA MÁRCIA FREITAS DA CRUZ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E COORDENADORA DO CENTRO DE APOIO OPERACIONAL ÀS PROMOTORIAS CRIMINAIS DO MINISTÉRIO PÚBLICO DO ESTADO DE PERNAMBUC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70">
            <text:p>ANGELA MONTENEGRO TAVEIRA 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MILITAR 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- DESENVOLVIMENTO E VALIDAÇÃO DAS TRILHAS DO SISTEMA INFORMATIZADO DE APOIO À INVESTIGAÇÃO DE ILÍCITOS CONTRA A ADMINISTRAÇÃO PÚBLICA</text:p>
          </table:table-cell>
          <table:table-cell office:value-type="string" table:style-name="ce7">
            <text:p>PORTARIA CNMP-PRESI N° 135 DE 5 DE MAIO DE 2022</text:p>
          </table:table-cell>
          <table:table-cell office:value-type="string" table:style-name="ce7">
            <text:p>DOU Nº 85, DE 06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8">
            <text:p>82681</text:p>
          </table:table-cell>
          <table:table-cell office:value-type="string" table:number-columns-spanned="1" table:number-rows-spanned="2" table:style-name="ce68">
            <text:p>ÂNGELO FABIANO FARIAS DA COSTA</text:p>
          </table:table-cell>
          <table:table-cell office:value-type="string" table:number-columns-spanned="1" table:number-rows-spanned="2" table:style-name="ce68">
            <text:p>CONSELHEIRO</text:p>
          </table:table-cell>
          <table:table-cell office:value-type="string" table:number-columns-spanned="1" table:number-rows-spanned="2" table:style-name="ce68">
            <text:p>PROCURADOR DO TRABALHO</text:p>
          </table:table-cell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SELHEIRO - VAGA DO MPT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12"/>
          <table:table-cell office:value-type="string" table:style-name="ce12">
            <text:p>ANNA BÁRBARA FERNANDES DE PAUL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6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A KARINA OMENA VASCONCELLOS TRENNEPOH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A KARINA OMENA VASCONCELLOS SENN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ROT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87/2022</text:p>
          </table:table-cell>
          <table:table-cell office:value-type="string" table:style-name="ce7">
            <text:p>DOU Nº 109, DE 9 DE JULHO DE 2022</text:p>
          </table:table-cell>
          <table:table-cell table:style-name="ce7"/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A TROTTA YARY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E EMANUELLE MALHEIROS COSTA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 </text:p>
          </table:table-cell>
          <table:table-cell office:value-type="string" table:style-name="ce23">
            <text:p>COMISSÃO DA IINFÂNCIA, JUVENTUDE E EDUCAÇÃO</text:p>
          </table:table-cell>
          <table:table-cell office:value-type="string" table:style-name="ce7">
            <text:p>PORTARIA CNMP-PRESI N° 346/2022</text:p>
          </table:table-cell>
          <table:table-cell office:value-type="string" table:style-name="ce7">
            <text:p>DOU Nº 222 DE 25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11"/>
          <table:table-cell office:value-type="string" table:style-name="ce7">
            <text:p>ANTÔNIO DO PASSO CAB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° 65 DE 4 DE MARÇO DE 2022</text:p>
          </table:table-cell>
          <table:table-cell office:value-type="string" table:style-name="ce8">
            <text:p>DOU Nº <text:s/>45, DE 08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8">
            <text:p>82602</text:p>
          </table:table-cell>
          <table:table-cell office:value-type="string" table:number-columns-spanned="1" table:number-rows-spanned="2" table:style-name="ce68">
            <text:p>ANTÔNIO AUGUSTO BRANDÃO DE ARAS</text:p>
          </table:table-cell>
          <table:table-cell office:value-type="string" table:number-columns-spanned="1" table:number-rows-spanned="2" table:style-name="ce68">
            <text:p>PRESIDENTE DO CNMP</text:p>
          </table:table-cell>
          <table:table-cell office:value-type="string" table:number-columns-spanned="1" table:number-rows-spanned="2" table:style-name="ce68">
            <text:p>PROCURADOR GERAL DA REPÚBLICA<text:s/></text:p>
          </table:table-cell>
          <table:table-cell office:value-type="string" table:style-name="ce9">
            <text:p>PRESIDÊNCIA</text:p>
          </table:table-cell>
          <table:table-cell office:value-type="string" table:style-name="ce9">
            <text:p>DECRETO DE 23 DE SETEMBRO DE 2021<text:s/></text:p>
          </table:table-cell>
          <table:table-cell office:value-type="string" table:style-name="ce10">
            <text:p>DOU Nº 181-A, DE 2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<text:s/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ANTÔNIO AUGUSTO RAMOS DE MORA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SUL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16">
            <text:p>DOU Nº 117, DE 22 DE JUNH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ANTÔNIO DO PASSO CABRAL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CURADOR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° 65 DE 4 DE MARÇO DE 2022</text:p>
          </table:table-cell>
          <table:table-cell office:value-type="string" table:style-name="ce8">
            <text:p>DOU Nº <text:s/>45, DE 08 DE MARÇ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68">
            <text:p>82679</text:p>
          </table:table-cell>
          <table:table-cell office:value-type="string" table:number-columns-spanned="1" table:number-rows-spanned="3" table:style-name="ce68">
            <text:p>ANTÔNIO EDÍLIO MAGALHÃES TEIXEIRA</text:p>
          </table:table-cell>
          <table:table-cell office:value-type="string" table:number-columns-spanned="1" table:number-rows-spanned="3" table:style-name="ce68">
            <text:p>CONSELHEIRO</text:p>
          </table:table-cell>
          <table:table-cell office:value-type="string" table:number-columns-spanned="1" table:number-rows-spanned="3" table:style-name="ce68">
            <text:p>PROCURADOR DA REPÚBLICA - VAGA DO MPF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VAGA DO MPF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ANTONIO HENRIQUE GRACIANO SUXBERGER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 DE JUSTIÇA DO MPDFT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6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COMISSAO DO SISTEMA PRISIONAL, CONTROLE EXTERNO DA ATIVIDADE POLICIAL E SEGURANCA PUBLICA</text:p>
          </table:table-cell>
          <table:table-cell office:value-type="string" table:style-name="ce7">
            <text:p>PORTARIA CNMP-PRESI Nº 12/2020</text:p>
          </table:table-cell>
          <table:table-cell office:value-type="string" table:style-name="ce8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TÔNIO GLEYDSON GADELHA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° 90 DE 21 DE MARÇO DE 2022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9"/>
          <table:table-cell office:value-type="string" table:style-name="ce7">
            <text:p>ARTUR DE BRITO GUEIROS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COMPLIANCE<text:s/></text:p>
          </table:table-cell>
          <table:table-cell office:value-type="string" table:style-name="ce7">
            <text:p>PORTARIA CNMP-PRESI Nº 60/2021 (ALTERA PELAS PORTARIAS CNMP-PRESI Nº 82 E 255/2021)</text:p>
          </table:table-cell>
          <table:table-cell office:value-type="string" table:style-name="ce8">
            <text:p>DIÁRIO ELETRÔNICO DO CNMP, DE 0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2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ARTHUR PINTO LEMOS JUNIOR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E SERETÁRIO ESPECIAL DE POLÍTICAS CRIMINAIS DO MINISTÉRIO PÚBLICO DO ESTADO DE SÃO PAULO</text:p>
          </table:table-cell>
          <table:table-cell office:value-type="string" table:style-name="ce40">
            <text:p>GT - DIREITOS DAS VÍTIMAS</text:p>
          </table:table-cell>
          <table:table-cell office:value-type="string" table:style-name="ce40">
            <text:p>PORTARIA CNMP-PRESI N° 126/2022</text:p>
          </table:table-cell>
          <table:table-cell office:value-type="string" table:style-name="ce40">
            <text:p>DOU Nº 80 DE 29 DE ABRIL DE 2022</text:p>
          </table:table-cell>
          <table:table-cell office:value-type="string" table:style-name="ce40">
            <text:p>NÃO</text:p>
          </table:table-cell>
          <table:table-cell table:number-columns-repeated="16376" table:style-name="ce3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4">
            <text:p>CMDD-VÍTIMAS: COMITÊ MINISTERIAL DE DEFESA DOS DIREITOS DAS VÍTIMAS</text:p>
          </table:table-cell>
          <table:table-cell office:value-type="string" table:style-name="ce14">
            <text:p>PORTARIA CNMP-PRESI N° 178/2022 (ALTERARA PELA PORTARIA 199/2022)</text:p>
          </table:table-cell>
          <table:table-cell office:value-type="string" table:style-name="ce14">
            <text:p>DOU Nº 111 DE 13 DE JUNHO DE 2022</text:p>
          </table:table-cell>
          <table:table-cell office:value-type="string" table:style-name="ce14">
            <text:p>NÃO</text:p>
          </table:table-cell>
          <table:table-cell table:number-columns-repeated="16376" table:style-name="ce26"/>
        </table:table-row>
        <table:table-row table:style-name="ro13">
          <table:table-cell table:style-name="ce7"/>
          <table:table-cell office:value-type="string" table:style-name="ce7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3">
          <table:table-cell table:style-name="ce9"/>
          <table:table-cell office:value-type="string" table:style-name="ce9">
            <text:p>ARNOLDO WALD JR </text:p>
          </table:table-cell>
          <table:table-cell office:value-type="string" table:style-name="ce9">
            <text:p><text:s/>COLABORADOR EVENTUAL</text:p>
          </table:table-cell>
          <table:table-cell office:value-type="string" table:style-name="ce9">
            <text:p>ORDEM DOS ADVOGADOS DO BRASIL </text:p>
          </table:table-cell>
          <table:table-cell office:value-type="string" table:style-name="ce9">
            <text:p>GT - ANTEPROJETO DO REGIME JURÍDICO DAS FUNDAÇÕES </text:p>
          </table:table-cell>
          <table:table-cell office:value-type="string" table:style-name="ce7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13">
          <table:table-cell office:value-type="string" table:style-name="ce9">
            <text:p>82747</text:p>
          </table:table-cell>
          <table:table-cell office:value-type="string" table:style-name="ce9">
            <text:p>AYSHA SELLA CLARO DE OLIVEIR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7">
            <text:p>GABINETE DO CONSELHEIRO JAYME MARTINS</text:p>
          </table:table-cell>
          <table:table-cell office:value-type="string" table:style-name="ce7">
            <text:p>PORTARIA CNMP-PRESI N° 361/2022</text:p>
          </table:table-cell>
          <table:table-cell office:value-type="string" table:style-name="ce8">
            <text:p>DOU Nº 226 DE 02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6"/>
        </table:table-row>
        <table:table-row table:style-name="ro13">
          <table:table-cell office:value-type="string" table:number-columns-spanned="1" table:number-rows-spanned="8" table:style-name="ce68">
            <text:p>82736</text:p>
          </table:table-cell>
          <table:table-cell office:value-type="string" table:number-columns-spanned="1" table:number-rows-spanned="8" table:style-name="ce68">
            <text:p>BERNARDO MACIEL VIEIRA</text:p>
          </table:table-cell>
          <table:table-cell office:value-type="string" table:number-columns-spanned="1" table:number-rows-spanned="7" table:style-name="ce68">
            <text:p>MEMBRO COLABORADOR<text:s text:c="7"/></text:p>
          </table:table-cell>
          <table:table-cell office:value-type="string" table:number-columns-spanned="1" table:number-rows-spanned="8" table:style-name="ce68">
            <text:p>PROMOTOR DE JUSTIÇA DO ESTADO DO RIO DE JANEIRO</text:p>
          </table:table-cell>
          <table:table-cell office:value-type="string" table:style-name="ce24">
            <text:p>COMISSÃO PERMANENTE DE AVALIAÇÃO DE DOCUMENTOS DE ARQUIVO DO CONSELHO NACIONAL DO MINISTÉRIO PÚBLICO (CPAD/CNMP).</text:p>
          </table:table-cell>
          <table:table-cell office:value-type="string" table:style-name="ce24">
            <text:p>PORTARIA CNMP-PRESI Nº 287/2022</text:p>
          </table:table-cell>
          <table:table-cell office:value-type="string" table:style-name="ce24">
            <text:p>DIÁRIO ELETRÔNICO DO CNMP DE 13 DE SETEMBRO DE 2022</text:p>
          </table:table-cell>
          <table:table-cell office:value-type="string" table:style-name="ce24">
            <text:p>NÃO</text:p>
          </table:table-cell>
          <table:table-cell table:number-columns-repeated="16376" table:style-name="ce2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<text:s/>REVISÃO E ATUALIZAÇÃO DA RSOLUÇÃO Nº 102, DE 23 DE SETEMBRRO DE 2013 - CPE</text:p>
          </table:table-cell>
          <table:table-cell office:value-type="string" table:style-name="ce7">
            <text:p>PORTARIA CNMP-PRESI N° 81/2022</text:p>
          </table:table-cell>
          <table:table-cell office:value-type="string" table:style-name="ce8">
            <text:p>DIÁRIO ELETRÔNICO DO CNMP, DE 1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6/2022</text:p>
          </table:table-cell>
          <table:table-cell office:value-type="string" table:style-name="ce8">
            <text:p>DOU Nº 46, DE 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54/2022</text:p>
          </table:table-cell>
          <table:table-cell office:value-type="string" table:style-name="ce8">
            <text:p>DOU Nº 155 DE 16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2">
          <table:table-cell office:value-type="string" table:number-columns-spanned="1" table:number-rows-spanned="2" table:style-name="ce68">
            <text:p>82706</text:p>
          </table:table-cell>
          <table:table-cell office:value-type="string" table:number-columns-spanned="1" table:number-rows-spanned="2" table:style-name="ce68">
            <text:p>BIANCA STELLA AZEVEDO BARROSO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68">
            <text:p>PROMOTORIA DE JUSTIÇA DO ESTADO DE PERNAMBUC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° 102/2022<text:s/></text:p>
          </table:table-cell>
          <table:table-cell office:value-type="string" table:style-name="ce8">
            <text:p>DOU Nº 61, DE 30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7">
            <text:p>MEMBRO COLABORADOR</text:p>
          </table:table-cell>
          <table:covered-table-cell/>
          <table:table-cell office:value-type="string" table:style-name="ce7">
            <text:p>GT - IGUALDADE DE GÊNERO, DIREITOS LGBTQI+ E ESTADO LAICO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702" table:style-name="ce9">
            <text:p>82702</text:p>
          </table:table-cell>
          <table:table-cell office:value-type="string" table:style-name="ce7">
            <text:p>CAMILLA DEL’ISOLA DINIZ SCHVER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<text:s/>PROCURADORA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° 82 DE 14 DE MARÇO DE 2022</text:p>
          </table:table-cell>
          <table:table-cell office:value-type="string" table:style-name="ce8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CARLA CARRION FRÓ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RIO GRANDE DO SUL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CARLOS ALBERTO VALE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6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2">
          <table:table-cell office:value-type="string" table:style-name="ce9">
            <text:p>82664</text:p>
          </table:table-cell>
          <table:table-cell office:value-type="string" table:style-name="ce12">
            <text:p>CARLOS EDUARDO DE AZEVEDO LIMA</text:p>
          </table:table-cell>
          <table:table-cell office:value-type="string" table:style-name="ce12">
            <text:p>MEMBRO AUXILIAR<text:s/>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GABINETE CONSELHEIRO SEBASTIÃO CAIXETA</text:p>
          </table:table-cell>
          <table:table-cell office:value-type="string" table:style-name="ce12">
            <text:p>PORTARIA CNMP-PRESI Nº 66/2021</text:p>
          </table:table-cell>
          <table:table-cell office:value-type="string" table:style-name="ce16">
            <text:p>DOU Nº 88, DE 12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4" table:style-name="ce67"/>
          <table:table-cell office:value-type="string" table:number-columns-spanned="1" table:number-rows-spanned="4" table:style-name="ce68">
            <text:p>CARLOS FERNANDO MAZZOCO</text:p>
          </table:table-cell>
          <table:table-cell office:value-type="string" table:number-columns-spanned="1" table:number-rows-spanned="4" table:style-name="ce68">
            <text:p>MEMBRO COLABORADOR</text:p>
          </table:table-cell>
          <table:table-cell office:value-type="string" table:number-columns-spanned="1" table:number-rows-spanned="4" table:style-name="ce68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CARLOS HENRIQUE RODRIGUES VIEIRA-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 DE JUSTIÇA DO ESTADO DO MARANHÃO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4">
          <table:table-cell table:style-name="ce9"/>
          <table:table-cell office:value-type="string" table:style-name="ce12">
            <text:p>CARLOS HENRIQUE HARPER COX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NORTE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6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3"/>
          <table:table-cell office:value-type="string" table:style-name="ce9">
            <text:p>CARLOS LEONARDO HOLAN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7">
            <text:p>COMISSÃO DA PRESERVAÇÃO DA AUTONOMIA </text:p>
          </table:table-cell>
          <table:table-cell office:value-type="string" table:style-name="ce7">
            <text:p>PORTARIA CNMP-PRESI N° 327/2022</text:p>
          </table:table-cell>
          <table:table-cell office:value-type="string" table:style-name="ce7">
            <text:p>DOU Nº 210 DE 07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12" table:style-name="ce68">
            <text:p>82566</text:p>
          </table:table-cell>
          <table:table-cell office:value-type="string" table:number-columns-spanned="1" table:number-rows-spanned="12" table:style-name="ce68">
            <text:p>CARLOS VINÍCIUS ALVES RIBEIRO</text:p>
          </table:table-cell>
          <table:table-cell office:value-type="string" table:number-columns-spanned="1" table:number-rows-spanned="12" table:style-name="ce68">
            <text:p>SECRETÁRIO-GERAL</text:p>
          </table:table-cell>
          <table:table-cell office:value-type="string" table:number-columns-spanned="1" table:number-rows-spanned="12" table:style-name="ce68">
            <text:p>PROMOTOR DE JUSTIÇA DO ESTADO DE GOIÁS</text:p>
          </table:table-cell>
          <table:table-cell office:value-type="string" table:style-name="ce7">
            <text:p>COMISSÃO PERMANENTE DE AVALIAÇÃO DE DOCUMENTOS DE ARQUIVO DO CONSELHO NACIONAL DO MINISTÉRIO PÚBLICO (CPAD/CNMP).</text:p>
          </table:table-cell>
          <table:table-cell office:value-type="string" table:style-name="ce7">
            <text:p>PORTARIA CNMP-PRESI Nº 287/2022</text:p>
          </table:table-cell>
          <table:table-cell office:value-type="string" table:style-name="ce7">
            <text:p>DIÁRIO ELETRÔNICO DO CNMP DE 13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251/2021 (COM EFEITOS A PARTIR DO DIA 11/02/2022)</text:p>
          </table:table-cell>
          <table:table-cell office:value-type="string" table:style-name="ce8">
            <text:p>DOU N° <text:s/>229, DE 0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300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<text:s/></text:p>
            <text:p>PORTARIAS CNMP-PRESI Nº 94/2016; 98/2020 e 169/2021)</text:p>
          </table:table-cell>
          <table:table-cell office:value-type="string" table:style-name="ce8">
            <text:p>DIÁRIO ELETRÔNICO DO CNMP, DE 29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ROJETO: MOVIMENTO NACIONAL EM DEFESA DOS DIREITOS DAS VÍTIMAS</text:p>
          </table:table-cell>
          <table:table-cell office:value-type="string" table:style-name="ce12">
            <text:p>PORTARIA CNMP-PRESI N° 158/2022</text:p>
          </table:table-cell>
          <table:table-cell office:value-type="string" table:style-name="ce16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</text:p>
          </table:table-cell>
          <table:table-cell office:value-type="string" table:style-name="ce7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7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table:style-name="ce9"/>
          <table:table-cell office:value-type="string" table:style-name="ce7">
            <text:p>CARLOS ROBERTO JATAH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RIO DE JANEIRO</text:p>
          </table:table-cell>
          <table:table-cell office:value-type="string" table:style-name="ce7">
            <text:p>GT- PÓS MODERNIDADE <text:s/>- PRESIDÊNCIA</text:p>
          </table:table-cell>
          <table:table-cell office:value-type="string" table:style-name="ce7">
            <text:p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CAROLINE MACIEL DA COSTA LIMA DA MATA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CURADORA REGIONAL DA REPÚBLICA</text:p>
          </table:table-cell>
          <table:table-cell office:value-type="string" table:style-name="ce7">
            <text:p>GT - IGUALDADE DE GÊNERO, DIREITOS LGBTQI+ E ESTADO LAICO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16">
            <text:p>DOU Nº 117, DE 22 DE JUNHO DE 2020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16">
          <table:table-cell table:number-columns-spanned="1" table:number-rows-spanned="2" table:style-name="ce67"/>
          <table:table-cell office:value-type="string" table:number-columns-spanned="1" table:number-rows-spanned="2" table:style-name="ce70">
            <text:p>CAROLINE VAZ 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SUBPROCURADORA DE JUSTIÇA DO ESTADO DO RIO GRANDE DO SUL 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3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6">
          <table:table-cell table:style-name="ce7"/>
          <table:table-cell office:value-type="string" table:style-name="ce7">
            <text:p>CELIA LUCIA VAZ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6">
          <table:table-cell office:value-type="string" table:number-columns-spanned="1" table:number-rows-spanned="2" table:style-name="ce68">
            <text:p>82746</text:p>
          </table:table-cell>
          <table:table-cell office:value-type="string" table:number-columns-spanned="1" table:number-rows-spanned="2" table:style-name="ce68">
            <text:p>CELSO JERÔNIMO DE SOUZA 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68">
            <text:p>MEMBRO DO MINISTÉRIO PÚBLICO DO ESTADO DO ACRE 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72/2022</text:p>
          </table:table-cell>
          <table:table-cell office:value-type="string" table:style-name="ce7">
            <text:p>DOU Nº 204, DE 26 DE OUTU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16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7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16">
          <table:table-cell table:style-name="ce41"/>
          <table:table-cell office:value-type="string" table:style-name="ce7">
            <text:p>CÍCERO ROBSON COIMBRA NE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40">
            <text:p>CMDD-VÍTIMAS: COMITÊ MINISTERIAL DE DEFESA DOS DIREITOS DAS VÍTIMAS</text:p>
          </table:table-cell>
          <table:table-cell office:value-type="string" table:style-name="ce40">
            <text:p>PORTARIA CNMP-PRESI N° 178/2022 (ALTERARA PELA PORTARIA 199/2022)</text:p>
          </table:table-cell>
          <table:table-cell office:value-type="string" table:style-name="ce42">
            <text:p>DOU Nº 111 DE 13 DE JUNHO DE 2022</text:p>
          </table:table-cell>
          <table:table-cell office:value-type="string" table:style-name="ce40">
            <text:p>NÃO</text:p>
          </table:table-cell>
          <table:table-cell table:style-name="ce33"/>
          <table:table-cell table:number-columns-repeated="16375" table:style-name="ce43"/>
        </table:table-row>
        <table:table-row table:style-name="ro2">
          <table:table-cell table:style-name="ce12"/>
          <table:table-cell office:value-type="string" table:style-name="ce12">
            <text:p>CIBELE BENE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GT COMPLIANCE<text:s/></text:p>
          </table:table-cell>
          <table:table-cell office:value-type="string" table:style-name="ce12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14">
          <table:table-cell table:style-name="ce12"/>
          <table:table-cell office:value-type="string" table:style-name="ce12">
            <text:p>CLAUDIA BRAGA TOMELIN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26"/>
        </table:table-row>
        <table:table-row table:style-name="ro4">
          <table:table-cell table:style-name="ce9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S PORTARIAS CNMP-PRESI Nº 83/2018 , <text:s/>219/2020 e 50/2022)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12">
            <text:p>CLAURO ROBERTO DE BORTOLL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VICE-PROCURADOR-GERAL DE JUSTIÇA MILITAR DO MINISTÉRIO PÚBLICO MILITAR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CRISTIANE ESTEVES SOARES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99/2022</text:p>
          </table:table-cell>
          <table:table-cell office:value-type="string" table:style-name="ce16">
            <text:p>DOU Nº 118 DE 24 DE JUNHO DE 2022</text:p>
          </table:table-cell>
          <table:table-cell office:value-type="string" table:style-name="ce12">
            <text:p>NÃO</text:p>
          </table:table-cell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GT - IGUALDADE DE GÊNERO, DIREITOS LGBTQI+ E ESTADO LAICO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HRISTIANE ROBERTA GOMES DE FARIAS SANT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ESTADO DE PERNAMBUC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CRISTIANE GOMES COELHO MAIA LAG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MARANHÃ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55" table:style-name="ce9">
            <text:p>82555</text:p>
          </table:table-cell>
          <table:table-cell office:value-type="string" table:style-name="ce9">
            <text:p>CRISTIANE PODGURSKI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24/2017</text:p>
          </table:table-cell>
          <table:table-cell office:value-type="string" table:style-name="ce9">
            <text:p>DOU Nº 97, DE 22 DE MAIO DE 2018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88</text:p>
          </table:table-cell>
          <table:table-cell office:value-type="string" table:style-name="ce7">
            <text:p>CHRISTIANO MOTA E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 6/2022</text:p>
          </table:table-cell>
          <table:table-cell office:value-type="string" table:style-name="ce7">
            <text:p>DOU Nº 15, DE 21 DE JAN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2">
            <text:p>CRISTINA NASCIMENTO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LVA CABRAL DE OLIVEIRA NE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DALVA MARIN MEDEI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634" table:number-columns-spanned="1" table:number-rows-spanned="7" table:style-name="ce68">
            <text:p>82634</text:p>
          </table:table-cell>
          <table:table-cell office:value-type="string" table:number-columns-spanned="1" table:number-rows-spanned="7" table:style-name="ce68">
            <text:p>DANIEL AZEVEDO LÔBO</text:p>
          </table:table-cell>
          <table:table-cell office:value-type="string" table:number-columns-spanned="1" table:number-rows-spanned="7" table:style-name="ce68">
            <text:p>MEMBRO AUXILIAR</text:p>
          </table:table-cell>
          <table:table-cell office:value-type="string" table:number-columns-spanned="1" table:number-rows-spanned="7" table:style-name="ce68">
            <text:p>PROCURADOR DA REPÚBLICA</text:p>
          </table:table-cell>
          <table:table-cell office:value-type="string" table:style-name="ce44">
            <text:p>GT - REVISAO E ATUALIZAÇÃO DA RESOLUÇÃO Nº 102, DE 23 DE SETEMBRO DE 2013 - CPE</text:p>
          </table:table-cell>
          <table:table-cell office:value-type="string" table:style-name="ce44">
            <text:p>PORTARIA CNMP-PRESI N° 81/2022</text:p>
          </table:table-cell>
          <table:table-cell office:value-type="string" table:style-name="ce45">
            <text:p>DIÁRIO ELETRÔNICO DO CNMP, DE 11 DE MARÇO DE 2022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 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4">
            <text:p>COMITÊ GESTOR PARA ACOMPANHAMENTO DA UNIFORMIZAÇÃO DA NUMERAÇÃO DOS PROCEDIMENTOS ADMINISTRATIVOS DA ÁREA-MEIO E NO CNMP</text:p>
          </table:table-cell>
          <table:table-cell office:value-type="string" table:style-name="ce44">
            <text:p>PORTARIA CNMP-PRESI N° 73/2022</text:p>
          </table:table-cell>
          <table:table-cell office:value-type="string" table:style-name="ce45">
            <text:p>CADERNO ADMINISTRATIVO DE 10 DE MARÇO DE 2022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7">
            <text:p>PORTARIA CNMP-PRESI N° 18/2022 (A PARTIR DE 11/02/2022)</text:p>
          </table:table-cell>
          <table:table-cell office:value-type="string" table:style-name="ce8">
            <text:p>DOU Nº 23 DE 02 DE FEVEREI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2"/>
          <table:table-cell table:number-columns-repeated="15360" table:style-name="ce1"/>
        </table:table-row>
        <table:table-row table:style-name="ro3">
          <table:table-cell office:value-type="float" office:value="82682" table:number-columns-spanned="1" table:number-rows-spanned="2" table:style-name="ce68">
            <text:p>82682</text:p>
          </table:table-cell>
          <table:table-cell office:value-type="string" table:number-columns-spanned="1" table:number-rows-spanned="2" table:style-name="ce68">
            <text:p>DANIEL CARNIO COSTA</text:p>
          </table:table-cell>
          <table:table-cell office:value-type="string" table:number-columns-spanned="1" table:number-rows-spanned="2" table:style-name="ce68">
            <text:p>CONSELHEIRO</text:p>
          </table:table-cell>
          <table:table-cell office:value-type="string" table:number-columns-spanned="1" table:number-rows-spanned="2" table:style-name="ce68">
            <text:p>JUIZ DE DIREITO - VAGA STJ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2"/>
          <table:table-cell table:number-columns-repeated="15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VAGA STJ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7"/>
          <table:table-cell office:value-type="string" table:style-name="ce12">
            <text:p>DANIEL LIMA PESSO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46">
            <text:p>GABINETE DO CONSELHEIRO PAULO PASSOS</text:p>
          </table:table-cell>
          <table:table-cell office:value-type="string" table:style-name="ce46">
            <text:p>PORTARIA CNMP-PRESI Nº 167/2022</text:p>
          </table:table-cell>
          <table:table-cell office:value-type="string" table:style-name="ce47">
            <text:p>DOU Nº 103, DE 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string" table:number-columns-spanned="1" table:number-rows-spanned="2" table:style-name="ce68">
            <text:p>82733</text:p>
          </table:table-cell>
          <table:table-cell office:value-type="string" table:number-columns-spanned="1" table:number-rows-spanned="2" table:style-name="ce68">
            <text:p>DANIEL LIMA RIBEIRO</text:p>
          </table:table-cell>
          <table:table-cell office:value-type="string" table:style-name="ce7">
            <text:p>MEMBRO AUXILIAR</text:p>
          </table:table-cell>
          <table:table-cell office:value-type="string" table:number-columns-spanned="1" table:number-rows-spanned="2" table:style-name="ce68">
            <text:p>PROMOTOR DE JUSTIÇA DO ESTADO DO RIO DE JANEIR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233/2022</text:p>
          </table:table-cell>
          <table:table-cell office:value-type="string" table:style-name="ce8">
            <text:p>DOU Nº 134, <text:s/>DE 18 DE JULHO DE 2022</text:p>
          </table:table-cell>
          <table:table-cell office:value-type="string" table:style-name="ce7">
            <text:p>NÃO</text:p>
          </table:table-cell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</table:table-row>
        <table:table-row table:style-name="ro3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9"/>
          <table:table-cell office:value-type="string" table:style-name="ce7">
            <text:p>DANIELLE OLIV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9"/>
          <table:table-cell office:value-type="string" table:style-name="ce12">
            <text:p>DANIELLE CRISTINE CAVALI TUO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DANIELLE DE GUIMARÃES GERMANO ARLÉ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E MINAS GERAIS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2">
            <text:p>PORTARIA CNMP-PRESI N° 179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82748</text:p>
          </table:table-cell>
          <table:table-cell office:value-type="string" table:style-name="ce7">
            <text:p>DANNI SALES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 365 DE 30 DE NOVEMBRO DE 20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DARLAN AIRTON DIAS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2"/>
          <table:table-cell table:number-columns-repeated="15360" table:style-name="ce1"/>
        </table:table-row>
        <table:table-row table:style-name="ro2">
          <table:table-cell table:style-name="ce7"/>
          <table:table-cell office:value-type="string" table:style-name="ce7">
            <text:p>DELISA OLÍVIA VIEIRALVES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MAZONAS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2"/>
          <table:table-cell table:number-columns-repeated="15360" table:style-name="ce1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DENISE CASANOVA VILLELA</text:p>
          </table:table-cell>
          <table:table-cell office:value-type="string" table:number-columns-spanned="1" table:number-rows-spanned="2" table:style-name="ce72">
            <text:p/>
            <text:p>MEMBRO COLABORADOR</text:p>
          </table:table-cell>
          <table:table-cell office:value-type="string" table:number-columns-spanned="1" table:number-rows-spanned="2" table:style-name="ce68">
            <text:p>PROMOTORA DE JUSTIÇA DO ESTADO DO RIO GRANDE DO SUL</text:p>
          </table:table-cell>
          <table:table-cell office:value-type="string" table:style-name="ce7">
            <text:p>COMISSÃO DA INFÂNCIA, JUVENTUDE E EDUCAÇÃO</text:p>
            <text:p/>
          </table:table-cell>
          <table:table-cell office:value-type="string" table:style-name="ce7">
            <text:p>PORTARIA CNMP-PRESI Nº 113/2021 (ALTERADA PELA PORTARIA CNMP-PRESI Nº 189/2022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014" table:style-name="ce31"/>
          <table:table-cell table:number-columns-repeated="2"/>
          <table:table-cell table:number-columns-repeated="15360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12">
            <text:p>DIMITRIUS VIVEIROS GONÇALV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RIO DE JANEIR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9">
            <text:p>DIOGO ERTHAL ALVES DA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9">
            <text:p>PORTARIA CNMP-PRESI N° 353/2022</text:p>
          </table:table-cell>
          <table:table-cell office:value-type="string" table:style-name="ce9">
            <text:p>DOU Nº 224 DE 29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1"/>
          <table:table-cell office:value-type="string" table:style-name="ce7">
            <text:p>DULCERITA SOARES ALVES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50/2022</text:p>
            <text:p><text:s/>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8">
          <table:table-cell table:style-name="ce7"/>
          <table:table-cell office:value-type="string" table:style-name="ce7">
            <text:p>EDILSON VITO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table:style-name="ce7"/>
          <table:table-cell office:value-type="string" table:style-name="ce7">
            <text:p>EDMILSON DE CAMPOS LEITE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table:style-name="ce7"/>
          <table:table-cell office:value-type="string" table:style-name="ce7">
            <text:p>EDMUNDO ANTONIO NETTO JUNIOR-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table:style-name="ce12"/>
          <table:table-cell office:value-type="string" table:style-name="ce12">
            <text:p>EDMUNDO REIS SILVA FI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A BAHIA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office:value-type="string" table:style-name="ce12">
            <text:p>82721</text:p>
          </table:table-cell>
          <table:table-cell office:value-type="string" table:style-name="ce12">
            <text:p>EDSON DE RESENDE CASTR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PRESIDENCIA<text:s/></text:p>
            <text:p>PROCURADORIA-GERAL ELEITORAL</text:p>
          </table:table-cell>
          <table:table-cell office:value-type="string" table:style-name="ce12">
            <text:p>PORTARIA CNMP-PRESI N° 43/2022 (ALTERADA PELA PORTARIA CNMP-PRESI Nº 168/2022)</text:p>
            <text:p>PORTARIA CNMP-PRESI Nº 44, DE 24 DE FEVEREIRO DE 2022</text:p>
          </table:table-cell>
          <table:table-cell office:value-type="string" table:style-name="ce16">
            <text:p>DOU Nº 40, DE 25 de FEVEREIRO DE 2020</text:p>
            <text:p/>
          </table:table-cell>
          <table:table-cell office:value-type="string" table:style-name="ce12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table:style-name="ce48"/>
          <table:table-cell office:value-type="string" table:style-name="ce7">
            <text:p>EDUARDO HENRIQUE SOARES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MINAS GERAI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office:value-type="float" office:value="82734" table:style-name="ce48">
            <text:p>82734</text:p>
          </table:table-cell>
          <table:table-cell office:value-type="string" table:style-name="ce7">
            <text:p>EDUARDO TOST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248/2022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table:style-name="ce48"/>
          <table:table-cell office:value-type="string" table:style-name="ce9">
            <text:p>EDUARDO DE PAULA MACHA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9">
            <text:p>PORTARIA CNMP-PRESI N° 353/2022</text:p>
          </table:table-cell>
          <table:table-cell office:value-type="string" table:style-name="ce9">
            <text:p>DOU Nº 224 DE 29 DE NOVEMBRO DE 2022</text:p>
          </table:table-cell>
          <table:table-cell office:value-type="string" table:style-name="ce9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ELIANE CRISTINA PINTO MOREIRA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<text:span text:style-name="T2"/></text:p>
            <text:p>PORTARIA CNMP-PRESI Nº 20/2020 (ALTERADA PELA PORTARIA CNMP-PRESI Nº 38/2021)</text:p>
          </table:table-cell>
          <table:table-cell office:value-type="string" table:style-name="ce8">
            <text:p><text:span text:style-name="T2"/>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TRABLHO DE ENFRENTAMENTO AO RACISMO E RESPEITO À DIVERSIDADE ÉTCN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ELISABETH MARIA ALMEIDA DE OLIVI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ELISIANE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text:s/>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9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S PORTARIAS CNMP-PRESI Nº 83/2018, 219/2020 e 50/2022)</text:p>
            <text:p><text:s/>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ERONIDES APARECIDO RODRIGUE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EMERSON GARCIA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68">
            <text:p>82672</text:p>
          </table:table-cell>
          <table:table-cell office:value-type="string" table:number-columns-spanned="1" table:number-rows-spanned="2" table:style-name="ce68">
            <text:p>ENGELS AUGUSTO MUNIZ</text:p>
          </table:table-cell>
          <table:table-cell office:value-type="string" table:number-columns-spanned="1" table:number-rows-spanned="2" table:style-name="ce68">
            <text:p>CONSELHEIRO</text:p>
          </table:table-cell>
          <table:table-cell office:value-type="string" table:number-columns-spanned="1" table:number-rows-spanned="2" table:style-name="ce68">
            <text:p>VAGA SENADO FEDERAL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ABINETE VAGA SENADO FEDERAL</text:p>
          </table:table-cell>
          <table:table-cell office:value-type="string" table:style-name="ce7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9">
          <table:table-cell office:value-type="string" table:style-name="ce9">
            <text:p>82625</text:p>
          </table:table-cell>
          <table:table-cell office:value-type="string" table:style-name="ce12">
            <text:p>EUNICE PEREIRA AMORIM CARVALHID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CURADORA DE JUSTIÇA DO MINISTÉRIO PÚBICO DO DISTRITO FEDERAL E TERRITÓRIOS</text:p>
          </table:table-cell>
          <table:table-cell office:value-type="string" table:style-name="ce7">
            <text:p>GABINETE DA VICE-PROCURADORIA GERAL DA REPÚBLICA</text:p>
          </table:table-cell>
          <table:table-cell office:value-type="string" table:style-name="ce7">
            <text:p>PORTARIA CNMP-PRESI N° 83/2022</text:p>
          </table:table-cell>
          <table:table-cell office:value-type="string" table:style-name="ce8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ERICH VINICIUS SCHRAMM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CURADOR DO TRABALHO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, 249/2021, 36/2022 e 154/2022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3">
          <table:table-cell table:style-name="ce39"/>
          <table:table-cell office:value-type="string" table:style-name="ce12">
            <text:p>ERLAN JOSÉ PEIXOTO DO PRAD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REGIONAL DO TRABALHO</text:p>
          </table:table-cell>
          <table:table-cell office:value-type="string" table:style-name="ce12">
            <text:p>COMISSÃO DE CONTROLE ADMINISTRATIVO E FINANCEIRO</text:p>
          </table:table-cell>
          <table:table-cell office:value-type="string" table:style-name="ce12">
            <text:p>PORTARIA CNMP-PRESI N° 112 DE 5 DE ABRIL DE 2022</text:p>
          </table:table-cell>
          <table:table-cell office:value-type="string" table:style-name="ce12">
            <text:p>DOU Nº 67, DE 07 DE ABRIL DE 2022</text:p>
          </table:table-cell>
          <table:table-cell office:value-type="string" table:style-name="ce16">
            <text:p>NÃO</text:p>
          </table:table-cell>
          <table:table-cell table:number-columns-repeated="16376" table:style-name="ce26"/>
        </table:table-row>
        <table:table-row table:style-name="ro2">
          <table:table-cell table:style-name="ce39"/>
          <table:table-cell office:value-type="string" table:style-name="ce12">
            <text:p>FÁBIA CRISTINA DANT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A PARAÍBA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12">
            <text:p>PORTARIA CNMP-PRESI N° 189/2022</text:p>
          </table:table-cell>
          <table:table-cell office:value-type="string" table:style-name="ce16">
            <text:p>CADERNO ADMINISTRATIVO DE 20 DE JUNH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26"/>
        </table:table-row>
        <table:table-row table:style-name="ro3">
          <table:table-cell table:style-name="ce7"/>
          <table:table-cell office:value-type="string" table:style-name="ce7">
            <text:p>FÁBIO IANNI GOLDFING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INISTÉRIO PÚBLICO DO ESTADO DE MATO GROSSO DO SUL</text:p>
          </table:table-cell>
          <table:table-cell office:value-type="string" table:style-name="ce7">
            <text:p>COMISSÃO DE ENFRENTAMENTO DA CORRUPÇÃO</text:p>
          </table:table-cell>
          <table:table-cell office:value-type="string" table:style-name="ce7">
            <text:p>PORTARIA CNMP-PRESI Nº 52/2022</text:p>
          </table:table-cell>
          <table:table-cell office:value-type="string" table:style-name="ce8">
            <text:p>DOU Nº 43, DE 4 <text:s/>DE MARÇ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26"/>
        </table:table-row>
        <table:table-row table:style-name="ro4">
          <table:table-cell table:number-columns-spanned="1" table:number-rows-spanned="2" table:style-name="ce67"/>
          <table:table-cell office:value-type="string" table:number-columns-spanned="1" table:number-rows-spanned="2" table:style-name="ce69">
            <text:p>FÁBIO MASSAHIRO KOSAK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O TRABALH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2">
          <table:table-cell table:style-name="ce11"/>
          <table:table-cell office:value-type="string" table:style-name="ce7">
            <text:p>FABIANO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76/2022</text:p>
          </table:table-cell>
          <table:table-cell office:value-type="string" table:style-name="ce7">
            <text:p>DOU Nº 170, DE 6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9">
            <text:p>FABIANO GONÇALVES COSSERM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9">
            <text:p>PORTARIA CNMP-PRESI N° 353/2022</text:p>
          </table:table-cell>
          <table:table-cell office:value-type="string" table:style-name="ce9">
            <text:p>DOU Nº 224 DE 29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68">
            <text:p>82645</text:p>
          </table:table-cell>
          <table:table-cell office:value-type="string" table:number-columns-spanned="1" table:number-rows-spanned="4" table:style-name="ce68">
            <text:p>FABÍOLA SUCASAS NEGRÃO COVAS</text:p>
          </table:table-cell>
          <table:table-cell office:value-type="string" table:number-columns-spanned="1" table:number-rows-spanned="4" table:style-name="ce68">
            <text:p>MEMBRO AUXILIAR<text:s/></text:p>
          </table:table-cell>
          <table:table-cell office:value-type="string" table:number-columns-spanned="1" table:number-rows-spanned="4" table:style-name="ce68">
            <text:p>PROMOTORA DE JUSTIÇA DO ESTADO DE SÃO PAULO</text:p>
          </table:table-cell>
          <table:table-cell office:value-type="string" table:number-columns-spanned="1" table:number-rows-spanned="4" table:style-name="ce68">
            <text:p>UNIDADE NACIONAL DE CAPACITAÇÃO DO MINISTÉRIO PÚBLICO (UNCMP)</text:p>
          </table:table-cell>
          <table:table-cell office:value-type="string" table:style-name="ce7">
            <text:p>PORTARIA CNMP-PRESI Nº 20/2017 (ALTERADA PELAS PORTARIAS CNMP-PRESI Nº 2/2018; 210/2019; 89/2020 E 173/2021)</text:p>
          </table:table-cell>
          <table:table-cell office:value-type="string" table:style-name="ce8">
            <text:p>CADERNO ADMINISTRATIVO DE 1º DE MARÇO DE 2017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23/2016 (ALTERADA PELAS<text:s/></text:p>
            <text:p>PORTARIAS CNMP-PRESI Nº 94/2016; 98/2020 e 169/2021)</text:p>
          </table:table-cell>
          <table:table-cell office:value-type="string" table:style-name="ce8">
            <text:p>CADERNO ADMINSITRATIVO DE 29 DE FEVEREIRO DE 2016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60/2015 (ALTERADA PELAS PORTARIAS CNMP-PRESI Nº 19/2019; 90/2019;, 212/2019, 27/2020, 48/2021 E 174/2021)<text:s/></text:p>
          </table:table-cell>
          <table:table-cell office:value-type="string" table:style-name="ce8">
            <text:p><text:s/>DOU Nº 93, DE 19 DE MAIO DE 2015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° 33/2022</text:p>
          </table:table-cell>
          <table:table-cell office:value-type="string" table:style-name="ce8">
            <text:p>DOU Nº 32, DE 1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11">
          <table:table-cell table:number-columns-spanned="1" table:number-rows-spanned="3" table:style-name="ce67"/>
          <table:table-cell office:value-type="string" table:number-columns-spanned="1" table:number-rows-spanned="3" table:style-name="ce68">
            <text:p>FELIPE TEIXEIRA NETO<text:s/></text:p>
          </table:table-cell>
          <table:table-cell office:value-type="string" table:number-columns-spanned="1" table:number-rows-spanned="3" table:style-name="ce68">
            <text:p>MEMBRO COLABORADOR</text:p>
          </table:table-cell>
          <table:table-cell office:value-type="string" table:number-columns-spanned="1" table:number-rows-spanned="3" table:style-name="ce68">
            <text:p>PROMOTOR DE JUSTIÇA NO ESTADO DO RIO GRANDE DO SUL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9">
            <text:p>GT - DIAGNOSTICAR A ATUAÇÃO DOS RAMOS E UNIDADES DO MP BRASILEIRO NA DEFESA DO DIREITO À EDUCAÇÃO</text:p>
          </table:table-cell>
          <table:table-cell office:value-type="string" table:style-name="ce9">
            <text:p>PORTARIA CNMP-PRESI Nº 338/2022</text:p>
          </table:table-cell>
          <table:table-cell office:value-type="string" table:style-name="ce9">
            <text:p>DOU Nº 218 DE 21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9">
            <text:p>COMISSÃO DA INFÂNCIA E JUVENTUDE</text:p>
          </table:table-cell>
          <table:table-cell office:value-type="string" table:style-name="ce7">
            <text:p>PORTARIA CNMP-PRESI Nº 107/2022</text:p>
          </table:table-cell>
          <table:table-cell office:value-type="string" table:style-name="ce8">
            <text:p>DOU Nº 64, DE 3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11"/>
          <table:table-cell office:value-type="string" table:style-name="ce7">
            <text:p>FERNANDA ABREU OTTONI DO AMA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40/2022</text:p>
          </table:table-cell>
          <table:table-cell office:value-type="string" table:style-name="ce8">
            <text:p>DOU Nº 142 DE 28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7">
            <text:p>82633</text:p>
          </table:table-cell>
          <table:table-cell office:value-type="string" table:style-name="ce7">
            <text:p>FERNANDA BALBINOT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98/2022</text:p>
          </table:table-cell>
          <table:table-cell office:value-type="string" table:style-name="ce7">
            <text:p>DOU Nº 183 DE 26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1">
          <table:table-cell table:style-name="ce9"/>
          <table:table-cell office:value-type="string" table:style-name="ce7">
            <text:p>FERNANDA BARBOSA DINI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TRABLHO DE ENFRENTAMENTO AO RACISMO E RESPEITO À DIVERSIDADE ÉTCN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1">
          <table:table-cell table:style-name="ce12"/>
          <table:table-cell office:value-type="string" table:style-name="ce12">
            <text:p>FERNANDA CÂMARA TORRES SODRÉ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DE JANEIRO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8">
            <text:p>DOU Nº 119 DE <text:s/>24 DE JUNHO DE 2019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2">
          <table:table-cell table:style-name="ce9"/>
          <table:table-cell office:value-type="string" table:style-name="ce12">
            <text:p>FERNANDA MARIA MOREIRA DE ALMEIDA LOB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ALAGOAS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AMORIM LAVIE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48"/>
          <table:table-cell office:value-type="string" table:style-name="ce44">
            <text:p>FERNANDO DA SILVA MATTOS </text:p>
          </table:table-cell>
          <table:table-cell office:value-type="string" table:style-name="ce44">
            <text:p>MEMBRO COLABORADOR</text:p>
          </table:table-cell>
          <table:table-cell office:value-type="string" table:style-name="ce44">
            <text:p>PROMOTOR DE JUSTIÇA DO ESTADO DO PARANÁ </text:p>
          </table:table-cell>
          <table:table-cell office:value-type="string" table:style-name="ce44">
            <text:p>GT - GOVERNANÇA DE DADOS E TRANSFORMAÇÃO DIGITAL NO MINISTÉRIO PÚBLICO </text:p>
          </table:table-cell>
          <table:table-cell office:value-type="string" table:style-name="ce44">
            <text:p>PORTARIA CNMP-PRESI N° 78/2022</text:p>
          </table:table-cell>
          <table:table-cell office:value-type="string" table:style-name="ce45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HENRIQUE ZORZI ZORDA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<text:s/>8 DE 25 DE JANEIRO DE 2022</text:p>
          </table:table-cell>
          <table:table-cell office:value-type="string" table:style-name="ce7">
            <text:p>DOU Nº 18, DE 26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PEREIRA DA SILV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263/2022</text:p>
          </table:table-cell>
          <table:table-cell office:value-type="string" table:style-name="ce49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FERNANDO REVERENDO VIDAL AKAOU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7">
            <text:p>FLÁVIA CRISTINA MER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250/2022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39"/>
          <table:table-cell office:value-type="string" table:style-name="ce12">
            <text:p>FLAVIA CRISTINA TAVARES TOR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FLAVIANE DE MAGALHÃES BARROS BOLZAN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FESSORA DA PONTIFICIA UNIVERSIDADE CATÓLICA DE MINAS GERAIS</text:p>
          </table:table-cell>
          <table:table-cell office:value-type="string" table:style-name="ce7">
            <text:p>GT FUNDAÇÕES</text:p>
          </table:table-cell>
          <table:table-cell office:value-type="string" table:style-name="ce7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12">
            <text:p>FRANCISCO ÂNGELO SILVA ASS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MINAS GERAIS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FRANCISCO MARTÍNEZ BERDEAL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 DE JUSTIÇA DO ESTADO DO ESPÍRITO SANT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103/2022</text:p>
          </table:table-cell>
          <table:table-cell office:value-type="string" table:style-name="ce8">
            <text:p>DOU Nº 61, DE 30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7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9">
            <text:p>FREDERICO MEINBERG CEROY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9">
            <text:p>PORTARIA CNMP-PRESI N° 353/2022</text:p>
          </table:table-cell>
          <table:table-cell office:value-type="string" table:style-name="ce9">
            <text:p>DOU Nº 224 DE 29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GABRIELA GONZALEZ PI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DISTRITO FEDERAL E TERRITÓRIOS</text:p>
          </table:table-cell>
          <table:table-cell office:value-type="string" table:style-name="ce9">
            <text:p>COMITÊ GESTOR DA ESTRATÉGIA NACIONAL DE NÃO JUDICIALIZAÇÃO (ENAJUD)</text:p>
          </table:table-cell>
          <table:table-cell office:value-type="string" table:style-name="ce9">
            <text:p>PORTARIA CNMP-PRESI Nº 89/2018</text:p>
          </table:table-cell>
          <table:table-cell office:value-type="string" table:style-name="ce9">
            <text:p>DOU Nº 134, DE 13 DE JULHO DE 2018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GILBERTO NONAK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E SÃO PAULO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9">
            <text:p>PORTARIA CNMP-PRESI Nº 233/2020</text:p>
          </table:table-cell>
          <table:table-cell office:value-type="string" table:style-name="ce9">
            <text:p>DOU Nº 233, DE 7 DE DEZ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9"/>
          <table:table-cell office:value-type="string" table:style-name="ce7">
            <text:p>GILCELY EVANGELISTA DE ARAÚJO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CRE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9"/>
          <table:table-cell office:value-type="string" table:style-name="ce7">
            <text:p>GILKA MARIA ALMEIDA VASCONCELOS DE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45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48"/>
          <table:table-cell office:value-type="string" table:style-name="ce7">
            <text:p>GISELE SANTOS FERNANDES GO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3">
          <table:table-cell table:style-name="ce48"/>
          <table:table-cell office:value-type="string" table:style-name="ce12">
            <text:p>GISELLE ALVES DE OLIV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TRABALHO DO MINISTÉRIO PÚBLICO DO TRABALH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3">
          <table:table-cell table:style-name="ce7"/>
          <table:table-cell office:value-type="string" table:style-name="ce7">
            <text:p>GLEUDSON MALHEIROS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31"/>
          <table:table-cell table:number-columns-repeated="15362"/>
        </table:table-row>
        <table:table-row table:style-name="ro5">
          <table:table-cell table:number-columns-spanned="1" table:number-rows-spanned="4" table:style-name="ce67"/>
          <table:table-cell office:value-type="string" table:number-columns-spanned="1" table:number-rows-spanned="4" table:style-name="ce68">
            <text:p>GREGORIO ASSAGRA DE ALMEIDA</text:p>
          </table:table-cell>
          <table:table-cell office:value-type="string" table:number-columns-spanned="1" table:number-rows-spanned="4" table:style-name="ce68">
            <text:p>MEMBRO COLABORADOR</text:p>
          </table:table-cell>
          <table:table-cell office:value-type="string" table:number-columns-spanned="1" table:number-rows-spanned="4" table:style-name="ce68">
            <text:p>PROMOTOR DE JUSTIÇA DO MINISTÉRIO PÚBLICO DO ESTADO DE MINAS GERAI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66/2018</text:p>
          </table:table-cell>
          <table:table-cell office:value-type="string" table:style-name="ce9">
            <text:p>DOU Nº 49, DE 13 DE MARÇO DE 2018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PORTARIA CNMP-PRESI Nº 161/2021 (ALTERADA PELA PORTARIA CNMP-PRESI Nº 204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715" table:number-columns-spanned="1" table:number-rows-spanned="3" table:style-name="ce68">
            <text:p>82715</text:p>
          </table:table-cell>
          <table:table-cell office:value-type="string" table:number-columns-spanned="1" table:number-rows-spanned="3" table:style-name="ce68">
            <text:p>GUILHERME ANDRÉ PACHECO ZATTAR</text:p>
          </table:table-cell>
          <table:table-cell office:value-type="string" table:style-name="ce7">
            <text:p>MEMBRO AUXILIAR</text:p>
          </table:table-cell>
          <table:table-cell office:value-type="string" table:number-columns-spanned="1" table:number-rows-spanned="3" table:style-name="ce68">
            <text:p>PROMOTOR DE JUSTIÇA DO ESTADO DE SANTA CATARINA</text:p>
          </table:table-cell>
          <table:table-cell office:value-type="string" table:style-name="ce12">
            <text:p>COMISSÃO DE PLANEJAMENTO ESTRATÉGICO</text:p>
          </table:table-cell>
          <table:table-cell office:value-type="string" table:style-name="ce12">
            <text:p>PORTARIA CNMP-PRESI N° 132/2022</text:p>
          </table:table-cell>
          <table:table-cell office:value-type="string" table:style-name="ce16">
            <text:p>DOU Nº 84, DE 05 DE MAI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8">
            <text:p>MEMBRO COLABORADOR </text:p>
          </table:table-cell>
          <table:covered-table-cell/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<text:s/>REVISÃO E ATUALIZAÇÃO DA RSOLUÇÃO Nº 102, DE 23 DE SETEMBRRO DE 2013 - CPE</text:p>
          </table:table-cell>
          <table:table-cell office:value-type="string" table:style-name="ce7">
            <text:p>PORTARIA CNMP-PRESI N° 81/2022</text:p>
          </table:table-cell>
          <table:table-cell office:value-type="string" table:style-name="ce7">
            <text:p>DIÁRIO ELETRÔNICO DO CNMP, DE 1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GUSTAVO LUIS TEIXEIRA DAS CHAG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258/2022</text:p>
          </table:table-cell>
          <table:table-cell office:value-type="string" table:style-name="ce8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50"/>
          <table:table-cell office:value-type="string" table:style-name="ce51">
            <text:p>GUSTAVO NOGAMI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DA REPÚBLICA</text:p>
          </table:table-cell>
          <table:table-cell office:value-type="string" table:style-name="ce14">
            <text:p>CONATRETAP</text:p>
          </table:table-cell>
          <table:table-cell office:value-type="string" table:style-name="ce14">
            <text:p>PORTARIA CNMP-PRESI Nº 99.2019</text:p>
          </table:table-cell>
          <table:table-cell office:value-type="string" table:style-name="ce14">
            <text:p>DOU Nº 127, DE 4 DE JULHO DE 2019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50"/>
          <table:table-cell office:value-type="string" table:style-name="ce7">
            <text:p>HALEY DE CARVALH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60/2022</text:p>
          </table:table-cell>
          <table:table-cell office:value-type="string" table:style-name="ce8">
            <text:p>DOU Nº 159 DE 22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50"/>
          <table:table-cell office:value-type="string" table:style-name="ce17">
            <text:p>HELIO TELHO CORRÊA FILHO</text:p>
          </table:table-cell>
          <table:table-cell office:value-type="string" table:style-name="ce7">
            <text:p>MEMBRO COLABORADR</text:p>
          </table:table-cell>
          <table:table-cell office:value-type="string" table:style-name="ce7">
            <text:p>PROCURADOR DA REPÚBLICA EM GOIÁS</text:p>
          </table:table-cell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7">
            <text:p>PORTARIA CNMP-PRESI Nº 91/2022 (ALTERADA PELA PORTARIA CNMP-PRESI Nº 101/2022</text:p>
          </table:table-cell>
          <table:table-cell office:value-type="string" table:style-name="ce8">
            <text:p>DOU Nº 60, DE 2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1"/>
          <table:table-cell office:value-type="string" table:number-columns-spanned="1" table:number-rows-spanned="2" table:style-name="ce68">
            <text:p>HELLEN ULIAN KURIKI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DO ESTADO DE MATO GROSSO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ALINHAMENTO NORMATIVO NO CONSELHO NACIONAL DO MINISTÉRIO PÚBLICO</text:p>
          </table:table-cell>
          <table:table-cell office:value-type="string" table:style-name="ce7">
            <text:p>PORTARIA CNMP-PRESI N° 181 /2022</text:p>
          </table:table-cell>
          <table:table-cell office:value-type="string" table:style-name="ce7">
            <text:p>CADERNO ADMINISTRATIVO DE 1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12"/>
          <table:table-cell office:value-type="string" table:style-name="ce12">
            <text:p>HENRIQUE AUGUSTO NEUWALD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ANALISTA DE DIREITO DO MINISTÉRIO PÚBLICO MILITAR</text:p>
          </table:table-cell>
          <table:table-cell office:value-type="string" table:style-name="ce12">
            <text:p>COMITÊ GESTOR NACIONAL DAS TABELAS UNIFICADAS</text:p>
          </table:table-cell>
          <table:table-cell office:value-type="string" table:style-name="ce12">
            <text:p>PORTARIA CNMP-PRESI N° 183/2022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3"/>
        </table:table-row>
        <table:table-row table:style-name="ro4">
          <table:table-cell table:style-name="ce7"/>
          <table:table-cell office:value-type="string" table:style-name="ce7">
            <text:p>HENRIQUE DA ROSA ZIESEM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4">
          <table:table-cell table:style-name="ce7"/>
          <table:table-cell office:value-type="string" table:style-name="ce7">
            <text:p> HENRIQUE NOGUEIRA MACEDO</text:p>
          </table:table-cell>
          <table:table-cell office:value-type="string" table:style-name="ce7">
            <text:p>MEMBRO COLABORAOD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7">
            <text:p>PORTARIA CNMP-PRESI Nº 226/2021</text:p>
          </table:table-cell>
          <table:table-cell office:value-type="string" table:style-name="ce7">
            <text:p>DOU Nº 209, DE 8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table:number-columns-spanned="1" table:number-rows-spanned="4" table:style-name="ce67"/>
          <table:table-cell office:value-type="string" table:number-columns-spanned="1" table:number-rows-spanned="4" table:style-name="ce68">
            <text:p>HERMES ZANETTI JUNIOR</text:p>
          </table:table-cell>
          <table:table-cell office:value-type="string" table:number-columns-spanned="1" table:number-rows-spanned="4" table:style-name="ce68">
            <text:p>MEMBRO COLABORADOR</text:p>
          </table:table-cell>
          <table:table-cell office:value-type="string" table:number-columns-spanned="1" table:number-rows-spanned="4" table:style-name="ce68">
            <text:p>JURISTA E PROMOTOR DE JUSTIÇA DO ESTADO DO ESPÍRITO SANTO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2">
            <text:p>PORTARIA CNMP-PRESI N° 179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table:style-name="ce12"/>
          <table:table-cell office:value-type="string" table:style-name="ce12">
            <text:p>HIZA MARIA SILVA CARPINA LIM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DISTRITO FEDERAL E TERRITÓRIOS</text:p>
          </table:table-cell>
          <table:table-cell office:value-type="string" table:style-name="ce12">
            <text:p>FÓRUM NACIONAL DE GESTÃO DO MINISTÉRIO PÚBLICO</text:p>
          </table:table-cell>
          <table:table-cell office:value-type="string" table:style-name="ce12">
            <text:p>PORTARIA CNMP-PRESI N° 186/2022</text:p>
          </table:table-cell>
          <table:table-cell office:value-type="string" table:style-name="ce16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5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HUGO FROTA MAGALHÃES PORTO NETO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 DE JUSTIÇA DO ESTADO DO CEARÁ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6">
          <table:table-cell table:style-name="ce9"/>
          <table:table-cell office:value-type="string" table:style-name="ce9">
            <text:p><text:s/>IGOR LIMA GOETTENAUER DE OLIVEIRA</text:p>
          </table:table-cell>
          <table:table-cell office:value-type="string" table:style-name="ce9">
            <text:p>MEMBRO COLABORADOR<text:s/></text:p>
          </table:table-cell>
          <table:table-cell office:value-type="string" table:style-name="ce9">
            <text:p>PROCURADOR DA REPÚBLICA NO ESTADO DO PARÁ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9">
            <text:p>PORTARIA CNMP-PRESI Nº 108/2020</text:p>
          </table:table-cell>
          <table:table-cell office:value-type="string" table:style-name="ce9">
            <text:p>DOU Nº 130, DE 9 DE JULH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6">
          <table:table-cell table:style-name="ce9"/>
          <table:table-cell office:value-type="string" table:style-name="ce9">
            <text:p>IGOR MIRANDA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- DIAGNOSTICAR A ATUAÇÃO DOS RAMOS E UNIDADES DO MP BRASILEIRO NA DEFESA DO DIREITO À EDUCAÇÃO</text:p>
          </table:table-cell>
          <table:table-cell office:value-type="string" table:style-name="ce9">
            <text:p>PORTARIA CNMP-PRESI Nº 338/2022</text:p>
          </table:table-cell>
          <table:table-cell office:value-type="string" table:style-name="ce9">
            <text:p>DOU Nº 218 DE 21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6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ILEANA NEIVA MOUSINHO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CURADORA REGIONAL DO TRABALHO</text:p>
          </table:table-cell>
          <table:table-cell office:value-type="string" table:style-name="ce12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12">
            <text:p><text:s/>PORTARIA CNMP-PRESI N° 91/2022 (ALTERADA PELAS PORTARIAS CNMP-PRESI Nº <text:s/>101/2022, 135/2022 E 142/2022</text:p>
          </table:table-cell>
          <table:table-cell office:value-type="string" table:style-name="ce16">
            <text:p>DOU Nº 56, DE 23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7">
            <text:p>PORTARIA CNMP-PRESI Nº 60/2021 (ALTERA PELAS PORTARIAS CNMP-PRESI Nº 82 E 255/2021)</text:p>
          </table:table-cell>
          <table:table-cell office:value-type="string" table:style-name="ce7">
            <text:p>DIÁRIO ELETRÔNICO DO CNMP, DE 0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7"/>
          <table:table-cell office:value-type="string" table:style-name="ce7">
            <text:p>INÊS VIRGÍNIA PRADO SO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DESEMBARGADORA FEDERAL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8">
          <table:table-cell table:style-name="ce7"/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303/2022</text:p>
          </table:table-cell>
          <table:table-cell office:value-type="string" table:style-name="ce7">
            <text:p>DOU Nº 187, DE 30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8">
          <table:table-cell table:style-name="ce7"/>
          <table:table-cell office:value-type="string" table:style-name="ce19">
            <text:p>ISABELITA GARCIA GOMES NETO 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A DE JUSTIÇA DO ESTADO DO RIO GRANDE DO NORTE 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8">
          <table:table-cell table:style-name="ce12"/>
          <table:table-cell office:value-type="string" table:style-name="ce12">
            <text:p>ISABELLE ROCHA VALENÇA FIGUEIRED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E COORDENADORA DO CENTRO DE APOIO OPERACIONAL DO CONSUMIDOR, DA CIDADANIA, DOS DIREITOS HUMANOS E DA MULHER (CAOCCID) DO MINISTÉRIO PÚBLICO DO ESTADO DO TOCANTINS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8">
          <table:table-cell table:style-name="ce11"/>
          <table:table-cell office:value-type="string" table:style-name="ce7">
            <text:p>IVANILDO DE OLIVEIRA</text:p>
          </table:table-cell>
          <table:table-cell office:value-type="string" table:style-name="ce19">
            <text:p>MEMBRO COLABORADOR</text:p>
          </table:table-cell>
          <table:table-cell office:value-type="string" table:style-name="ce7">
            <text:p>PROCURADOR-GERAL DE JUSTIÇA DO ESTADO DE RONDÔNIA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8">
          <table:table-cell table:style-name="ce12"/>
          <table:table-cell office:value-type="string" table:style-name="ce12">
            <text:p>JÁDEL DA SILVA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E COORDENADOR DO CENTRO DE APOIO OPERACIONAL CRIMINAL DO MINISTÉRIO PÚBLICO DO ESTADO DE SANTA CATARINA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3">
          <table:table-cell office:value-type="string" table:number-columns-spanned="1" table:number-rows-spanned="2" table:style-name="ce68">
            <text:p>82649</text:p>
          </table:table-cell>
          <table:table-cell office:value-type="string" table:number-columns-spanned="1" table:number-rows-spanned="2" table:style-name="ce68">
            <text:p>JACQUELINE OROFINO DA SILVA ZAGO DE OLIVEIRA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68">
            <text:p>PROMOTORA DE JUSTIÇA DO ESTADO DE TOCANTIS</text:p>
          </table:table-cell>
          <table:table-cell office:value-type="string" table:style-name="ce9">
            <text:p><text:s text:c="2"/>CORREGEDORIA NACIONAL</text:p>
          </table:table-cell>
          <table:table-cell office:value-type="string" table:style-name="ce9">
            <text:p>PORTARIA CNMP-CN Nº 87/2020</text:p>
          </table:table-cell>
          <table:table-cell office:value-type="string" table:style-name="ce9">
            <text:p>DOU Nº 233, DE 7 DE DEZ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7">
            <text:p>MEMBRO COLABORADOR</text:p>
          </table:table-cell>
          <table:covered-table-cell/>
          <table:table-cell office:value-type="string" table:style-name="ce7">
            <text:p>GT - IGUALDADE DE GÊNERO, DIREITOS LGBTQI+ E ESTADO LAICO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table-cell office:value-type="string" table:number-columns-spanned="1" table:number-rows-spanned="6" table:style-name="ce68">
            <text:p>82693</text:p>
          </table:table-cell>
          <table:table-cell office:value-type="string" table:number-columns-spanned="1" table:number-rows-spanned="6" table:style-name="ce69">
            <text:p>JAIME DE CASSIO MIRANDA</text:p>
          </table:table-cell>
          <table:table-cell office:value-type="string" table:number-columns-spanned="1" table:number-rows-spanned="6" table:style-name="ce69">
            <text:p>CONSELHEIRO<text:s/></text:p>
          </table:table-cell>
          <table:table-cell office:value-type="string" table:number-columns-spanned="1" table:number-rows-spanned="6" table:style-name="ce69">
            <text:p>PROCURADOR DE JUSTIÇA MILITAR</text:p>
          </table:table-cell>
          <table:table-cell office:value-type="string" table:style-name="ce52">
            <text:p>COPLANAME</text:p>
          </table:table-cell>
          <table:table-cell office:value-type="string" table:style-name="ce52">
            <text:p>PORTARIA CNMP-PRESI Nº 243/2021(ALTERADA PELA PORTARIA CNMP-PRESI Nº 40/2022)</text:p>
          </table:table-cell>
          <table:table-cell office:value-type="string" table:style-name="ce53">
            <text:p>DOU Nº 221, DE 25 DE NOVEMBRO DE 2021</text:p>
          </table:table-cell>
          <table:table-cell office:value-type="string" table:style-name="ce54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40">
            <text:p>VAGA DO MPM</text:p>
          </table:table-cell>
          <table:table-cell office:value-type="string" table:style-name="ce40">
            <text:p>DECRETO PRESIDENCIAL DE 13 DE DEZEMBRO DE 2021</text:p>
          </table:table-cell>
          <table:table-cell office:value-type="string" table:style-name="ce42">
            <text:p>DOU Nº 234, DE 14 DE DEZEMBRO DE 2021</text:p>
          </table:table-cell>
          <table:table-cell office:value-type="string" table:style-name="ce40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40">
            <text:p>COMITÊ GESTOR DO PROJETO DE GOVERANÇA DE DADOS E TRANSFORMAÇÃO DIGITAL NO MINISTÉRIO PÚBLICO BRASILEIRO</text:p>
          </table:table-cell>
          <table:table-cell office:value-type="string" table:style-name="ce40">
            <text:p>PORTARIA CNMP-PRESI N° 250/2021</text:p>
          </table:table-cell>
          <table:table-cell office:value-type="string" table:style-name="ce42">
            <text:p>DOU Nº 228, DE 6 DE DEZEMBRO DE 2021</text:p>
          </table:table-cell>
          <table:table-cell office:value-type="string" table:style-name="ce40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40">
            <text:p>SECRETARIA GERAL</text:p>
          </table:table-cell>
          <table:table-cell office:value-type="string" table:style-name="ce40">
            <text:p>PORTARIA CNMP-PRESI N º 12/2020 (ALTERADA PELA PORTARIA Nº 177/2020) (VIDE PORTARIA CNMP-PRESI Nº 251 /2021)</text:p>
          </table:table-cell>
          <table:table-cell office:value-type="string" table:style-name="ce42">
            <text:p><text:span text:style-name="T2"/></text:p>
            <text:p>DOU Nº 27, DE 7 DE FEVEREIRO DE 2020</text:p>
          </table:table-cell>
          <table:table-cell office:value-type="string" table:style-name="ce40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9">
            <text:p>PORTARIA CNMP-PRESI Nº 330/2022</text:p>
          </table:table-cell>
          <table:table-cell office:value-type="string" table:style-name="ce9">
            <text:p>DOU Nº 211 DE 08 DE NOVEMB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40">
            <text:p>GT 13.964/2019</text:p>
          </table:table-cell>
          <table:table-cell office:value-type="string" table:style-name="ce40">
            <text:p>PORTARIA CNMP-PRESI Nº 54/2020</text:p>
          </table:table-cell>
          <table:table-cell office:value-type="string" table:style-name="ce42">
            <text:p>DOU Nº 69, DE 9 DE ABRIL DE 2020</text:p>
          </table:table-cell>
          <table:table-cell office:value-type="string" table:style-name="ce40">
            <text:p>NÃO</text:p>
          </table:table-cell>
          <table:table-cell table:number-columns-repeated="16376"/>
        </table:table-row>
        <table:table-row table:style-name="ro2">
          <table:table-cell table:style-name="ce39"/>
          <table:table-cell office:value-type="string" table:style-name="ce12">
            <text:p>JAYME MARTINS DE OLIVEIRA NETO</text:p>
          </table:table-cell>
          <table:table-cell office:value-type="string" table:style-name="ce12">
            <text:p>CONSELHEIRO<text:s/></text:p>
          </table:table-cell>
          <table:table-cell office:value-type="string" table:style-name="ce12">
            <text:p>JUIZ FEDERAL SUBSTITUTO EM 2º GRAU</text:p>
          </table:table-cell>
          <table:table-cell office:value-type="string" table:style-name="ce12">
            <text:p>VAGA DO STF</text:p>
          </table:table-cell>
          <table:table-cell office:value-type="string" table:style-name="ce12">
            <text:p>DECRETO PRESIDENCIAL DE 9 DE JUNHO DE 2022</text:p>
          </table:table-cell>
          <table:table-cell office:value-type="string" table:style-name="ce16">
            <text:p>DOU Nº 110, DE 10 DE JUNHO DE 2022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9">
            <text:p>82591</text:p>
          </table:table-cell>
          <table:table-cell office:value-type="string" table:style-name="ce12">
            <text:p>JAIRO BISOL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MINISTÉRIO PÚBLICO DO DISTRITO FEDERAL E TERRITÓRIOS</text:p>
          </table:table-cell>
          <table:table-cell office:value-type="string" table:style-name="ce12">
            <text:p>COMISSÃO EXTRAORDINÁRIA DE APERFEIÇOAMENTO E FOMENTO DA ATUAÇÃO DO MINISTÉRIO PÚBLICO NA ÁREA DA SAÚDE</text:p>
          </table:table-cell>
          <table:table-cell office:value-type="string" table:style-name="ce12">
            <text:p>PORTARIA CNMP-PRESI N° 74/2019 (ALTERADA PELA PORTARIA Nº 67/2020, 123/2021 E 203/2022)</text:p>
          </table:table-cell>
          <table:table-cell office:value-type="string" table:style-name="ce16">
            <text:p>DOU Nº 99 DE 24 DE MAIO DE 2019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JAIRO CRUZ MOREIR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MINISTÉRIO PÚBLICO DO ESTADO DE MINAS GERAI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JANAÍNA CARNEIRO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GERAL DE JUSTIÇA DO ESTADO DE RORAIMA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9">
            <text:p>PORTARIA CNMP-PRESI Nº 233/2020</text:p>
          </table:table-cell>
          <table:table-cell office:value-type="string" table:style-name="ce9">
            <text:p>DOU Nº 233, DE 7 DE Z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19">
          <table:table-cell table:style-name="ce12"/>
          <table:table-cell office:value-type="string" table:style-name="ce12">
            <text:p>JAQUELLINE FERREIRA GONTIJ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19">
          <table:table-cell table:style-name="ce12"/>
          <table:table-cell office:value-type="string" table:style-name="ce12">
            <text:p>JESUALDO EURÍPEDES LEIVA FARI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RONDÔNIA</text:p>
          </table:table-cell>
          <table:table-cell office:value-type="string" table:style-name="ce12">
            <text:p>COMITÊ GESTOR NACIONAL DAS TABELAS UNIFICADAS</text:p>
          </table:table-cell>
          <table:table-cell office:value-type="string" table:style-name="ce12">
            <text:p>PORTARIA CNMP-PRESI N° 183/2027</text:p>
          </table:table-cell>
          <table:table-cell office:value-type="string" table:style-name="ce16">
            <text:p>DOU Nº 114 DE 20 DE JUNHO DE 2027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14"/>
          <table:table-cell office:value-type="string" table:style-name="ce14">
            <text:p>JOÃO FRANCISCO BEZERRA DE CARVALH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DA REPÚBLICA</text:p>
          </table:table-cell>
          <table:table-cell office:value-type="string" table:style-name="ce14">
            <text:p>CONATRETAP</text:p>
          </table:table-cell>
          <table:table-cell office:value-type="string" table:style-name="ce14">
            <text:p>PORTARIA CNMP-PRESI Nº 99/2019 (PORTARIA CNMP-PRESI Nº 198/2020)</text:p>
          </table:table-cell>
          <table:table-cell office:value-type="string" table:style-name="ce14">
            <text:p>DOU Nº 127, DE 4 DE JULH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4" table:style-name="ce71"/>
          <table:table-cell office:value-type="string" table:number-columns-spanned="1" table:number-rows-spanned="4" table:style-name="ce68">
            <text:p>JOÃO LUIZ DE CARVALHO BOTEGA</text:p>
          </table:table-cell>
          <table:table-cell office:value-type="string" table:number-columns-spanned="1" table:number-rows-spanned="4" table:style-name="ce68">
            <text:p>MEMBRO COLABORADOR</text:p>
          </table:table-cell>
          <table:table-cell office:value-type="string" table:number-columns-spanned="1" table:number-rows-spanned="4" table:style-name="ce68">
            <text:p>PROMOTOR DE JUSTIÇA DO ESTADO DE SANTA CATARINA</text:p>
          </table:table-cell>
          <table:table-cell office:value-type="string" table:style-name="ce55">
            <text:p>GT - VIOLÊNCIA CONTRA CRIANÇAS E ADOLESCENTES</text:p>
          </table:table-cell>
          <table:table-cell office:value-type="string" table:style-name="ce7">
            <text:p>PORTARIA CNMP-PRESI Nº 251/2022 (ALTERADA PELA PORTARIA CNMP-PRESI Nº 278/2022)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8">
            <text:p>COMISSÃO DA 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113/2021 (ALTERADA PELA PORTARIA CNMP-PRESI Nº 189/2022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JOSÉ AUGUSTO NOGUEIRA SARME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Á</text:p>
          </table:table-cell>
          <table:table-cell office:value-type="string" table:style-name="ce9">
            <text:p>COMISSÃO DE ENFRENTAMENTO À CORRUPÇÃO</text:p>
          </table:table-cell>
          <table:table-cell office:value-type="string" table:style-name="ce9">
            <text:p>PORTARIA CNMP-PRESI Nº 150/2020 (PORTARIA CNMP-PRESI Nº 222/2019)</text:p>
          </table:table-cell>
          <table:table-cell office:value-type="string" table:style-name="ce10">
            <text:p>DOU Nº 214, DE 23 DE NOV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7">
            <text:p>JOÃO EDSO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TOCANTIN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<text:s/>JOÃO PAULO LORDELO GUIMARÃES TAVARES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CURADOR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7">
          <table:table-cell office:value-type="float" office:value="82729" table:style-name="ce9">
            <text:p>82729</text:p>
          </table:table-cell>
          <table:table-cell office:value-type="string" table:style-name="ce7">
            <text:p>JOÃO SANTA TERRA JÚNIOR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SÃO PAULO</text:p>
          </table:table-cell>
          <table:table-cell office:value-type="string" table:style-name="ce7">
            <text:p>GABINETE DO CONSELHEIRO DANIEL CARNIO COSTA</text:p>
          </table:table-cell>
          <table:table-cell office:value-type="string" table:style-name="ce7">
            <text:p>PORTARIA CNMP-PRESI N° 222/ 2022</text:p>
          </table:table-cell>
          <table:table-cell office:value-type="string" table:style-name="ce8">
            <text:p>DOU Nº 129, DE 11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7">
          <table:table-cell table:style-name="ce12"/>
          <table:table-cell office:value-type="string" table:style-name="ce12">
            <text:p>JOSÉ AUGUSTO FALCÃ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9">
          <table:table-cell table:style-name="ce7"/>
          <table:table-cell office:value-type="string" table:style-name="ce7">
            <text:p>JOSÉ AUGUSTO NOGUEIRA SARMENTO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 </text:p>
          </table:table-cell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7">
            <text:p>PORTARIA CNMP-PRESI N° 91/2022<text:s/>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15" table:number-columns-spanned="1" table:number-rows-spanned="2" table:style-name="ce68">
            <text:p>81015</text:p>
          </table:table-cell>
          <table:table-cell office:value-type="string" table:number-columns-spanned="1" table:number-rows-spanned="2" table:style-name="ce68">
            <text:p>JOSÉ AUGUSTO DE SOUZA PERES FILHO</text:p>
          </table:table-cell>
          <table:table-cell office:value-type="string" table:number-columns-spanned="1" table:number-rows-spanned="2" table:style-name="ce68">
            <text:p>MEMBRO AUXILIAR</text:p>
          </table:table-cell>
          <table:table-cell office:value-type="string" table:number-columns-spanned="1" table:number-rows-spanned="2" table:style-name="ce68">
            <text:p>PROMOTOR DE JUSTIÇA DO ESTADO DO RIO GRANDE DO NORTE</text:p>
          </table:table-cell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9">
            <text:p>PORTARIA CNMP-PRESI Nº 330/2022</text:p>
          </table:table-cell>
          <table:table-cell office:value-type="string" table:style-name="ce9">
            <text:p>DOU Nº 211 DE 08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2">
            <text:p>SECRETARIA GERAL</text:p>
          </table:table-cell>
          <table:table-cell office:value-type="string" table:style-name="ce12">
            <text:p>PORTARIA CNMP-PRESI N° 150 DE 17 DE MAIO DE 2022</text:p>
          </table:table-cell>
          <table:table-cell office:value-type="string" table:style-name="ce16">
            <text:p>DOU Nº 94, DE 19 DE MAI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9"/>
          <table:table-cell office:value-type="string" table:style-name="ce7">
            <text:p><text:s/>JOSÉ CARLOS NERY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8/2022</text:p>
          </table:table-cell>
          <table:table-cell office:value-type="string" table:style-name="ce8">
            <text:p>DOU Nº 51,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office:value-type="float" office:value="82743" table:number-columns-spanned="1" table:number-rows-spanned="5" table:style-name="ce68">
            <text:p>82743</text:p>
          </table:table-cell>
          <table:table-cell office:value-type="string" table:number-columns-spanned="1" table:number-rows-spanned="5" table:style-name="ce68">
            <text:p>JOSÉ EDUARDO SABO PAES</text:p>
          </table:table-cell>
          <table:table-cell office:value-type="string" table:number-columns-spanned="1" table:number-rows-spanned="5" table:style-name="ce68">
            <text:p>MEMBRO AUXILIAR</text:p>
          </table:table-cell>
          <table:table-cell office:value-type="string" table:number-columns-spanned="1" table:number-rows-spanned="5" table:style-name="ce68">
            <text:p>PROCURADOR DE JUSTIÇA <text:s/>DO DISTRITO FEDERAL E TERRITÓRIOS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9">
            <text:p>PORTARIA CNMP-PRESI Nº 312/2022</text:p>
          </table:table-cell>
          <table:table-cell office:value-type="string" table:style-name="ce9">
            <text:p>DOU Nº 199, DE 19 DE OUTUBRO DE 2022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302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DOU Nº E294:I294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9">
            <text:p>PORTARIA CNMP-PRESI Nº 330/2022</text:p>
          </table:table-cell>
          <table:table-cell office:value-type="string" table:style-name="ce9">
            <text:p>DOU Nº 211 DE 08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7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7">
            <text:p>JOSE ILTON LIMA MOREIRA JUNIOR</text:p>
          </table:table-cell>
          <table:table-cell office:value-type="string" table:style-name="ce19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<text:s/>(ALTERADA PELA PORTARIA CNMP-PRESI Nº 278/2022)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7">
            <text:p>JOSÉ GODOI BEZERRA DE SOUZA-</text:p>
          </table:table-cell>
          <table:table-cell office:value-type="string" table:style-name="ce7">
            <text:p>MEMBRO COLABORADO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12">
            <text:p>JOSÉ GUILHERME SOARES LEM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A PARAÍBA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9">
            <text:p>JOSÉ MARINHO PAULO JUNIOR 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MEMBRO DO MINISTÉRIO PÚBLICO DO ESTADO DO RIO DE JANEIRO </text:p>
          </table:table-cell>
          <table:table-cell office:value-type="string" table:style-name="ce9">
            <text:p>GT - ANTEPROJETO DO REGIME JURÍDICO DAS FUNDAÇÕES </text:p>
          </table:table-cell>
          <table:table-cell office:value-type="string" table:style-name="ce7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8">
          <table:table-cell table:number-columns-spanned="1" table:number-rows-spanned="3" table:style-name="ce67"/>
          <table:table-cell office:value-type="string" table:number-columns-spanned="1" table:number-rows-spanned="3" table:style-name="ce68">
            <text:p>JOSÉ ROBERTO PIMENTA OLIVEIRA</text:p>
          </table:table-cell>
          <table:table-cell office:value-type="string" table:number-columns-spanned="1" table:number-rows-spanned="3" table:style-name="ce68">
            <text:p>MEMBRO COLABORADOR</text:p>
          </table:table-cell>
          <table:table-cell office:value-type="string" table:number-columns-spanned="1" table:number-rows-spanned="3" table:style-name="ce68">
            <text:p>PROCURADOR REGIONAL DA REPÚBLIC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ALTERADA PELA PORTARIA CNMP-PRESI Nº 177/2020)</text:p>
          </table:table-cell>
          <table:table-cell office:value-type="string" table:style-name="ce8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JOSÉ VALDENOR QUEIROZ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MINISTÉRIO PÚBLICO DO DISTRITO FEDERAL E TERRITÓRIO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table:style-name="ce12"/>
          <table:table-cell office:value-type="string" table:style-name="ce12">
            <text:p>JOSEANA FRANÇA PIN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CEARÁ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table-cell table:style-name="ce39"/>
          <table:table-cell office:value-type="string" table:style-name="ce12">
            <text:p>JULIANA COUTO RAMOS SARD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A PARAÍBA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12">
            <text:p>PORTARIA CNMP-PRESI N° 189/2022</text:p>
          </table:table-cell>
          <table:table-cell office:value-type="string" table:style-name="ce16">
            <text:p>CADERNO ADMINISTRATIVO DE 20 DE JUNHO DE 2022 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table:style-name="ce9"/>
          <table:table-cell office:value-type="string" table:style-name="ce7">
            <text:p>JUAN LUIZ SOUZA VAZQUE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table:style-name="ce7"/>
          <table:table-cell office:value-type="string" table:style-name="ce7">
            <text:p>JUAN RODRIGO CARNEIRO AGUIRRE</text:p>
          </table:table-cell>
          <table:table-cell office:value-type="string" table:style-name="ce19">
            <text:p>MEMBRO COLABORADOR</text:p>
          </table:table-cell>
          <table:table-cell office:value-type="string" table:style-name="ce7">
            <text:p>PROMOTOR DE JUSTIÇA DO ESTADO DO TOCANTIN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<text:s/>(ALTERADA PELA PORTARIA CNMP-PRESI Nº 278/2022)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office:value-type="string" table:number-columns-spanned="1" table:number-rows-spanned="8" table:style-name="ce68">
            <text:p>82662</text:p>
          </table:table-cell>
          <table:table-cell office:value-type="string" table:number-columns-spanned="1" table:number-rows-spanned="8" table:style-name="ce69">
            <text:p>JULIANA NUNES FELIX</text:p>
          </table:table-cell>
          <table:table-cell office:value-type="string" table:number-columns-spanned="1" table:number-rows-spanned="8" table:style-name="ce69">
            <text:p>MEMBRO AUXILIAR</text:p>
          </table:table-cell>
          <table:table-cell office:value-type="string" table:number-columns-spanned="1" table:number-rows-spanned="8" table:style-name="ce69">
            <text:p>PROMOTORA DE JUSTIÇA DO ESTADO DO PARÁ</text:p>
          </table:table-cell>
          <table:table-cell office:value-type="string" table:style-name="ce7">
            <text:p>COMISSÃO PERMANENTE DE AVALIAÇÃO <text:s/>DE DOCUMENTOS DE ARQUIVO DO CONSELHO NACIONAL DO MINISTÉRIO PÚBLICO (CPAD/CNMP).</text:p>
          </table:table-cell>
          <table:table-cell office:value-type="string" table:style-name="ce7">
            <text:p>PORTARIA CNMP-PRESI Nº 287/2022</text:p>
          </table:table-cell>
          <table:table-cell office:value-type="string" table:style-name="ce7">
            <text:p>DIÁRIO ELETRÔNICO DO CNMP, DE 13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268/2022</text:p>
          </table:table-cell>
          <table:table-cell office:value-type="string" table:style-name="ce8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234/2022</text:p>
          </table:table-cell>
          <table:table-cell office:value-type="string" table:style-name="ce8">
            <text:p>DOU 136, DE 20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6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7">
            <text:p>PORTARIA CNMP-PRESI Nº 34/2022 (ALTERADA PELA PORTARIA CNMP-PRESI Nº 267/2022)</text:p>
          </table:table-cell>
          <table:table-cell office:value-type="string" table:style-name="ce8">
            <text:p>DOU Nº33, DE 16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rojeto:“MOVIMENTO NACIONAL EM DEFESA DOS DIREITOS DAS VÍTIMAS</text:p>
          </table:table-cell>
          <table:table-cell office:value-type="string" table:style-name="ce12">
            <text:p>PORTARIA CNMP-PRESI N° 158/2022</text:p>
          </table:table-cell>
          <table:table-cell office:value-type="string" table:style-name="ce16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34/2022</text:p>
          </table:table-cell>
          <table:table-cell office:value-type="string" table:style-name="ce8">
            <text:p>DOU Nº33, DE 16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JULIANO DE BARROS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41"/>
          <table:table-cell office:value-type="string" table:style-name="ce7">
            <text:p>JÚLIO JOSÉ ARAÚJO JÚNIOR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0"/>
        </table:table-row>
        <table:table-row table:style-name="ro2">
          <table:table-cell table:style-name="ce9"/>
          <table:table-cell office:value-type="string" table:style-name="ce7">
            <text:p>KAREL OZON MONFORT COURI RAA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, JUVENTUDE E EDUCAÇÃO<text:s/></text:p>
          </table:table-cell>
          <table:table-cell office:value-type="string" table:style-name="ce12">
            <text:p>PORTARIA CNMP-PRESI N° 188/2022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KARLA ADRIANA HOLANDA FARIAS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KÍCIA OLIVEIRA CABRAL DE VASCONCEL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KLISIOMAR LOPES DI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AMAPÁ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LAUDARES CAPELLA FI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SANTA CATARIN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LEANDRO MURA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68">
            <text:p>LENNA LUCIANA NUNES DAHER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DO MINISTÉRIO PÚBLICO DO DISTRITO FEDERAL E TERRITÓRIOS 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12"/>
          <table:table-cell office:value-type="string" table:style-name="ce12">
            <text:p>LEANDRO BASTOS NUN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° 115 DE 6 DE ABRIL DE 2022</text:p>
          </table:table-cell>
          <table:table-cell office:value-type="string" table:style-name="ce16">
            <text:p>DOU Nº 67, DE 07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LEONARDO DE ARAÚJ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24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LEONARDO COSTA COSCA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48"/>
          <table:table-cell office:value-type="string" table:style-name="ce44">
            <text:p>LEONARDO LEONEL ROMANELLI </text:p>
          </table:table-cell>
          <table:table-cell office:value-type="string" table:style-name="ce44">
            <text:p>MEMBRO COLABORADOR</text:p>
          </table:table-cell>
          <table:table-cell office:value-type="string" table:style-name="ce19">
            <text:p>PROMOTOR DE JUSTIÇA DO ESTADO DE SÃO PAULO 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9"/>
          <table:table-cell office:value-type="string" table:style-name="ce7">
            <text:p>LIA NARA DALMUT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9">
            <text:p>82629</text:p>
          </table:table-cell>
          <table:table-cell office:value-type="string" table:style-name="ce56">
            <text:p>LINDOMAR TIAGO RODRIGUES<text:s/>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ATO GROSSO DO SUL</text:p>
          </table:table-cell>
          <table:table-cell office:value-type="string" table:style-name="ce7">
            <text:p>GABINETE DO CONSELHEIRO PAULO CEZAR DOS PASSOS</text:p>
          </table:table-cell>
          <table:table-cell office:value-type="string" table:style-name="ce7">
            <text:p>PORTARIA CNMP-PRESI Nº 364/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LISTER CALDAS BRAG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9">
            <text:p>PORTARIA CNMP-PRESI N° 353/2022</text:p>
          </table:table-cell>
          <table:table-cell office:value-type="string" table:style-name="ce9">
            <text:p>DOU Nº 224 DE 29 DE NOVEMB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LIVIA MARIA SANTANA E SANT'ANNA VA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LORENA BITTENCOURT DE TOLEDO LESS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2/2022</text:p>
          </table:table-cell>
          <table:table-cell office:value-type="string" table:style-name="ce8">
            <text:p>DOU Nº 165, DE 30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OUISE REJANE DE ARAUJO SILVA SEVER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LUCAS SACHSIDA CARNEIR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E ALAGOAS</text:p>
          </table:table-cell>
          <table:table-cell office:value-type="string" table:style-name="ce9">
            <text:p>GT - DIAGNOSTICAR A ATUAÇÃO DOS RAMOS E UNIDADES DO MP BRASILEIRO NA DEFESA DO DIREITO À EDUCAÇÃO</text:p>
          </table:table-cell>
          <table:table-cell office:value-type="string" table:style-name="ce9">
            <text:p>PORTARIA CNMP-PRESI Nº 338/2022</text:p>
          </table:table-cell>
          <table:table-cell office:value-type="string" table:style-name="ce9">
            <text:p>DOU Nº 218 DE 21 DE NOVEMB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2">
            <text:p>LUCIANA CAIADO FERR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DE JANEIR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)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LUCIANA CANO CASAROTTO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DO ESTADO DO RIO GRANDE DO SUL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GRANDE DO SUL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CIANO FURTADO LOUBET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ATO GROSSO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LUCIANO LOPES NOGUEIRA RAM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E COORDENADOR DO CENTRO DE APOIO OPERACIONAL DAS PROMOTORIAS CRIMINAIS DO MINISTÉRIO PÚBLICO DO ESTADO DO PIAUÍ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7">
          <table:table-cell office:value-type="string" table:number-columns-spanned="1" table:number-rows-spanned="3" table:style-name="ce68">
            <text:p>82675</text:p>
          </table:table-cell>
          <table:table-cell office:value-type="string" table:number-columns-spanned="1" table:number-rows-spanned="3" table:style-name="ce68">
            <text:p>LUCIANO NUNES MAIA FREIRE</text:p>
          </table:table-cell>
          <table:table-cell office:value-type="string" table:number-columns-spanned="1" table:number-rows-spanned="3" table:style-name="ce68">
            <text:p>ASSESSOR DE APOIO <text:s/>INTERINSTITUCIONAL DO CNMP</text:p>
          </table:table-cell>
          <table:table-cell office:value-type="string" table:number-columns-spanned="1" table:number-rows-spanned="3" table:style-name="ce68">
            <text:p><text:s/>JUIZ DE DIREITO</text:p>
          </table:table-cell>
          <table:table-cell office:value-type="string" table:style-name="ce9">
            <text:p>PRESIDÊNCIA</text:p>
          </table:table-cell>
          <table:table-cell office:value-type="string" table:style-name="ce9">
            <text:p>PORTARIA CNJ Nº 210, DE 1º DE SETEMBRO DE 2021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PORTAL DOS DIREITOS COLETIVOS</text:p>
          </table:table-cell>
          <table:table-cell office:value-type="string" table:style-name="ce7">
            <text:p>PORTARIA CNMP-PRESI Nº 23/2016 (ALTERADA PELAS<text:s/></text:p>
            <text:p>PORTARIAS CNMP-PRESI Nº 94/2016; 98/2020 e 169/2021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4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LUDMILA REIS BRITO LOPES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CURADORA DO TRABALHO 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style-name="ce33"/>
          <table:table-cell table:number-columns-repeated="16375" table:style-name="ce3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24">
            <text:p>NÃO</text:p>
          </table:table-cell>
          <table:table-cell table:number-columns-repeated="16376" table:style-name="ce31"/>
        </table:table-row>
        <table:table-row table:style-name="ro15">
          <table:table-cell table:number-columns-spanned="1" table:number-rows-spanned="2" table:style-name="ce67"/>
          <table:table-cell office:value-type="string" table:number-columns-spanned="1" table:number-rows-spanned="2" table:style-name="ce69">
            <text:p>LUIS FABIANO DE ASSI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O TRABALHO</text:p>
          </table:table-cell>
          <table:table-cell office:value-type="string" table:number-columns-spanned="1" table:number-rows-spanned="2" table:style-name="ce68">
            <text:p>COMISSÃO DO MEIO AMBIENTE</text:p>
            <text:p>COMISSÃO DE PRESERVAÇÃO DA AUTONOMIA DO MINISTÉRIO PÚBLICO</text:p>
          </table:table-cell>
          <table:table-cell office:value-type="string" table:style-name="ce7">
            <text:p>PORTRIA CNMP-PRESI Nº 37/2021</text:p>
          </table:table-cell>
          <table:table-cell office:value-type="string" table:style-name="ce8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36/2021</text:p>
          </table:table-cell>
          <table:table-cell office:value-type="string" table:style-name="ce8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LUIS FERNANDO CABRAL BARRETO JUNIOR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4"/>
          <table:table-cell office:value-type="string" table:style-name="ce40">
            <text:p>LUÍSA NUNES DE CASTRO ANABUKI</text:p>
          </table:table-cell>
          <table:table-cell office:value-type="string" table:style-name="ce40">
            <text:p>MEMBRO COLABORADORA</text:p>
          </table:table-cell>
          <table:table-cell office:value-type="string" table:style-name="ce40">
            <text:p>PROCURADORA DO TRABALHO</text:p>
          </table:table-cell>
          <table:table-cell office:value-type="string" table:style-name="ce40">
            <text:p>UNIDADE NACIONAL DE CAPACITAÇÃO DO MINISÉRIO PÚBLICO</text:p>
          </table:table-cell>
          <table:table-cell office:value-type="string" table:style-name="ce40">
            <text:p>PORTARIA Nº 153/2022</text:p>
          </table:table-cell>
          <table:table-cell office:value-type="string" table:style-name="ce42">
            <text:p>DOU N° 95, DE 20 DE MAIO DE 2022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13"/>
          <table:table-cell office:value-type="string" table:style-name="ce35">
            <text:p>LUIZ CLÁUDIO CARVALH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LYS SOBRAL CARDOSO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CURADORA DO TRABALHO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S PORTARIAS CNMP-PRESI Nº 209/2019, 6/2020, 13/2020 E 209/2022)</text:p>
          </table:table-cell>
          <table:table-cell office:value-type="string" table:style-name="ce8">
            <text:p>DOU Nº 29, DE 11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office:value-type="string" table:style-name="ce24">
            <text:p>MARCELA CRISTINA OZÓRIO</text:p>
          </table:table-cell>
          <table:table-cell office:value-type="string" table:style-name="ce7">
            <text:p>MEMBRO COLABORADOR </text:p>
          </table:table-cell>
          <table:table-cell office:value-type="string" table:style-name="ce7">
            <text:p>PROMOTORA DE JUSTIÇA DO ESTADO DO ACRE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24"/>
          <table:table-cell office:value-type="string" table:style-name="ce7">
            <text:p>MANOEL JORGE E SILVA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 GERAL DO TRABALHO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9">
          <table:table-cell table:style-name="ce9"/>
          <table:table-cell office:value-type="string" table:style-name="ce12">
            <text:p>MANOEL ONOFRE DE SOUSA NETO</text:p>
          </table:table-cell>
          <table:table-cell office:value-type="string" table:style-name="ce12">
            <text:p/>
            <text:p>MEMBRO COLABORADOR</text:p>
          </table:table-cell>
          <table:table-cell office:value-type="string" table:style-name="ce12">
            <text:p>PROMOTOR DE JUSTIÇA DO ESTADO DO RIO GRANDE DO NORTE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  <text:p/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9">
            <text:p>82510</text:p>
          </table:table-cell>
          <table:table-cell office:value-type="string" table:style-name="ce9">
            <text:p>MANOEL VERIDIANO FUKUARA REBELLO PINH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TO GROSSO DO SUL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34/2017</text:p>
          </table:table-cell>
          <table:table-cell office:value-type="string" table:style-name="ce9">
            <text:p>DOU Nº 204, DE 24 DE OUTUBRO DE 2017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7"/>
          <table:table-cell office:value-type="string" table:style-name="ce7">
            <text:p>MARCELO CRISANTO SOUTO MA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<text:s/>COMSSÃO DA PRESERVAÇÃO A AUTONOMIA DO MINISTÉRIO PÚBLICO</text:p>
          </table:table-cell>
          <table:table-cell office:value-type="string" table:style-name="ce7">
            <text:p>PORTARIA CNMP-PRESI N° 67/2022</text:p>
          </table:table-cell>
          <table:table-cell office:value-type="string" table:style-name="ce8">
            <text:p>DOU Nº 45, DE 8 DE MARÇ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1">
          <table:table-cell table:style-name="ce7"/>
          <table:table-cell office:value-type="string" table:style-name="ce7">
            <text:p>MARCELO DUARTE DANELUZZ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85/2022</text:p>
          </table:table-cell>
          <table:table-cell office:value-type="string" table:style-name="ce8">
            <text:p>DOU Nº 109, DE 9 DE JULHO DE 2022</text:p>
          </table:table-cell>
          <table:table-cell office:value-type="string" table:style-name="ce9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1">
          <table:table-cell table:style-name="ce12"/>
          <table:table-cell office:value-type="string" table:style-name="ce12">
            <text:p>MARCELO GOULA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 APOSENTAD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56" table:style-name="ce26"/>
          <table:table-cell table:number-columns-repeated="852" table:style-name="ce27"/>
          <table:table-cell table:number-columns-repeated="15368" table:style-name="ce26"/>
        </table:table-row>
        <table:table-row table:style-name="ro11">
          <table:table-cell table:style-name="ce11"/>
          <table:table-cell office:value-type="string" table:style-name="ce7">
            <text:p>MARCELO LEMOS DORNELL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-GERAL JUSTIÇA DO ESTADO DO RIO GRANDE DO SUL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26"/>
          <table:table-cell table:number-columns-repeated="852" table:style-name="ce27"/>
          <table:table-cell table:number-columns-repeated="15368" table:style-name="ce26"/>
        </table:table-row>
        <table:table-row table:style-name="ro4">
          <table:table-cell office:value-type="string" table:style-name="ce7">
            <text:p>82652</text:p>
          </table:table-cell>
          <table:table-cell office:value-type="string" table:style-name="ce7">
            <text:p>MARCELO DE OLIVEIRA SAN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<text:s/>PORTARIA CNMP-CN nº 104/2021</text:p>
            <text:p/>
            <text:p/>
          </table:table-cell>
          <table:table-cell office:value-type="string" table:style-name="ce7">
            <text:p/>
            <text:p/>
            <text:p>DOU Nº 199, DE 21 DE OUTUBRO DE 2021</text:p>
          </table:table-cell>
          <table:table-cell office:value-type="string" table:style-name="ce9">
            <text:p>NÃO</text:p>
          </table:table-cell>
          <table:table-cell table:number-columns-repeated="1014" table:style-name="ce43"/>
          <table:table-cell table:number-columns-repeated="15362" table:style-name="ce20"/>
        </table:table-row>
        <table:table-row table:style-name="ro3">
          <table:table-cell office:value-type="float" office:value="82408" table:style-name="ce9">
            <text:p>82408</text:p>
          </table:table-cell>
          <table:table-cell office:value-type="string" table:style-name="ce9">
            <text:p>MARCELO JOSE DE GUIMARAES E MORAES</text:p>
          </table:table-cell>
          <table:table-cell office:value-type="string" table:style-name="ce9">
            <text:p>CHEFE DE GABINETE</text:p>
          </table:table-cell>
          <table:table-cell office:value-type="string" table:style-name="ce9">
            <text:p>PROMOTOR DE JUSTIÇA DO MINISTÉRIO PÚBLICO DO</text:p>
            <text:p>ESTADO DO AMAP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84/2018 <text:s text:c="34"/>PORTARIA CNMP-PRESI Nº 46/2022</text:p>
          </table:table-cell>
          <table:table-cell office:value-type="string" table:style-name="ce9">
            <text:p>DOU Nº 150, DE 6 DE AGOSTO DE 2018 <text:s text:c="78"/>DOU Nº 40,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MARCELO VACCH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ATO GROSS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º 45/2022 (ALTERADA PELA PORTARIA CNMP-PRESI N° 88/2022 E 224/2022)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68">
            <text:p>82695</text:p>
          </table:table-cell>
          <table:table-cell office:value-type="string" table:number-columns-spanned="1" table:number-rows-spanned="5" table:style-name="ce69">
            <text:p>MARCELO WEITZEL RABELLO DE SOUZA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SUBPROCURADOR-GERAL DA JUSTIÇA MILITAR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 17/2022 (A CONTAR DE 11 DE FEVEREIRO DE 2022</text:p>
          </table:table-cell>
          <table:table-cell office:value-type="string" table:style-name="ce7">
            <text:p>DOU Nº 23, DE 02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PORTARIA CNMP-PRESI Nº 17/2020)<text:s/>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rojeto:“MOVIMENTO NACIONAL EM DEFESA DOS DIREITOS DAS VÍTIMAS</text:p>
          </table:table-cell>
          <table:table-cell office:value-type="string" table:style-name="ce12">
            <text:p>PORTARIA CNMP-PRESI N° 158/2022</text:p>
          </table:table-cell>
          <table:table-cell office:value-type="string" table:style-name="ce16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6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MÁRCIA CRISTINA KAMEI LOPEZ ALIAG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MARCIA RABELO SAN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A BAHIA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16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MÁRCIA JACOBSEN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<text:s/>PROCURADORA DE JUSTIÇA DO MINISTÉRIO PÚBLICO DO ESTADO DO ESPÍRITO SANT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99/2022</text:p>
          </table:table-cell>
          <table:table-cell office:value-type="string" table:style-name="ce16">
            <text:p>DOU Nº 118 DE 2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84</text:p>
          </table:table-cell>
          <table:table-cell office:value-type="string" table:style-name="ce7">
            <text:p>MÁRCIO <text:s/>ANDRADE <text:s/>TORR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ABINETE DO CONSELHEIRO ANTÔNIO EDÍLIO</text:p>
          </table:table-cell>
          <table:table-cell office:value-type="string" table:style-name="ce7">
            <text:p>PORTARIA CNMP-PRESI Nº 268/2021</text:p>
          </table:table-cell>
          <table:table-cell office:value-type="string" table:style-name="ce7">
            <text:p>DOU Nº 237, DE 1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704</text:p>
          </table:table-cell>
          <table:table-cell office:value-type="string" table:style-name="ce7">
            <text:p>MARCIO BARRA LIM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54/2022</text:p>
          </table:table-cell>
          <table:table-cell office:value-type="string" table:style-name="ce8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MÁRCIO <text:s/>BERCLAZ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4">
          <table:table-cell table:style-name="ce12"/>
          <table:table-cell office:value-type="string" table:style-name="ce56">
            <text:p>MÁRCIO COSTA DE ALMEIDA</text:p>
          </table:table-cell>
          <table:table-cell office:value-type="string" table:style-name="ce56">
            <text:p>MEMBRO COLABORADOR</text:p>
          </table:table-cell>
          <table:table-cell office:value-type="string" table:style-name="ce57">
            <text:p>PROMOTOR DE JUSTIÇA DO DISTRITO FEDERAL E TERRITÓRIOS</text:p>
          </table:table-cell>
          <table:table-cell office:value-type="string" table:style-name="ce58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12">
            <text:p>DOU Nº 117, DE 22 DE JUNHO DE 2020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table:style-name="ce56"/>
          <table:table-cell office:value-type="string" table:style-name="ce9">
            <text:p>MÁRCIO EMÍLIO LEMES BRESSAN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RIO GRANDE DO SUL </text:p>
          </table:table-cell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9">
            <text:p>PORTARIA CNMP-PRESI Nº 330/2022</text:p>
          </table:table-cell>
          <table:table-cell office:value-type="string" table:style-name="ce9">
            <text:p>DOU Nº 211 DE 08 DE NOVEMB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2">
            <text:p>MARCIO ROGÉRIO DE OLIV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16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MÁRCIO ROSA DA SILVA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 DE JUSTIÇA DO MINISTÉRIO PÚBLICO DO ESTADO DE RORAIMA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7">
            <text:p>MARCIO SCHUSTERSCHITZ DA SILVA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SÃO PAUL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69/2022</text:p>
          </table:table-cell>
          <table:table-cell office:value-type="string" table:style-name="ce8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ARCO ANTÔNIO DELFIN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635</text:p>
          </table:table-cell>
          <table:table-cell office:value-type="string" table:style-name="ce9">
            <text:p>MARCO ANTÔNIO SANTOS AMORIM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35/2020</text:p>
          </table:table-cell>
          <table:table-cell office:value-type="string" table:style-name="ce9">
            <text:p>DOU Nº 126, DE 03 DE JULH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ARCOS ANDRÉ SANT’ANA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IA DE JUSTIÇA DO ESTADO DO MATO GROSSO DO SUL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2">
            <text:p>MARCUS ABREU DE MAGALHÃ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JUIZ DE DIREITO DO ESTADO DE MATO GROSSO DO SUL</text:p>
          </table:table-cell>
          <table:table-cell office:value-type="string" table:style-name="ce12">
            <text:p>GT COMPLIANCE<text:s/></text:p>
          </table:table-cell>
          <table:table-cell office:value-type="string" table:style-name="ce12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2">
          <table:table-cell table:number-columns-spanned="1" table:number-rows-spanned="3" table:style-name="ce71"/>
          <table:table-cell office:value-type="string" table:number-columns-spanned="1" table:number-rows-spanned="3" table:style-name="ce68">
            <text:p>MARCUS AURÉLIO DE FREITAS BARROS</text:p>
          </table:table-cell>
          <table:table-cell office:value-type="string" table:number-columns-spanned="1" table:number-rows-spanned="3" table:style-name="ce68">
            <text:p>MEMBRO COLABORADOR</text:p>
          </table:table-cell>
          <table:table-cell office:value-type="string" table:number-columns-spanned="1" table:number-rows-spanned="3" table:style-name="ce68">
            <text:p>PROMOTOR DE JUSTIÇA DO ESTADO DO RIO GRANDE DO NORTE 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2">
            <text:p>PORTARIA CNMP-PRESI N° 179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29">
          <table:table-cell table:style-name="ce56"/>
          <table:table-cell office:value-type="string" table:style-name="ce9">
            <text:p>MARIA BERNADETE MARTINS DE AZEVEDO FIGUEIR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E PERNAMBUCO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2">
          <table:table-cell office:value-type="string" table:style-name="ce9">
            <text:p>82402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14">
            <text:p>MEMBRO AUXILIAR</text:p>
          </table:table-cell>
          <table:table-cell office:value-type="string" table:style-name="ce14">
            <text:p>PROMOTORA DE JUSTIÇA DO ESTADO DO MARANHÃO</text:p>
          </table:table-cell>
          <table:table-cell office:value-type="string" table:style-name="ce14">
            <text:p>CORREGEDORIA NACIONAL</text:p>
          </table:table-cell>
          <table:table-cell office:value-type="string" table:style-name="ce14">
            <text:p>PORTARIA CNMP-CN Nº 100/2021</text:p>
          </table:table-cell>
          <table:table-cell office:value-type="string" table:style-name="ce14">
            <text:p>DOU Nº 194, DE 14 DE OUTU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IA CRISTIANA SIMÕES AMORIM ZIOU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 PROCURADORA REGIONAL DA REPÚBLICA</text:p>
          </table:table-cell>
          <table:table-cell office:value-type="string" table:style-name="ce7">
            <text:p>PRESIDÊNCIA DO CNJ</text:p>
          </table:table-cell>
          <table:table-cell office:value-type="string" table:style-name="ce7">
            <text:p>PORTARIA CNMP-PRESI Nº 222/2020 (ALTERADA PELA PORTARIA CNMP-PRESI Nº 275/2021)</text:p>
          </table:table-cell>
          <table:table-cell office:value-type="string" table:style-name="ce7">
            <text:p>DOU Nº 240, DE 22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MARIA FERNANDA ARAÚJO PINHEIRO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O DE MINAS GERAIS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273/202</text:p>
          </table:table-cell>
          <table:table-cell office:value-type="string" table:style-name="ce7">
            <text:p>DOU Nº 168, DE 2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12"/>
          <table:table-cell office:value-type="string" table:style-name="ce12">
            <text:p>MARIA TEREZA UILL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PARANÁ APOSENTADA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16">
          <table:table-cell table:style-name="ce12"/>
          <table:table-cell office:value-type="string" table:style-name="ce12">
            <text:p>MARIANA BAZZ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16">
          <table:table-cell table:style-name="ce7"/>
          <table:table-cell office:value-type="string" table:style-name="ce7">
            <text:p>MARIANA SILVA NUN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6">
          <table:table-cell table:style-name="ce12"/>
          <table:table-cell office:value-type="string" table:style-name="ce7">
            <text:p>MARICI COELHO DE BARROS PEREI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ENFRENTAMENTO DA CORRUPÇÃO</text:p>
          </table:table-cell>
          <table:table-cell office:value-type="string" table:style-name="ce7">
            <text:p>PORTARIA CNMP-PRESI Nº 264/2022</text:p>
          </table:table-cell>
          <table:table-cell office:value-type="string" table:style-name="ce8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9">
          <table:table-cell table:style-name="ce7"/>
          <table:table-cell office:value-type="string" table:style-name="ce7">
            <text:p>MARÍLIA SIQUEIRA DA COST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19">
          <table:table-cell table:style-name="ce12"/>
          <table:table-cell office:value-type="string" table:style-name="ce12">
            <text:p>MARLUCE FALCÃO DE OLIV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E ALAGOAS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6"/>
        </table:table-row>
        <table:table-row table:style-name="ro19">
          <table:table-cell table:style-name="ce12"/>
          <table:table-cell office:value-type="string" table:style-name="ce12">
            <text:p>MARTHA SILVA BELTRAM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9">
          <table:table-cell table:style-name="ce9"/>
          <table:table-cell office:value-type="string" table:style-name="ce9">
            <text:p>MAURÍCIO ANDREIOULO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9">
            <text:p>PORTARIA CNMP-PRESI Nº 97/2020 (ALTERADA PELA PORTARIA Nº 153/2020)</text:p>
            <text:p>PORTARIA CNMP-PRESI Nº 89/2018</text:p>
          </table:table-cell>
          <table:table-cell office:value-type="string" table:style-name="ce9">
            <text:p>DOU Nº 120, DE 25 DE JUNHO DE 2020</text:p>
            <text:p>DOU Nº 134, DE 13 DE JULHO DE 2018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82691</text:p>
          </table:table-cell>
          <table:table-cell office:value-type="string" table:style-name="ce9">
            <text:p>MAURÍCIO COENTRO PAIS DE MEL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26/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MAURO GUILHERME MESSIA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56"/>
          <table:table-cell office:value-type="string" table:style-name="ce56">
            <text:p>MELISSA SANCHEZ</text:p>
          </table:table-cell>
          <table:table-cell office:value-type="string" table:style-name="ce12">
            <text:p>MEMBRO COLABORADOR</text:p>
          </table:table-cell>
          <table:table-cell office:value-type="string" table:style-name="ce56">
            <text:p>PROMOTORA DE JUSTIÇA DO ESTADO DE GOIÁS</text:p>
          </table:table-cell>
          <table:table-cell office:value-type="string" table:style-name="ce59">
            <text:p>2ª SEMANA DE ÉTICA DO CNMP</text:p>
          </table:table-cell>
          <table:table-cell office:value-type="string" table:style-name="ce12">
            <text:p>PORTARIA CNMP-PRESI Nº 114/2022</text:p>
          </table:table-cell>
          <table:table-cell office:value-type="string" table:style-name="ce16">
            <text:p>DOU Nº 69, DE 11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MELISSA CACHONI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4" table:style-name="ce67"/>
          <table:table-cell office:value-type="string" table:number-columns-spanned="1" table:number-rows-spanned="4" table:style-name="ce68">
            <text:p>MICHEL BETENJANE ROMANO</text:p>
          </table:table-cell>
          <table:table-cell office:value-type="string" table:number-columns-spanned="1" table:number-rows-spanned="4" table:style-name="ce69">
            <text:p>MEMBRO COLABORADOR<text:s text:c="17"/></text:p>
          </table:table-cell>
          <table:table-cell office:value-type="string" table:number-columns-spanned="1" table:number-rows-spanned="4" table:style-name="ce69">
            <text:p>PROMOTOR DE JUSTIÇA DO ESTADO DE SÃO PAULO</text:p>
          </table:table-cell>
          <table:table-cell office:value-type="string" table:style-name="ce12">
            <text:p>CORREGEDORIA NACIONAL</text:p>
          </table:table-cell>
          <table:table-cell office:value-type="string" table:style-name="ce12">
            <text:p>PORTARIA CNMP-CN Nº 68, DE 02 DE MARÇO DE 2018.</text:p>
          </table:table-cell>
          <table:table-cell office:value-type="string" table:style-name="ce12">
            <text:p>DOU Nº 49, de 13/03/2018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0">
            <text:p>GT- PÓS MODERNIDADE <text:s/>- PRESIDÊNCIA</text:p>
          </table:table-cell>
          <table:table-cell office:value-type="string" table:style-name="ce40">
            <text:p>PORTARIA CNMP-PRESI Nº 161/2021 (ALTERADA PELA PORTARIA CNMP-PRESI Nº 204/2021)</text:p>
          </table:table-cell>
          <table:table-cell office:value-type="string" table:style-name="ce40">
            <text:p>DOU Nº 195, DE 15 DE OUTUBRO DE 2021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7">
            <text:p>MILLEN CASTRO MEDEIROS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44">
            <text:p>COMISSÃO DA I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732" table:style-name="ce9">
            <text:p>82732</text:p>
          </table:table-cell>
          <table:table-cell office:value-type="string" table:style-name="ce56">
            <text:p>MIRELLA DE CARVALHO BAUZYS MONTEIRO</text:p>
          </table:table-cell>
          <table:table-cell office:value-type="string" table:style-name="ce56">
            <text:p>MEMBRO AUXILIAR</text:p>
          </table:table-cell>
          <table:table-cell office:value-type="string" table:style-name="ce12">
            <text:p>PROMOTORA DE JUSTIÇA DO MINISTÉRIO PÚBLICO DO ESTADO DE SÃO PAULO</text:p>
          </table:table-cell>
          <table:table-cell office:value-type="string" table:style-name="ce59">
            <text:p>COMISSÃO DA INFÂNCIA, JUVENTUDE E EDUCAÇÃO</text:p>
          </table:table-cell>
          <table:table-cell office:value-type="string" table:style-name="ce12">
            <text:p>PORTARIA CNMP-PRESI N° 213/2022</text:p>
          </table:table-cell>
          <table:table-cell office:value-type="string" table:style-name="ce16">
            <text:p>DOU Nº 122 DE 30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725" table:number-columns-spanned="1" table:number-rows-spanned="2" table:style-name="ce68">
            <text:p>82725</text:p>
          </table:table-cell>
          <table:table-cell office:value-type="string" table:number-columns-spanned="1" table:number-rows-spanned="2" table:style-name="ce68">
            <text:p>MOACIR SILVA DO NASCIMENTO JR.</text:p>
          </table:table-cell>
          <table:table-cell office:value-type="string" table:number-columns-spanned="1" table:number-rows-spanned="2" table:style-name="ce72">
            <text:p>MEMBRO AUXILIAR</text:p>
          </table:table-cell>
          <table:table-cell office:value-type="string" table:number-columns-spanned="1" table:number-rows-spanned="2" table:style-name="ce68">
            <text:p>PROMOTOR DE JUSTIÇA DO ESTADO DA BAHIA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7">
            <text:p>COMISSÃO DA INFÂNCIA, JUVENTUDE E EDUCAÇÃO</text:p>
          </table:table-cell>
          <table:table-cell office:value-type="string" table:style-name="ce7">
            <text:p>PORTARIA CNMP-PRESI N° 196/2022</text:p>
          </table:table-cell>
          <table:table-cell office:value-type="string" table:style-name="ce8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673" table:number-columns-spanned="1" table:number-rows-spanned="3" table:style-name="ce68">
            <text:p>82673</text:p>
          </table:table-cell>
          <table:table-cell office:value-type="string" table:number-columns-spanned="1" table:number-rows-spanned="3" table:style-name="ce68">
            <text:p>MOACYR REY FILHO</text:p>
          </table:table-cell>
          <table:table-cell office:value-type="string" table:number-columns-spanned="1" table:number-rows-spanned="3" table:style-name="ce68">
            <text:p>CONSELHEIRO</text:p>
          </table:table-cell>
          <table:table-cell office:value-type="string" table:number-columns-spanned="1" table:number-rows-spanned="3" table:style-name="ce68">
            <text:p>PROMOTOR DE JUSTIÇA</text:p>
          </table:table-cell>
          <table:table-cell office:value-type="string" table:style-name="ce7">
            <text:p>GABINETE VAGA DO MPDFT</text:p>
          </table:table-cell>
          <table:table-cell office:value-type="string" table:style-name="ce7">
            <text:p>DECRETO PRESENCIAL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GABINETE</text:p>
          </table:table-cell>
          <table:table-cell office:value-type="string" table:style-name="ce17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7">
            <text:p>MÔNICA LODDER DE OLIVEIRA SANTOS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ÔNICA REI MOREIRA FREIRE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PARÁ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69">
            <text:p>82659</text:p>
          </table:table-cell>
          <table:table-cell office:value-type="string" table:number-columns-spanned="1" table:number-rows-spanned="4" table:style-name="ce68">
            <text:p>MUNIQUE TEIXEIRA VAZ</text:p>
          </table:table-cell>
          <table:table-cell office:value-type="string" table:number-columns-spanned="1" table:number-rows-spanned="4" table:style-name="ce68">
            <text:p>MEMBRO AUXILIAR</text:p>
          </table:table-cell>
          <table:table-cell office:value-type="string" table:number-columns-spanned="1" table:number-rows-spanned="4" table:style-name="ce68">
            <text:p>PROMOTORA DE JUSTIÇA DO ESTADO DO TOCANTINS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2">
            <text:p>PORTARIA CNMP-PRESI N° 179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56/2021 (VIDE PORTARIA CNMP-PRESI N° 31 DE 11 DE FEVEREIRO DE 2022)</text:p>
          </table:table-cell>
          <table:table-cell office:value-type="string" table:style-name="ce8">
            <text:p>DOU Nº 74, DE 22 DE ABRIL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YRIAM GONÇALVES PEREIRA DO LA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<text:s/>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12"/>
          <table:table-cell office:value-type="string" table:style-name="ce12">
            <text:p>NAIARA VIDAL NOGU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Á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623</text:p>
          </table:table-cell>
          <table:table-cell office:value-type="string" table:style-name="ce9">
            <text:p>NATÁLIA SARAIVA COLARES FIUZA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 DE JUSTIÇA DO MINISTÉRIO PÚBLICO DO ESTADO DO <text:s/>CEAR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3/2020</text:p>
          </table:table-cell>
          <table:table-cell office:value-type="string" table:style-name="ce9">
            <text:p>DOU Nº 45, DE 06 DE MARÇO DE 202O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NATHÁLIA MARIEL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 E 249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NELSON FARACO DE FREIT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DISTRITO FEDERAL E TERRITÓRIO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541</text:p>
          </table:table-cell>
          <table:table-cell office:value-type="string" table:style-name="ce9">
            <text:p>NELSON LACAVA FILHO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 DE JUSTIÇA MILITAR</text:p>
          </table:table-cell>
          <table:table-cell office:value-type="string" table:style-name="ce9">
            <text:p>COMISSÃO DA PRESERVAÇÃO DA AUTONOMIA DO MINISTÉRIO PÚBLICO</text:p>
          </table:table-cell>
          <table:table-cell office:value-type="string" table:style-name="ce9">
            <text:p>PORTARIA CNMP-PRESI Nº 68/2022</text:p>
          </table:table-cell>
          <table:table-cell office:value-type="string" table:style-name="ce9">
            <text:p>DOU Nº 47, DE 10 DE MARÇ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NILTON BELLI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NILTON CÉSAR PADOVAN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31"/>
        </table:table-row>
        <table:table-row table:style-name="ro3">
          <table:table-cell table:style-name="ce48"/>
          <table:table-cell office:value-type="string" table:style-name="ce44">
            <text:p>NILZIR SOARES VIEIRA </text:p>
          </table:table-cell>
          <table:table-cell office:value-type="string" table:style-name="ce44">
            <text:p>MEMBRO COLABORADOR</text:p>
          </table:table-cell>
          <table:table-cell office:value-type="string" table:style-name="ce44">
            <text:p>PROMOTOR DE JUSTIÇA DO ESTADO DE SERGIPE 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11"/>
          <table:table-cell office:value-type="string" table:style-name="ce7">
            <text:p>NISIO EDMUNDO TOSTES RIBEIR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DISTRITO FEDERAL E TERRITÓRIO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number-columns-spanned="1" table:number-rows-spanned="3" table:style-name="ce67"/>
          <table:table-cell office:value-type="string" table:number-columns-spanned="1" table:number-rows-spanned="3" table:style-name="ce68">
            <text:p>OCTÁVIO CELSO GONDIM PAULO NETO</text:p>
          </table:table-cell>
          <table:table-cell office:value-type="string" table:number-columns-spanned="1" table:number-rows-spanned="3" table:style-name="ce68">
            <text:p>MEMBRO COLABORADOR</text:p>
          </table:table-cell>
          <table:table-cell office:value-type="string" table:number-columns-spanned="1" table:number-rows-spanned="3" table:style-name="ce68">
            <text:p>PROMOTOR DE JUSTIÇA DO ESTADO DA PARAÍBA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133 /22</text:p>
          </table:table-cell>
          <table:table-cell office:value-type="string" table:style-name="ce7">
            <text:p>DOU Nº 84, DE 05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OLYMPIO DE SÁ SOTTO MA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5">
          <table:table-cell office:value-type="string" table:number-columns-spanned="1" table:number-rows-spanned="3" table:style-name="ce68">
            <text:p>82606</text:p>
          </table:table-cell>
          <table:table-cell office:value-type="string" table:number-columns-spanned="1" table:number-rows-spanned="3" table:style-name="ce68">
            <text:p>OSWALDO D'ALBUQUERQUE LIMA NETO</text:p>
          </table:table-cell>
          <table:table-cell office:value-type="string" table:number-columns-spanned="1" table:number-rows-spanned="3" table:style-name="ce68">
            <text:p>CONSELHEIRO (CORREGEDOR NACIONAL)</text:p>
          </table:table-cell>
          <table:table-cell office:value-type="string" table:number-columns-spanned="1" table:number-rows-spanned="3" table:style-name="ce68">
            <text:p>PROMOTOR DE JUSTIÇA DO ESTADO DO ACRE</text:p>
          </table:table-cell>
          <table:table-cell office:value-type="string" table:style-name="ce7">
            <text:p>CORREGEDORIA NACIONAL (GABINETE VAGA MPE)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7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292" table:number-columns-spanned="1" table:number-rows-spanned="5" table:style-name="ce68">
            <text:p>82292</text:p>
          </table:table-cell>
          <table:table-cell office:value-type="string" table:number-columns-spanned="1" table:number-rows-spanned="5" table:style-name="ce68">
            <text:p>OTÁVIO LUIZ RODRIGUES JUNIOR</text:p>
          </table:table-cell>
          <table:table-cell office:value-type="string" table:number-columns-spanned="1" table:number-rows-spanned="5" table:style-name="ce68">
            <text:p>CONSELHEIRO</text:p>
          </table:table-cell>
          <table:table-cell office:value-type="string" table:number-columns-spanned="1" table:number-rows-spanned="5" table:style-name="ce68">
            <text:p>ADVOGADO DA UNIÃ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NSELHEIRO VAGA CÂMARA DOS DEPUTADOS</text:p>
          </table:table-cell>
          <table:table-cell office:value-type="string" table:style-name="ce7">
            <text:p>DECRETO PRESIDENCIAL DE 14 DE JULHO DE 2021</text:p>
          </table:table-cell>
          <table:table-cell office:value-type="string" table:style-name="ce7">
            <text:p>DOU Nº 132 , DE 15 DE JUL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7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7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PABLO COUTINHO BARRETO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68">
            <text:p>PROCURADOR DA REPÚBLICA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94/2019 (ALTERADA PELAS PORTARIAS CNMP-PRESI Nº 95/2020, 95/2021, 197/2022, 240/2022 E 310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PRESIDÊNCIA</text:p>
          </table:table-cell>
          <table:table-cell office:value-type="string" table:style-name="ce7">
            <text:p>PORTARIA CNMP-PRESI N° 344/2022</text:p>
          </table:table-cell>
          <table:table-cell office:value-type="string" table:style-name="ce7">
            <text:p>DOU Nº 220 DE 23 DE NOV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9">
            <text:p>PALOMA SAKALEM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PARÁ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PAOLA DOMINGUES BOTELHO REIS DE NAZARETH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<text:s/>(ALTERADA PELA PORTARIA CNMP-PRESI Nº 278/2022)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113/2021 (ALTERADA PELA PORTARIA CNMP-PRESI Nº 189/2022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9">
            <text:p>PAULA AYRES LIM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9">
            <text:p>PORTARIA CNMP-PRESI N° 353/2022</text:p>
          </table:table-cell>
          <table:table-cell office:value-type="string" table:style-name="ce9">
            <text:p>DOU Nº 224 DE 29 DE NOVEMB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8">
            <text:p>82707</text:p>
          </table:table-cell>
          <table:table-cell office:value-type="string" table:number-columns-spanned="1" table:number-rows-spanned="2" table:style-name="ce69">
            <text:p>PAULO AFONSO DE AMORIM FILHO</text:p>
          </table:table-cell>
          <table:table-cell office:value-type="string" table:number-columns-spanned="1" table:number-rows-spanned="2" table:style-name="ce69">
            <text:p>ASSESSOR DE APOIO <text:s/>INTERINSTITUCIONAL DO CNMP - MEMBRO AUXILIAR-<text:s/></text:p>
          </table:table-cell>
          <table:table-cell office:value-type="string" table:number-columns-spanned="1" table:number-rows-spanned="2" table:style-name="ce69">
            <text:p>JUIZ DE DIREITO DO ESTADO DE ALAGOAS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PRESIDÊNCIA</text:p>
          </table:table-cell>
          <table:table-cell office:value-type="string" table:style-name="ce12">
            <text:p>PORTARIA CNJ Nº 126, DE 6 DE ABRIL DE 2022</text:p>
          </table:table-cell>
          <table:table-cell office:value-type="string" table:style-name="ce16">
            <text:p>DIÁRIO ELETRÔNICO DO CNJ, DE 7 DE ABRIL DE 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701</text:p>
          </table:table-cell>
          <table:table-cell office:value-type="string" table:style-name="ce7">
            <text:p>PAULA MORAES DE MA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° 64/2022.</text:p>
          </table:table-cell>
          <table:table-cell office:value-type="string" table:style-name="ce8">
            <text:p>DOU Nº 45, DE 08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ULO CEZAR DOS PASS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CONSELHEIRO NACIONAL DO MINISTÉRIO PÚBLICO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9">
            <text:p>PAULO DIAS DE MOURA RIBEIRO </text:p>
          </table:table-cell>
          <table:table-cell office:value-type="string" table:style-name="ce7">
            <text:p><text:s/>COLABORADOR EVENTUAL</text:p>
          </table:table-cell>
          <table:table-cell office:value-type="string" table:style-name="ce9">
            <text:p>MINISTRO DO SUPERIOR TRIBUNAL DE JUSTIÇA </text:p>
          </table:table-cell>
          <table:table-cell office:value-type="string" table:style-name="ce9">
            <text:p>GT - ANTEPROJETO DO REGIME JURÍDICO DAS FUNDAÇÕES </text:p>
          </table:table-cell>
          <table:table-cell office:value-type="string" table:style-name="ce7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PAULO ROBERTO GONÇALVES ISHIKAW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DO DE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69/2022</text:p>
          </table:table-cell>
          <table:table-cell office:value-type="string" table:style-name="ce8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3" table:style-name="ce67"/>
          <table:table-cell office:value-type="string" table:number-columns-spanned="1" table:number-rows-spanned="3" table:style-name="ce69">
            <text:p>PATRÍCIA AMORIM DO REGO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CURADORA DE JUSTIÇA DO ESTADO DO ACRE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CORREGEDORIA NACIONAL</text:p>
          </table:table-cell>
          <table:table-cell office:value-type="string" table:style-name="ce12">
            <text:p>PORTARIA CNMP-CN Nº 41/2022</text:p>
          </table:table-cell>
          <table:table-cell office:value-type="string" table:style-name="ce12">
            <text:p>DOU Nº 56, DE 23 DE MARÇO DE 2022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PATRÍCIA DE CARVALHO LEITÃ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DO DO ESTADO DE SÃO PAULO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0">
          <table:table-cell office:value-type="string" table:style-name="ce7">
            <text:p>82599</text:p>
          </table:table-cell>
          <table:table-cell office:value-type="string" table:style-name="ce24">
            <text:p>PATRÍCIA FERREIRA WANDERELEY <text:s/>DE SIQUEIRA GOULDING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7">
            <text:p>PORTARIA CNMP-PRESI Nº 271/2022</text:p>
          </table:table-cell>
          <table:table-cell office:value-type="string" table:style-name="ce8">
            <text:p>DOU Nº 165, DE 30 DE AGOSTO DE 2022</text:p>
          </table:table-cell>
          <table:table-cell office:value-type="string" table:style-name="ce9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table-cell table:style-name="ce7"/>
          <table:table-cell office:value-type="string" table:style-name="ce7">
            <text:p>PATRÍCIA HABKOU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table-cell table:style-name="ce12"/>
          <table:table-cell office:value-type="string" table:style-name="ce12">
            <text:p>PATRICIA MOTHÉ GLIOCHE BÉZ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E COORDENADORA DA COORDENADORIA DE PROMOÇÃO DOS DIREITOS DAS VÍTIMAS DO MINISTÉRIO PÚBLICO DO ESTADO DO RIO DE JANEIR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table-cell office:value-type="string" table:number-columns-spanned="1" table:number-rows-spanned="3" table:style-name="ce68">
            <text:p>82680</text:p>
          </table:table-cell>
          <table:table-cell office:value-type="string" table:number-columns-spanned="1" table:number-rows-spanned="3" table:style-name="ce68">
            <text:p>PAULO CEZAR DE PASSOS</text:p>
          </table:table-cell>
          <table:table-cell office:value-type="string" table:number-columns-spanned="1" table:number-rows-spanned="3" table:style-name="ce68">
            <text:p>CONSELHEIRO</text:p>
          </table:table-cell>
          <table:table-cell office:value-type="string" table:number-columns-spanned="1" table:number-rows-spanned="3" table:style-name="ce68">
            <text:p>PROCURADOR DE JUSTIÇ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>GABINETE <text:s/>VAGA DO MPE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table-cell table:style-name="ce48"/>
          <table:table-cell office:value-type="string" table:style-name="ce7">
            <text:p>PAULO CÉZAR ZE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 DO SUL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table-cell table:style-name="ce7"/>
          <table:table-cell office:value-type="string" table:style-name="ce7">
            <text:p>PAULO GILBERTO COGO LEIV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table:style-name="ce12"/>
          <table:table-cell office:value-type="string" table:style-name="ce12">
            <text:p>PAULO JOSÉ FRANCISCO ALVES FI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E DIRETOR DA COORDENADORIA DE APOIO ÀS VÍTIMAS (COAVIT) DO MINISTÉRIO PÚBLICO DO ESTADO DE SERGIPE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PAULO ROBERTO GONÇALVES ISHIKAW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DO DE MATO GROSSO DO SUL</text:p>
          </table:table-cell>
          <table:table-cell office:value-type="string" table:style-name="ce12">
            <text:p>COMISSÃO DE PLANEJAMENTO ESTRATÉGICO</text:p>
          </table:table-cell>
          <table:table-cell office:value-type="string" table:style-name="ce12">
            <text:p>PORTARIA CNMP-PRESI N° 69/2022</text:p>
          </table:table-cell>
          <table:table-cell office:value-type="string" table:style-name="ce16">
            <text:p>DOU Nº 46, DE 09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FÓRUM NACIONAL DE GESTÃO DO MINISTÉRIO PÚBLICO</text:p>
          </table:table-cell>
          <table:table-cell office:value-type="string" table:style-name="ce12">
            <text:p>PORTARIA CNMP-PRESI N° 186/2022</text:p>
          </table:table-cell>
          <table:table-cell office:value-type="string" table:style-name="ce16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71"/>
          <table:table-cell office:value-type="string" table:number-columns-spanned="1" table:number-rows-spanned="2" table:style-name="ce68">
            <text:p>PAULO RUBENS CARVALHO MARQUES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CURADOR DA REPÚBLICA</text:p>
          </table:table-cell>
          <table:table-cell office:value-type="string" table:style-name="ce12">
            <text:p>COMISSÃO DE PLANEJAMENTO ESTRATÉGICO</text:p>
          </table:table-cell>
          <table:table-cell office:value-type="string" table:style-name="ce12">
            <text:p>PORTARIA CNMP-PRESI N° 205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511</text:p>
          </table:table-cell>
          <table:table-cell office:value-type="string" table:style-name="ce7">
            <text:p>PEDRO COLANERI ABI-EÇAB</text:p>
          </table:table-cell>
          <table:table-cell office:value-type="string" table:style-name="ce12">
            <text:p>MEMBRO AUXILIAR</text:p>
          </table:table-cell>
          <table:table-cell office:value-type="string" table:style-name="ce7">
            <text:p>PROMOTOR DE JUSTIÇA DOO ESTADO DO ESTADO DE RONDÔNIA</text:p>
          </table:table-cell>
          <table:table-cell office:value-type="string" table:style-name="ce12">
            <text:p>CORREGEDORIA NACIONAL</text:p>
          </table:table-cell>
          <table:table-cell office:value-type="string" table:style-name="ce12">
            <text:p>PORTARIA CNMP-CN Nº 229, DE 19/10/2017</text:p>
          </table:table-cell>
          <table:table-cell office:value-type="string" table:style-name="ce12">
            <text:p>DOU Nº 204, DE 24 DE OUTUBRO DE 2017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7">
            <text:p>PEDRO DE MELLO FLORENT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44">
            <text:p>COMISSÃO DA I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PEDRO THOMÉ DE ARRUDA NE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DISTRITO FEDERAL E DOS TERRITÓRIOS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PIERO MENEGAZZ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2">
          <table:table-cell table:style-name="ce7"/>
          <table:table-cell office:value-type="string" table:style-name="ce7">
            <text:p>RAFAEL DE OLIVEIR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249/2022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3">
          <table:table-cell table:style-name="ce7"/>
          <table:table-cell office:value-type="string" table:style-name="ce7">
            <text:p>RAFAEL DIAS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2">
          <table:table-cell table:style-name="ce7"/>
          <table:table-cell office:value-type="string" table:style-name="ce7">
            <text:p>PRISCILA COSTA SCHREINER ROD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S DA REPÚBLICA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3">
          <table:table-cell table:style-name="ce7"/>
          <table:table-cell office:value-type="string" table:style-name="ce7">
            <text:p>RAFAEL MACHAD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3">
          <table:table-cell office:value-type="string" table:number-columns-spanned="1" table:number-rows-spanned="4" table:style-name="ce68">
            <text:p>82618</text:p>
          </table:table-cell>
          <table:table-cell office:value-type="string" table:number-columns-spanned="1" table:number-rows-spanned="4" table:style-name="ce68">
            <text:p>RAFAEL MEIRA LUZ</text:p>
          </table:table-cell>
          <table:table-cell office:value-type="string" table:number-columns-spanned="1" table:number-rows-spanned="4" table:style-name="ce68">
            <text:p>SECRETÁRIO-GERAL ADJUNTO</text:p>
          </table:table-cell>
          <table:table-cell office:value-type="string" table:number-columns-spanned="1" table:number-rows-spanned="4" table:style-name="ce68">
            <text:p>PROMOTOR DE JUSTIÇA DO ESTADO DE SANTA CATARINA</text:p>
          </table:table-cell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7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OMITÊ GESTOR PARA ACOMPANHAMENTO DA UNIFORMIZAÇÃO DA NUMERAÇÃO DOS PROCEDIMENTOS ADMINISTRATIVOS DA ÁREA-MEIO E NO CNMP</text:p>
          </table:table-cell>
          <table:table-cell office:value-type="string" table:style-name="ce7">
            <text:p>PORTARIA CNMP-PRESI N° 73/2022</text:p>
          </table:table-cell>
          <table:table-cell office:value-type="string" table:style-name="ce8">
            <text:p>CADERNO ADMINISTRATIVO DE 10 DE MARÇ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252/2021 (COM EFEITOS A CONTAR DE 11/02/2022)</text:p>
          </table:table-cell>
          <table:table-cell office:value-type="string" table:style-name="ce8">
            <text:p>DOU Nº 229, DE 0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234/2021</text:p>
          </table:table-cell>
          <table:table-cell office:value-type="string" table:style-name="ce8">
            <text:p>DOU Nº 213, DE 12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RAFAEL OSVALDO MACHADO MOURA</text:p>
          </table:table-cell>
          <table:table-cell office:value-type="string" table:style-name="ce7">
            <text:p>MEMBRO COLABORADO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- ENFRENTAMENTO AO RACISMO E RESPEITO À DIVERSIDADE ÉTN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6" table:style-name="ce7">
            <text:p>82426</text:p>
          </table:table-cell>
          <table:table-cell office:value-type="string" table:style-name="ce12">
            <text:p>RAFAEL SCHWEZ KURKOWSKI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DO DE SERGIPE</text:p>
          </table:table-cell>
          <table:table-cell office:value-type="string" table:style-name="ce12">
            <text:p>GABINETE DO CONSELHEIRO RINALDO REIS DE LIMA</text:p>
          </table:table-cell>
          <table:table-cell office:value-type="string" table:style-name="ce12">
            <text:p>PORTARIA CNMP-PRESI Nº 174/2022</text:p>
          </table:table-cell>
          <table:table-cell office:value-type="string" table:style-name="ce16">
            <text:p>DOU Nº 109, DE 9 DE JUL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0"/>
        </table:table-row>
        <table:table-row table:style-name="ro3">
          <table:table-cell table:style-name="ce12"/>
          <table:table-cell office:value-type="string" table:style-name="ce12">
            <text:p>RAFAEL SIMONETTI BUENO DA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3">
          <table:table-cell table:style-name="ce56"/>
          <table:table-cell office:value-type="string" table:style-name="ce7">
            <text:p>REGINA LUIZA TAVAEI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2">
          <table:table-cell table:style-name="ce56"/>
          <table:table-cell office:value-type="string" table:style-name="ce7">
            <text:p>RENATA LÚCIA MOTA LIMA DE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113/2021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RENATA LÚCIA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1"/>
          <table:table-cell office:value-type="string" table:number-columns-spanned="1" table:number-rows-spanned="2" table:style-name="ce68">
            <text:p>RENATA RUTH FERNANDES GOYA MARINHO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DO ESTADO DO RIO GRANDE DO SUL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94/2022</text:p>
            <text:p><text:span text:style-name="T2"/></text:p>
            <text:p/>
          </table:table-cell>
          <table:table-cell office:value-type="string" table:style-name="ce7">
            <text:p>DOU Nº 180, DE 21 SETEMBRO DE 2022<text:span text:style-name="T2"/></text:p>
            <text:p><text:span text:style-name="T2"/></text:p>
            <text:p/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1">
          <table:table-cell table:number-columns-spanned="1" table:number-rows-spanned="2" table:style-name="ce71"/>
          <table:table-cell office:value-type="string" table:number-columns-spanned="1" table:number-rows-spanned="2" table:style-name="ce68">
            <text:p>RENATA VIEIRA CARBONEL CYRNE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DO ESTADO DO RIO DE JANEIRO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9">
            <text:p>GT - DIAGNOSTICAR A ATUAÇÃO DOS RAMOS E UNIDADES DO MP BRASILEIRO NA DEFESA DO DIREITO À EDUCAÇÃO</text:p>
          </table:table-cell>
          <table:table-cell office:value-type="string" table:style-name="ce9">
            <text:p>PORTARIA CNMP-PRESI Nº 338/2022</text:p>
          </table:table-cell>
          <table:table-cell office:value-type="string" table:style-name="ce9">
            <text:p>DOU Nº 218 DE 21 DE NOVEMBRO DE 2022</text:p>
          </table:table-cell>
          <table:table-cell office:value-type="string" table:style-name="ce9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1">
          <table:table-cell table:style-name="ce12"/>
          <table:table-cell office:value-type="string" table:style-name="ce12">
            <text:p>RENAN PAES FELIX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1">
          <table:table-cell office:value-type="string" table:number-columns-spanned="1" table:number-rows-spanned="3" table:style-name="ce68">
            <text:p>82435</text:p>
          </table:table-cell>
          <table:table-cell office:value-type="string" table:number-columns-spanned="1" table:number-rows-spanned="3" table:style-name="ce69">
            <text:p>RENNE DO Ó SOUZA<text:s/></text:p>
          </table:table-cell>
          <table:table-cell office:value-type="string" table:number-columns-spanned="1" table:number-rows-spanned="2" table:style-name="ce68">
            <text:p>MEMBRO COLABORADOR<text:s text:c="7"/></text:p>
          </table:table-cell>
          <table:table-cell office:value-type="string" table:number-columns-spanned="1" table:number-rows-spanned="3" table:style-name="ce68">
            <text:p>PROMOTOR DE JUSTIÇA<text:s/>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/>
            <text:p>GT 13.964/2019</text:p>
          </table:table-cell>
          <table:table-cell office:value-type="string" table:style-name="ce7">
            <text:p><text:span text:style-name="T2"/></text:p>
            <text:p>PORTARIA CNMP-PRESI Nº 12/2020</text:p>
          </table:table-cell>
          <table:table-cell office:value-type="string" table:style-name="ce8">
            <text:p><text:span text:style-name="T2"/></text:p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covered-table-cell/>
          <table:covered-table-cell/>
          <table:table-cell office:value-type="string" table:style-name="ce9">
            <text:p>MEMBRO AUXILIAR</text:p>
          </table:table-cell>
          <table:covered-table-cell/>
          <table:table-cell office:value-type="string" table:style-name="ce9">
            <text:p>GT 13.964/2019 <text:s text:c="63"/>CORREGEDORIA NACIONAL<text:s text:c="13"/></text:p>
          </table:table-cell>
          <table:table-cell office:value-type="string" table:style-name="ce9">
            <text:p>PORTARIA CNMP-PRESI Nº 12/2020 <text:s text:c="30"/>PORTARIA CNMP-CN Nº 163/2019<text:s text:c="55"/></text:p>
            <text:p/>
          </table:table-cell>
          <table:table-cell office:value-type="string" table:style-name="ce9">
            <text:p>DOU Nº 27, DE 7 DE FEVEREIRO DE 2020 <text:s text:c="70"/>DOU Nº 246, DE 20 DE DEZEMBRO DE 2019<text:s text:c="67"/>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RICARDO SCHINESTSCK RODRIGU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RIO GRANDE DO SUL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9">
            <text:p>RICHARD GANTUS ENCIN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N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9">
            <text:p>PORTARIA CNMP-PRESI N° 353/2022</text:p>
          </table:table-cell>
          <table:table-cell office:value-type="string" table:style-name="ce9">
            <text:p>DOU Nº 224 DE 29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68">
            <text:p>82608</text:p>
          </table:table-cell>
          <table:table-cell office:value-type="string" table:number-columns-spanned="1" table:number-rows-spanned="3" table:style-name="ce69">
            <text:p>RINALDO REIS DE LIMA</text:p>
          </table:table-cell>
          <table:table-cell office:value-type="string" table:number-columns-spanned="1" table:number-rows-spanned="3" table:style-name="ce68">
            <text:p>CONSELHEIRO</text:p>
          </table:table-cell>
          <table:table-cell office:value-type="string" table:number-columns-spanned="1" table:number-rows-spanned="3" table:style-name="ce68">
            <text:p>PROMOTOR DE JUSTIÇA DO ESTADO DO RIO GRANDE DO NORTE</text:p>
          </table:table-cell>
          <table:table-cell office:value-type="string" table:style-name="ce7">
            <text:p>GABINETE VAGA MPE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7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60"/>
        </table:table-row>
        <table:table-row table:style-name="ro4">
          <table:table-cell table:style-name="ce25"/>
          <table:table-cell office:value-type="string" table:style-name="ce25">
            <text:p>RITA DE CÁSSIA NOGUEIRA LIMA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URADORA DE JUSTIÇA DO ESTADO DO ACRE</text:p>
          </table:table-cell>
          <table:table-cell office:value-type="string" table:style-name="ce25">
            <text:p>COMISSÃO DO MEIO AMBIENTE</text:p>
          </table:table-cell>
          <table:table-cell office:value-type="string" table:style-name="ce25">
            <text:p>PORTARIA CNMP-PRESI Nº 108/2020</text:p>
            <text:p>PORTARIA CNMP-PRESI Nº 20/2020 (ALTERADA PELA PORTARIA CNMP-PRESI Nº 38/2021)</text:p>
          </table:table-cell>
          <table:table-cell office:value-type="string" table:style-name="ce61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2">
          <table:table-cell table:style-name="ce25"/>
          <table:table-cell office:value-type="string" table:style-name="ce24">
            <text:p>RITA DE CÁSSIA MAIA BAPTISTA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CURADORA DE JUSTIÇA DO ESTADO DO MARANHÃO</text:p>
          </table:table-cell>
          <table:table-cell office:value-type="string" table:style-name="ce25">
            <text:p>CORREGEDORIA NACIONAL</text:p>
          </table:table-cell>
          <table:table-cell office:value-type="string" table:style-name="ce25">
            <text:p>PORTARIA CNMP-CN Nº 35/2022</text:p>
          </table:table-cell>
          <table:table-cell office:value-type="string" table:style-name="ce61">
            <text:p>DOU Nº 49, 14 DE MARÇO DE 2022</text:p>
          </table:table-cell>
          <table:table-cell table:style-name="ce7"/>
          <table:table-cell table:number-columns-repeated="16376" table:style-name="ce26"/>
        </table:table-row>
        <table:table-row table:style-name="ro3">
          <table:table-cell table:style-name="ce7"/>
          <table:table-cell office:value-type="string" table:style-name="ce7">
            <text:p>ROBERTA PONDÉ AMORIM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GOIÁS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24">
            <text:p>NÃO</text:p>
          </table:table-cell>
          <table:table-cell table:number-columns-repeated="16376" table:style-name="ce26"/>
        </table:table-row>
        <table:table-row table:style-name="ro3">
          <table:table-cell table:style-name="ce7"/>
          <table:table-cell office:value-type="string" table:style-name="ce7">
            <text:p>ROBERTO CARLOS BATIST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ROBERTA ROS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O ESTADO DO RIO DE JANEIRO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32">
          <table:table-cell table:style-name="ce7"/>
          <table:table-cell office:value-type="string" table:style-name="ce7">
            <text:p>ROBSON RENAUT GOD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2">
          <table:table-cell table:style-name="ce11"/>
          <table:table-cell office:value-type="string" table:style-name="ce7">
            <text:p>RODNEY DA SILV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GOIÁ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2">
          <table:table-cell table:number-columns-spanned="1" table:number-rows-spanned="4" table:style-name="ce67"/>
          <table:table-cell office:value-type="string" table:number-columns-spanned="1" table:number-rows-spanned="4" table:style-name="ce68">
            <text:p>RODRIGO CÉZAR MEDINA DA CUNHA</text:p>
          </table:table-cell>
          <table:table-cell office:value-type="string" table:number-columns-spanned="1" table:number-rows-spanned="4" table:style-name="ce68">
            <text:p>MEMBRO COLABORADOR</text:p>
          </table:table-cell>
          <table:table-cell office:value-type="string" table:number-columns-spanned="1" table:number-rows-spanned="4" table:style-name="ce68">
            <text:p>PROMOTOR DE JUSTIÇA DO ESTADO DO RIO DE JANEIR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31"/>
          <table:table-cell table:number-columns-repeated="1536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44">
            <text:p>COMISSÃO DA I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50">
            <text:p>COMISSÃO DA INFÂNCIA, JUVENTUDE E EDUCAÇÃO</text:p>
          </table:table-cell>
          <table:table-cell office:value-type="string" table:style-name="ce40">
            <text:p>PORTARIA CNMP-PRESI Nº 113/2021 (ALTERADA PELA PORTARIA CNMP-PRESI Nº 189/2022)</text:p>
          </table:table-cell>
          <table:table-cell office:value-type="string" table:style-name="ce42">
            <text:p>DIÁRIO ELETRÔNICO DO CNMP DE 17 DE JUNHO DE 2021</text:p>
          </table:table-cell>
          <table:table-cell office:value-type="string" table:style-name="ce40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0">
            <text:p>GT - IGUALDADE DE GÊNERO, DIREITOS LGBTQI+ E ESTADO LAICO</text:p>
          </table:table-cell>
          <table:table-cell office:value-type="string" table:style-name="ce40">
            <text:p>PORTARIA CNMP-PRESI N° 49/2022</text:p>
          </table:table-cell>
          <table:table-cell office:value-type="string" table:style-name="ce42">
            <text:p>DIÁRIO ELETRÔNICO DO CNMP DE 25 DE FEVEREIRO DE 2022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RODRIGO LEVENTI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ESTADO DE RONDÔNIA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259/2022</text:p>
          </table:table-cell>
          <table:table-cell office:value-type="string" table:style-name="ce8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730" table:style-name="ce7">
            <text:p>82730</text:p>
          </table:table-cell>
          <table:table-cell office:value-type="string" table:style-name="ce7">
            <text:p>RODRIGO LÓPEZ ZILI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º 143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ROGÉRIO SANCHES CUNHA</text:p>
          </table:table-cell>
          <table:table-cell office:value-type="string" table:number-columns-spanned="1" table:number-rows-spanned="2" table:style-name="ce68">
            <text:p>MMEBRO COLABORADOR</text:p>
          </table:table-cell>
          <table:table-cell office:value-type="string" table:number-columns-spanned="1" table:number-rows-spanned="2" table:style-name="ce68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ROSANA VIEGAS E CARVA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DISTRITO FEDERAL DE TERRITÓRIOS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12">
            <text:p>PORTARIA CNMP-PRESI N° 187/2022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56"/>
          <table:table-cell office:value-type="string" table:style-name="ce12">
            <text:p>ROMINA CARMEN BRITO CARVA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AMAZONAS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12">
            <text:p>PORTARIA CNMP-PRESI Nº 96/2019 (ALTERADA PELAS PORTARIAS CNMP-PRESI N°94/2020, 100/2021, 129/2022 E 201/2022)</text:p>
          </table:table-cell>
          <table:table-cell office:value-type="string" table:style-name="ce16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113/2021</text:p>
            <text:p>PORTARIA CNMP-PRESI Nº 21/2020 (ALTERADA PELA PORTARIA CNMP-PRESI Nº 18/2021</text:p>
          </table:table-cell>
          <table:table-cell office:value-type="string" table:style-name="ce7">
            <text:p>DIÁRIO ELETRÔNICO DO CNMP DE 17 DE JUNHO DE 2021</text:p>
            <text:p>DOU Nº 35, DE 19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19"/>
          <table:table-cell office:value-type="string" table:style-name="ce17">
            <text:p>RONALDO VIEIRA FRANCISC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36"/>
          <table:table-cell office:value-type="string" table:style-name="ce7">
            <text:p>ROSANA BARBOSA CIPR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text:s/>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ROSANA VIEGAS E CARVALHO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DO MINISTÉRIO PÚBLICO DO DISTRITO FEDERAL DE TERRITÓRIOS</text:p>
          </table:table-cell>
          <table:table-cell office:value-type="string" table:number-columns-spanned="1" table:number-rows-spanned="2" table:style-name="ce68">
            <text:p>COMISSÃO DA INFÂNCIA E JUVENTUDE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82/2020</text:p>
          </table:table-cell>
          <table:table-cell office:value-type="string" table:style-name="ce9">
            <text:p>DOU Nº 104, DE 2 DE JUNH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table:style-name="ce24"/>
          <table:table-cell office:value-type="string" table:style-name="ce7">
            <text:p>ROMINA CARMEN BRITO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SAMIA SAAD GALLOTTI BONA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SUBPROCURADORA-GERAL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7">
            <text:p>82628</text:p>
          </table:table-cell>
          <table:table-cell office:value-type="string" table:style-name="ce40">
            <text:p>SAMUEL SALES FONTELES</text:p>
          </table:table-cell>
          <table:table-cell office:value-type="string" table:style-name="ce40">
            <text:p>MEMBRO AUXILIAR</text:p>
          </table:table-cell>
          <table:table-cell office:value-type="string" table:style-name="ce40">
            <text:p>PROMOTOR DE JUSTIÇA DO ESTADO DE GOIÁS</text:p>
          </table:table-cell>
          <table:table-cell office:value-type="string" table:style-name="ce40">
            <text:p>PRESIDÊNCIA DO CNMP</text:p>
          </table:table-cell>
          <table:table-cell office:value-type="string" table:style-name="ce40">
            <text:p>PORTARIA CNMP-PRESI Nº 199/2021</text:p>
          </table:table-cell>
          <table:table-cell office:value-type="string" table:style-name="ce40">
            <text:p>DOU Nº 194, DE 14 DE OUTU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40">
            <text:p>SAMMY BARBOSA LOPES</text:p>
          </table:table-cell>
          <table:table-cell office:value-type="string" table:style-name="ce40">
            <text:p>MEMBRO COLABORADOR<text:s/></text:p>
          </table:table-cell>
          <table:table-cell office:value-type="string" table:style-name="ce40">
            <text:p>PROCURADOR DE JUSTIÇA DO ESTADO DO ACRE</text:p>
          </table:table-cell>
          <table:table-cell office:value-type="string" table:style-name="ce40">
            <text:p>CORREGEDORIA NACIONAL</text:p>
          </table:table-cell>
          <table:table-cell office:value-type="string" table:style-name="ce40">
            <text:p>PORTARIA CNMP-CN Nº 24/2022</text:p>
          </table:table-cell>
          <table:table-cell office:value-type="string" table:style-name="ce42">
            <text:p>DOU Nº 46, DE 9 DE MARÇ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7">
            <text:p>SANDRA MARIA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SASHA ALVES DO AMARAL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DO ESTADO DO RIO GRANDE DO NORTE</text:p>
          </table:table-cell>
          <table:table-cell office:value-type="string" table:number-columns-spanned="1" table:number-rows-spanned="2" table:style-name="ce68">
            <text:p>COMISSÃO DA 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113/2021</text:p>
            <text:p>PORTARIA CNMP-PRESI Nº 21/2020 (ALTERADA PELA PORTARIA CNMP-PRESI Nº 18/2020)<text:s/></text:p>
          </table:table-cell>
          <table:table-cell office:value-type="string" table:style-name="ce7">
            <text:p>DIÁRIO ELETRÔNICO DO CNMP DE 17 DE JUNHO DE 2021</text:p>
            <text:p>DOU Nº 35, DE 19 DE FEVEREIRO DE 2020<text:s/>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9">
          <table:table-cell table:style-name="ce9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SAULO GONÇALVES SANT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NO MUNICÍPIO DE CAUCAIA , N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4/2021</text:p>
          </table:table-cell>
          <table:table-cell office:value-type="string" table:style-name="ce12">
            <text:p>DOU Nº 106, DE 9 DE JUL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562</text:p>
          </table:table-cell>
          <table:table-cell office:value-type="string" table:style-name="ce9">
            <text:p>SAULO JERONIMO LEITE BARBOSA DE ALMEID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21/2018</text:p>
          </table:table-cell>
          <table:table-cell office:value-type="string" table:style-name="ce9">
            <text:p>DOU Nº 205, 24 DE OUTUBRO DE 2018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SÁVIO HENRIQUE DAMASCENO MOREIRA 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 DE JUSTIÇA DO ESTADO DA BAHIA 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113/2021 (ALTERADA PELA PORTARIA CNMP-PRESI Nº 189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48"/>
          <table:table-cell office:value-type="string" table:style-name="ce7">
            <text:p>SÁVIO RUI BRABO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41"/>
          <table:table-cell office:value-type="string" table:style-name="ce7">
            <text:p>SEBASTIÃO VIEIRA CAIXE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10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20"/>
        </table:table-row>
        <table:table-row table:style-name="ro10">
          <table:table-cell table:style-name="ce7"/>
          <table:table-cell office:value-type="string" table:style-name="ce7">
            <text:p>SELMA LEITE DO NASCIMENTO SAUERBRON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DISTRITO FEDERAL E TERRITÓRIOS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10">
          <table:table-cell table:style-name="ce12"/>
          <table:table-cell office:value-type="string" table:style-name="ce12">
            <text:p>SEMIANA SILVA DE OLIVEIRA CARDOS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A BAHIA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table:style-name="ce48"/>
          <table:table-cell office:value-type="string" table:style-name="ce7">
            <text:p>SERGIO CRUZ ARENH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office:value-type="string" table:number-columns-spanned="1" table:number-rows-spanned="2" table:style-name="ce68">
            <text:p>82616</text:p>
          </table:table-cell>
          <table:table-cell office:value-type="string" table:number-columns-spanned="1" table:number-rows-spanned="2" table:style-name="ce69">
            <text:p>SÉRGIO HENRIQUE FURTADO COELHO</text:p>
          </table:table-cell>
          <table:table-cell office:value-type="string" table:number-columns-spanned="1" table:number-rows-spanned="2" table:style-name="ce72">
            <text:p>MEMBRO AUXILIAR</text:p>
            <text:p/>
            <text:p/>
          </table:table-cell>
          <table:table-cell office:value-type="string" table:number-columns-spanned="1" table:number-rows-spanned="2" table:style-name="ce68">
            <text:p>PROMOTOR DE JUSTIÇA DO ESTADO DO MARANHÃO</text:p>
          </table:table-cell>
          <table:table-cell office:value-type="string" table:style-name="ce7">
            <text:p>GABINETE DO CONSELHEIRO OTÁVIO LUIZ RODRIGUES JR.<text:s/></text:p>
          </table:table-cell>
          <table:table-cell office:value-type="string" table:style-name="ce7">
            <text:p>PORTARIA CNMP-PRESI Nº 296/2022 (A PARTIR DE 29/11/2022)</text:p>
          </table:table-cell>
          <table:table-cell office:value-type="string" table:style-name="ce7">
            <text:p>DOU Nº 181, DE 22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213/2021</text:p>
          </table:table-cell>
          <table:table-cell office:value-type="string" table:style-name="ce7">
            <text:p>DOU Nº 223, DE 29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SHEILA CAVALCANTE PITOMB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CEARÁ</text:p>
          </table:table-cell>
          <table:table-cell office:value-type="string" table:style-name="ce56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4" table:style-name="ce71"/>
          <table:table-cell office:value-type="string" table:number-columns-spanned="1" table:number-rows-spanned="4" table:style-name="ce68">
            <text:p>SIDNEY FIORI JÚNIOR</text:p>
          </table:table-cell>
          <table:table-cell office:value-type="string" table:number-columns-spanned="1" table:number-rows-spanned="4" table:style-name="ce68">
            <text:p/>
            <text:p>MEMBRO COLABORADOR</text:p>
          </table:table-cell>
          <table:table-cell office:value-type="string" table:number-columns-spanned="1" table:number-rows-spanned="4" table:style-name="ce68">
            <text:p>PROMOTOR DE JUSTIÇA DO ESTADO DO TOCANTIN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9">
            <text:p>COMISSÃO DA IINFÂNCIA, JUVENTUDE E EDUCAÇÃO</text:p>
          </table:table-cell>
          <table:table-cell office:value-type="string" table:style-name="ce1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COMISSÃO DA INFÂNCIA, JUVENTUDE E EDUCAÇÃO</text:p>
          </table:table-cell>
          <table:table-cell office:value-type="string" table:style-name="ce17">
            <text:p>PORTARIA CNMP-PRESI Nº 113/2021 (ALTERADA PELA PORTARIA CNMP-PRESI Nº 189/2022)</text:p>
          </table:table-cell>
          <table:table-cell office:value-type="string" table:style-name="ce8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PORTARIA CNMP-PRESI Nº 94/2019 (ALTERADA PELAS PORTARIAS CNMP-PRESI Nº 95/2020, 95/2021, 197/2022 E 240/2022)</text:p>
          </table:table-cell>
          <table:table-cell office:value-type="string" table:style-name="ce8">
            <text:p>DOU Nº 117 DE 22 DE JUNHO DE 2020<text:s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697" table:number-columns-spanned="1" table:number-rows-spanned="3" table:style-name="ce69">
            <text:p>82697</text:p>
          </table:table-cell>
          <table:table-cell office:value-type="string" table:number-columns-spanned="1" table:number-rows-spanned="3" table:style-name="ce69">
            <text:p>SILVIO ROBERTO OLIVEIRA DE AMORIM JUNIOR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3" table:style-name="ce69">
            <text:p>PROCURADOR REGIONAL DA REPÚBLICA<text:s/></text:p>
          </table:table-cell>
          <table:table-cell office:value-type="string" table:style-name="ce62">
            <text:p>GT COMPLIANCE<text:s/></text:p>
          </table:table-cell>
          <table:table-cell office:value-type="string" table:style-name="ce56">
            <text:p>PORTARIA CNMP-PRESI Nº 60/2021</text:p>
          </table:table-cell>
          <table:table-cell office:value-type="string" table:style-name="ce56">
            <text:p>DIÁRIO ELETRÔNICO DO CNMP, DE 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6">
            <text:p>GT 13.964/2019</text:p>
          </table:table-cell>
          <table:table-cell office:value-type="string" table:style-name="ce56">
            <text:p>PORTARIA CNMP-PRESI Nº 12/2020</text:p>
          </table:table-cell>
          <table:table-cell office:value-type="string" table:style-name="ce56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Nº 47/2022</text:p>
          </table:table-cell>
          <table:table-cell office:value-type="string" table:style-name="ce10">
            <text:p>DOU Nº 40, DE 25 DE FEVEREIRO DE 2022</text:p>
          </table:table-cell>
          <table:table-cell table:style-name="ce9"/>
          <table:table-cell table:number-columns-repeated="16376" table:style-name="ce31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68">
            <text:p>SIRLENI FERNANDES DA SILVA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style-name="ce9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PROMOTORA DE JUSTIÇA DO MINISTÉRIO PÚBLICO DO ESTADO DE SÃO PAULO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17">
            <text:p>SOLANGE LINHARES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SORAYA SOARES DA NÓBREGA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table-cell table:style-name="ce19"/>
          <table:table-cell office:value-type="string" table:style-name="ce17">
            <text:p>STELA VALÉRIA SOARES DE FARIAS CAVALCAN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8"/>
          <table:table-cell office:value-type="string" table:style-name="ce7">
            <text:p>SUSANA HENRIQUES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4">
          <table:table-cell table:style-name="ce7"/>
          <table:table-cell office:value-type="string" table:style-name="ce7">
            <text:p>TAMARA ANDREIA BOTOVCHENCO RIV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table:style-name="ce7"/>
          <table:table-cell office:value-type="string" table:style-name="ce7">
            <text:p>TÂNIA GARCIA SANTIAGO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table-cell office:value-type="string" table:style-name="ce7">
            <text:p>82528</text:p>
          </table:table-cell>
          <table:table-cell office:value-type="string" table:style-name="ce7">
            <text:p>TARCILA SANTOS BRITTO GOM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51/2021</text:p>
          </table:table-cell>
          <table:table-cell office:value-type="string" table:style-name="ce7">
            <text:p>DOU Nº 167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TARCILA SANTOS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<text:s/>(ALTERADA PELA PORTARIA CNMP-PRESI Nº 278/2022)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12">
            <text:p>TARCÍSIO JOSÉ SOUSA BONFIM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MARANHÃO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ATIANA COSTA DE FIGUEIREDO AMORM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IS Nº 289/2022</text:p>
          </table:table-cell>
          <table:table-cell office:value-type="string" table:style-name="ce7">
            <text:p>DOU Nº 176, DE 15 DE SETEMBR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ATIANA DONZA CANCEL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262/2022</text:p>
          </table:table-cell>
          <table:table-cell office:value-type="string" table:style-name="ce49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HAYS RABELO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88/2022</text:p>
          </table:table-cell>
          <table:table-cell office:value-type="string" table:style-name="ce49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9">
            <text:p>THAIS MASSILON BEZERRA 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A DE JUSTIÇA DO ESTADO DE TOCANTINS 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31"/>
        </table:table-row>
        <table:table-row table:style-name="ro29">
          <table:table-cell table:number-columns-spanned="1" table:number-rows-spanned="4" table:style-name="ce67"/>
          <table:table-cell office:value-type="string" table:number-columns-spanned="1" table:number-rows-spanned="4" table:style-name="ce68">
            <text:p>THALES CAVALCANTI COELHO</text:p>
          </table:table-cell>
          <table:table-cell office:value-type="string" table:number-columns-spanned="1" table:number-rows-spanned="4" table:style-name="ce68">
            <text:p>MEMBRO COLABORADOR</text:p>
          </table:table-cell>
          <table:table-cell office:value-type="string" table:number-columns-spanned="1" table:number-rows-spanned="4" table:style-name="ce68">
            <text:p>PROCURADOR DA REPÚBLICA </text:p>
          </table:table-cell>
          <table:table-cell office:value-type="string" table:style-name="ce46">
            <text:p>COMISSÃO DE CONTROLE ADMINISTRATIVO E FINANCEIRO</text:p>
          </table:table-cell>
          <table:table-cell office:value-type="string" table:style-name="ce46">
            <text:p>PORTARIA CNMP-PRESI Nº 111 DE 5 DE ABRIL DE 2022</text:p>
          </table:table-cell>
          <table:table-cell office:value-type="string" table:style-name="ce47">
            <text:p>DOU Nº 67, DE 07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2">
            <text:p>PORTARIA CNMP-PRESI N° 181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TIAGO GONÇALVES VERA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48"/>
          <table:table-cell office:value-type="string" table:style-name="ce44">
            <text:p>TIAGO LOPES NUNES </text:p>
          </table:table-cell>
          <table:table-cell office:value-type="string" table:style-name="ce44">
            <text:p>MEMBRO COLABORADOR</text:p>
          </table:table-cell>
          <table:table-cell office:value-type="string" table:style-name="ce44">
            <text:p>PROMOTOR DE JUSTIÇA <text:s/>DO ESTADO DE RONDÔNIA 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11"/>
          <table:table-cell office:value-type="string" table:style-name="ce9">
            <text:p>TRAJANO SOUSA DE MEL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<text:s/>DO DISTRITO FEDERAL E TERRITÓRIOS</text:p>
          </table:table-cell>
          <table:table-cell office:value-type="string" table:style-name="ce9">
            <text:p>GT - GOVERNANÇA DE DADOS E TRANSFORMAÇÃO DIGITAL NO MINISTÉRIO PÚBLICO  - CPE</text:p>
          </table:table-cell>
          <table:table-cell office:value-type="string" table:style-name="ce9">
            <text:p>PORTARIA CNMP-PRESI N° 78/2022 (ALTERADA PELA PORTARIA CNMP-PRESI Nº 285/2022)</text:p>
          </table:table-cell>
          <table:table-cell office:value-type="string" table:style-name="ce9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63"/>
          <table:table-cell office:value-type="string" table:style-name="ce7">
            <text:p>THIAGO AUGUSTO BUE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STADO DO AMAZONAS</text:p>
          </table:table-cell>
          <table:table-cell office:value-type="string" table:style-name="ce7">
            <text:p>GT - REGULAMENTAÇÃO DE OPERAÇÕES ENVOLVENDO CRIPTOMOEDAS </text:p>
          </table:table-cell>
          <table:table-cell office:value-type="string" table:style-name="ce7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35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61"/>
          <table:table-cell office:value-type="string" table:style-name="ce64">
            <text:p>THIAGO LACERDA NOBRE</text:p>
          </table:table-cell>
          <table:table-cell office:value-type="string" table:style-name="ce64">
            <text:p>MEMBRO COLABORADOR</text:p>
          </table:table-cell>
          <table:table-cell office:value-type="string" table:style-name="ce64">
            <text:p>PROCURADOR DA REPÚBLICA</text:p>
          </table:table-cell>
          <table:table-cell office:value-type="string" table:style-name="ce64">
            <text:p>COMISSÃO DE CONTROLE ADMINISTRATIVO E FINANCEIRO</text:p>
          </table:table-cell>
          <table:table-cell office:value-type="string" table:style-name="ce64">
            <text:p>PORTARIA CNMP-PRESI N° 113 DE 5 DE ABRIL DE 2022</text:p>
          </table:table-cell>
          <table:table-cell office:value-type="string" table:style-name="ce12">
            <text:p>DOU Nº 67, DE 07 DE ABRIL DE 2022</text:p>
          </table:table-cell>
          <table:table-cell office:value-type="string" table:style-name="ce59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24">
            <text:p>THIAGO PIEROBOM DE ÁVILA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DISTRITO FEDERAL E TERRITÓRIOS</text:p>
          </table:table-cell>
          <table:table-cell office:value-type="string" table:style-name="ce24">
            <text:p>COMISSÃO DE DEFESA DOS DIREITOS FUNDAMENTAIS</text:p>
          </table:table-cell>
          <table:table-cell office:value-type="string" table:style-name="ce24">
            <text:p>PORTARIA CNMP-PRESI Nº 50/2022</text:p>
            <text:p><text:s/></text:p>
          </table:table-cell>
          <table:table-cell office:value-type="string" table:style-name="ce30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ULISSES DIA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VALDIRENE SILVA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º 49/2022</text:p>
          </table:table-cell>
          <table:table-cell office:value-type="string" table:style-name="ce8">
            <text:p>DIÁRIO ELETRÔNICO DO CNMP,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7"/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A PARAÍBA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7"/>
          <table:table-cell office:value-type="string" table:style-name="ce12">
            <text:p>VALÉRIA BARROS DUARTE DE MORA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ESPÍRITO SANT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9">
            <text:p>VALÉRIA DE SOUSA LINCK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DE JANEIR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18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VANESSA FUSCO NOGUEIRA SIMÕES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DO ESTADO DE MINAS GERAIS</text:p>
          </table:table-cell>
          <table:table-cell office:value-type="string" table:style-name="ce12">
            <text:p>FÓRUM NACIONAL DE GESTÃO DO MINISTÉRIO PÚBLICO</text:p>
          </table:table-cell>
          <table:table-cell office:value-type="string" table:style-name="ce12">
            <text:p>PORTARIA CNMP-PRESI N° 186/2022</text:p>
          </table:table-cell>
          <table:table-cell office:value-type="string" table:style-name="ce16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74/2021 (ALTERADA PELA PORTARIA CNMP-RESI Nº 25.2022 E 336/2022)</text:p>
          </table:table-cell>
          <table:table-cell office:value-type="string" table:style-name="ce7">
            <text:p>DOU Nº 26, DE 7 DE FEVEREI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8">
            <text:p>82588</text:p>
          </table:table-cell>
          <table:table-cell office:value-type="string" table:number-columns-spanned="1" table:number-rows-spanned="2" table:style-name="ce68">
            <text:p>VANESSA GOULART BARBOSA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68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° 243/22</text:p>
          </table:table-cell>
          <table:table-cell office:value-type="string" table:style-name="ce8">
            <text:p>DOU Nº 144 DE 01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26/2021 (ALTERADA PELA PORTAIRA CNMP-PRESI Nº 153/2021)</text:p>
            <text:p><text:span text:style-name="T2"/></text:p>
            <text:p/>
          </table:table-cell>
          <table:table-cell office:value-type="string" table:style-name="ce7">
            <text:p>DOU Nº 125, DE 6 DE JULHO DE 2021</text:p>
            <text:p><text:span text:style-name="T2"/>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11"/>
          <table:table-cell office:value-type="string" table:style-name="ce7">
            <text:p>VANI ANTÔNIO BUEN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9">
            <text:p>82576</text:p>
          </table:table-cell>
          <table:table-cell office:value-type="string" table:style-name="ce9">
            <text:p>VERA LEILANE MOTA ALVES DE SOUZA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4/2019</text:p>
          </table:table-cell>
          <table:table-cell office:value-type="string" table:style-name="ce9">
            <text:p>DOU Nº 6 DE 9 DE JANEIR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VICENTE ELISI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º 49/2022</text:p>
          </table:table-cell>
          <table:table-cell office:value-type="string" table:style-name="ce8">
            <text:p>DIÁRIO ELETRÔNICO DO CNMP, DE 25 DE FEVEREIR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VICTOR CARVALHO VEGG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° 343/2022</text:p>
          </table:table-cell>
          <table:table-cell office:value-type="string" table:style-name="ce7">
            <text:p>DOU Nº 220 DE 23 DE NOV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9">
          <table:table-cell table:style-name="ce9"/>
          <table:table-cell office:value-type="string" table:style-name="ce7">
            <text:p>VICENTE AUGUSTO BORGES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DAS PROMOTORIAS DE JUSTIÇA CRIMINAIS DO MINISTÉRIO PÚBLICO DO ESTADO DO AMAZONAS </text:p>
          </table:table-cell>
          <table:table-cell office:value-type="string" table:style-name="ce7">
            <text:p>CMDD-VÍTIMAS: COMITÊ MINISTERIAL DE DEFESA DOS DIREITOS DAS VÍTIMAS</text:p>
          </table:table-cell>
          <table:table-cell office:value-type="string" table:style-name="ce7">
            <text:p>PORTARIA CNMP-PRESI N° 178/2022 (ALTERARA PELA PORTARIA 199/2022 E 356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VINÍCIUS GAHYVA MARTIN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MATO GROSS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VINÍCIUS LINS LEÃO LIM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RIO GRANDE DO NORTE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99/2022</text:p>
          </table:table-cell>
          <table:table-cell office:value-type="string" table:style-name="ce16">
            <text:p>DOU Nº 118 DE 2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68">
            <text:p>82612</text:p>
          </table:table-cell>
          <table:table-cell office:value-type="string" table:number-columns-spanned="1" table:number-rows-spanned="4" table:style-name="ce68">
            <text:p>VINÍCIUS MENANDRO EVANGELISTA DE SOUZA<text:s/></text:p>
          </table:table-cell>
          <table:table-cell office:value-type="string" table:number-columns-spanned="1" table:number-rows-spanned="4" table:style-name="ce68">
            <text:p>MEMBRO AUXILIAR<text:s/></text:p>
          </table:table-cell>
          <table:table-cell office:value-type="string" table:number-columns-spanned="1" table:number-rows-spanned="4" table:style-name="ce68">
            <text:p>PROMOTOR DE JUSTIÇA DO MINISTÉRIO PÚBLICO DO ACRE</text:p>
          </table:table-cell>
          <table:table-cell office:value-type="string" table:style-name="ce12">
            <text:p>CORREGEDORIA NACIONAL</text:p>
          </table:table-cell>
          <table:table-cell office:value-type="string" table:style-name="ce12">
            <text:p>PORTARIA CNMP-PRESI N° 61/2022</text:p>
          </table:table-cell>
          <table:table-cell office:value-type="string" table:style-name="ce16">
            <text:p>DOU Nº 44 DE 7 DE MARÇ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2">
            <text:p>PORTARIA CNMP-PRESI N° 181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2"/></text:p>
            <text:p>CORREGEDORIA NACIONAL</text:p>
          </table:table-cell>
          <table:table-cell office:value-type="string" table:style-name="ce7">
            <text:p>PORTARIA CNMP-CN Nº 208/2022</text:p>
          </table:table-cell>
          <table:table-cell office:value-type="string" table:style-name="ce7">
            <text:p>DOU Nº 235, DE 15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VITOR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40">
            <text:p>VLADIMIR BARROS ARAS</text:p>
          </table:table-cell>
          <table:table-cell office:value-type="string" table:style-name="ce40">
            <text:p>MEMBRO COLABORADOR</text:p>
          </table:table-cell>
          <table:table-cell office:value-type="string" table:style-name="ce40">
            <text:p>PROCURADOR REGIONAL DA REPÚBLICA</text:p>
          </table:table-cell>
          <table:table-cell office:value-type="string" table:style-name="ce40">
            <text:p>GT 13.964/2019</text:p>
          </table:table-cell>
          <table:table-cell office:value-type="string" table:style-name="ce40">
            <text:p>PORTARIA CNMP-PRESI Nº 12/2020 (PORTARIA Nº 17/2020)</text:p>
          </table:table-cell>
          <table:table-cell office:value-type="string" table:style-name="ce40">
            <text:p>DOU Nº 27, DE 7 DE FEVEREIR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WALLACE PAIVA MARTINS JUNIOR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SUBPROCURADOR-GERAL DE JUSTIÇA DO MINISTÉRIO PÚBLICO DO ESTADO DE SÃO PAULO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7">
            <text:p>PORTARIA CNMP-PRESI Nº 323/2022</text:p>
          </table:table-cell>
          <table:table-cell office:value-type="string" table:style-name="ce7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7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WILLIAN LIRA DE SOUS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MINISTÉRIO PÚBLICO DO PARANÁ</text:p>
          </table:table-cell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2">
            <text:p>PORTARIA CNMP-PRESI N° 181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17">
            <text:p>YÉLENA DE FÁTIMA MONTEIRO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string" table:number-columns-spanned="8" table:number-rows-spanned="1" table:style-name="ce73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3">
            <text:p>Atualizada em: 28/12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3">
            <text:p>Dados referentes à: 30/11/2022</text:p>
          </table:table-cell>
          <table:covered-table-cell table:number-columns-repeated="7"/>
          <table:table-cell table:number-columns-repeated="16376"/>
        </table:table-row>
        <table:table-row table:number-rows-repeated="1047956" table:style-name="ro2">
          <table:table-cell table:number-columns-repeated="16384"/>
        </table:table-row>
      </table:table>
      <table:database-ranges>
        <table:database-range table:target-range-address="Planilha1.A4:Planilha1.H6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istrador</meta:initial-creator>
    <dc:creator>Ana Maria de Souza Torres Teixeira</dc:creator>
    <meta:creation-date>2020-11-16T20:56:29Z</meta:creation-date>
    <dc:date>2023-10-09T22:05:19Z</dc:date>
  </office:meta>
</office:document-meta>
</file>