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05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2-06-30T00:00:00" table:style-name="ce20">
            <text:p>30/6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32</text:p>
          </table:table-cell>
          <table:table-cell office:value-type="date" office:date-value="2020-08-04T00:00:00" table:style-name="ce15">
            <text:p>4/8/20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1-08-03T00:00:00" table:style-name="ce15">
            <text:p>3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3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1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318</text:p>
          </table:table-cell>
          <table:table-cell office:value-type="date" office:date-value="2020-10-22T00:00:00" table:style-name="ce15">
            <text:p>22/10/20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1-11-03T00:00:00" table:style-name="ce25">
            <text:p>3/1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40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8-18T00:00:00" table:style-name="ce25">
            <text:p>18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4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2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76</text:p>
          </table:table-cell>
          <table:table-cell office:value-type="date" office:date-value="2020-05-14T00:00:00" table:style-name="ce15">
            <text:p>14/5/20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1-05-13T00:00:00" table:style-name="ce25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2-01-07T00:00:00" table:style-name="ce18">
            <text:p>7/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25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1-09-10T00:00:00" table:style-name="ce18">
            <text:p>10/9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08/06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65511" table:style-name="ro5">
          <table:table-cell table:number-columns-repeated="16384"/>
        </table:table-row>
        <table:table-row table:number-rows-repeated="9830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rnando Araújo Carneiro</meta:initial-creator>
    <dc:creator>Administrador</dc:creator>
    <meta:creation-date>2012-11-23T15:12:04Z</meta:creation-date>
    <dc:date>2021-06-11T19:40:51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