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Efetivo</text:p>
          </table:table-cell>
          <table:table-cell office:value-type="string" table:number-columns-spanned="1" table:number-rows-spanned="3" table:style-name="ce24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office:value-type="string" table:number-columns-spanned="1" table:number-rows-spanned="3" table:style-name="ce23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IDEE MARIA MOSER TORQUATO LUIZ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ILTON JOSÉ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MILITAR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23/2021</text:p>
          </table:table-cell>
          <table:table-cell office:value-type="string" table:style-name="ce12">
            <text:p>DOU Nº 40, DE 2 DE MARÇ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2</text:p>
          </table:table-cell>
          <table:table-cell office:value-type="string" table:style-name="ce11">
            <text:p>AFONSO DE PAULA PINHEIRO ROCHA<text:s/>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A SAÚDE <text:s text:c="55"/>CORREGEDORIA NACIONAL<text:s/></text:p>
          </table:table-cell>
          <table:table-cell office:value-type="string" table:style-name="ce7">
            <text:p>PORTARIA CNMP-PRESI Nº 114/2020 <text:s text:c="18"/>PORTARIA CNMP-CN <text:s/>Nº 117/2019</text:p>
          </table:table-cell>
          <table:table-cell office:value-type="string" table:style-name="ce7">
            <text:p>DOU Nº 129, DE 8 DE JULHO DE 2020<text:s text:c="18"/></text:p>
            <text:p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AN CASTIEL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11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ALEXANDRE GA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11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54</text:p>
          </table:table-cell>
          <table:table-cell office:value-type="string" table:style-name="ce11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ALEXEY CHOI CARUNCH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Nº 17/2021</text:p>
            <text:p>PORTARIA CNMP-PRESI Nº 2/2021</text:p>
            <text:p>PORTARIA CNMP-PRESI Nº 243/2020</text:p>
          </table:table-cell>
          <table:table-cell office:value-type="string" table:style-name="ce12">
            <text:p>DOU Nº 35, DE 23 DE FEVEREIRO DE 2021</text:p>
            <text:p>DOU Nº 4, DE 7 DE JANEIRO DE 2021</text:p>
            <text:p>DIÁRIO ELETRÔNICO DE 11 DE DEZEMBRO DE 2020</text:p>
          </table:table-cell>
          <table:table-cell office:value-type="string" table:style-name="ce12">
            <text:p>NÃO</text:p>
          </table:table-cell>
          <table:table-cell table:number-columns-repeated="158" table:style-name="ce15"/>
          <table:table-cell table:number-columns-repeated="852" table:style-name="ce16"/>
          <table:table-cell table:number-columns-repeated="15366" table:style-name="ce15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3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ALINE VALÉRIA ARCHANGELO SALVAD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IS Nº 20/2020</text:p>
            <text:p>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table:style-name="ce12"/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7">
            <text:p>ANA CAROLINA HALIUC BRAGA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11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7">
            <text:p>ANDRÉ TUMA DELBIM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PRESI Nº 21/2020 (ALTERADA PELA PORTARIA CNMP-PRESI Nº 18/2021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8/2020</text:p>
            <text:p>PORTARIA CNMP-PRESI Nº 96/2019 (PORTARIA CNMP-PRESI Nº 94/2020)</text:p>
            <text:p/>
          </table:table-cell>
          <table:table-cell office:value-type="string" table:style-name="ce13">
            <text:p>DOU Nº 183, DE 23 DE SETEMBRO DE 2020</text:p>
            <text:p>DOU Nº 117, DE 22 DE JUNHO DE 2020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11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ANTÔNIO DO PASSO CABRA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171, DE 4 DE SETEM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3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CA DO ESTADO DE SÃO PAULO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</table:table-cell>
          <table:table-cell office:value-type="string" table:style-name="ce7">
            <text:p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11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63</text:p>
          </table:table-cell>
          <table:table-cell office:value-type="string" table:style-name="ce11">
            <text:p>BERNARDO <text:s/>MACIEL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0/2018</text:p>
          </table:table-cell>
          <table:table-cell office:value-type="string" table:style-name="ce7">
            <text:p>DOU Nº 211, DE 1 DE NOV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IANCA BERNARDE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RUNO BONAME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IO LÚCIO FENELON OASSIS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MILLA HOLANDA MENDES DA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LAHO NA PROCURADORIA REGIONAL DO TRABALHO DA 14ª REGIÃO<text:s/>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7">
            <text:p>CARLOS AUGUSTO DA COSTA PESC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/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/>
          </table:table-cell>
          <table:table-cell office:value-type="string" table:style-name="ce7">
            <text:p>PORTARIA CNMP-PRESI Nº 239/2020</text:p>
            <text:p/>
          </table:table-cell>
          <table:table-cell office:value-type="string" table:style-name="ce7">
            <text:p>DOU Nº 237, DE 11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HENRIQUE HARPER COX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6</text:p>
          </table:table-cell>
          <table:table-cell office:value-type="string" table:style-name="ce10">
            <text:p>CARLOS VINÍCIUS ALVES RIBEI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168/2020 (PORTARIA CNMP-PRESI Nº 175/2020)<text:s/></text:p>
          </table:table-cell>
          <table:table-cell office:value-type="string" table:style-name="ce10">
            <text:p>DOU Nº 187, DE 29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7">
          <table:table-cell table:style-name="ce7"/>
          <table:table-cell office:value-type="string" table:style-name="ce7">
            <text:p>CAROLINE MACIEL DA COSTA LIMA DA MA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ALTERADA PELAS PORTARIAS CNMP-PRESI Nº 94/2020 E 15/2021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4">
            <text:p>NÃ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11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8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AUXILIAR</text:p>
            <text:p/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12/2021</text:p>
            <text:p>PORTARIA CNMP-PRESI Nº 2/2021 (ALTERADA PELA PORTARIA CNMP-PRESI Nº 44/2021)<text:s/></text:p>
            <text:p>PORTARIA CNMP-PRESI Nº 243/2020</text:p>
            <text:p>PORTARIA CNMP-PRESI Nº 70/2020</text:p>
          </table:table-cell>
          <table:table-cell office:value-type="string" table:style-name="ce12">
            <text:p/>
            <text:p>DOU Nº 27, DE 9 DE FEVEREIRO DE 2021</text:p>
            <text:p>DOU Nº 4, DE 7 DE JANEIRO DE 2021</text:p>
            <text:p>DIÁRIO ELETRÔNICO DE 11 DE DEZEMBRO DE 2020</text:p>
            <text:p>DOU Nº 85, DE 6 DE MAI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7">
            <text:p>DIÁRIO ELETRÔNICO DE 11 DE DEZEMBRO DE 2020</text:p>
            <text:p>DOU Nº 85, DE 6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CLÁUDIA FERREIRA MAC DOWEL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21/2020</text:p>
            <text:p>PORTARIA CNMP-PRESI Nº 97/2020 (ALTERADA PELA PORTARIA 223, DE 27 DE NOVEMBRO DE 2020</text:p>
            <text:p/>
          </table:table-cell>
          <table:table-cell office:value-type="string" table:style-name="ce7">
            <text:p>DOU Nº 229, DE 1º DE DEZEMBRO DE 2020</text:p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  <text:p>PORTARIA CNMP-PRESI Nº 40/2016 (ALTERADA PELA PORTARIA CNMP-PRESI Nº 219/2020)<text:s/></text:p>
            <text:p/>
          </table:table-cell>
          <table:table-cell office:value-type="string" table:style-name="ce13">
            <text:p>DOU Nº 120, DE 25 DE JUNHO DE 2020</text:p>
            <text:p>DIÁRIO ELETRÔNICO DO CNMP, <text:s/>DE 24 DE NOVEMBR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7">
            <text:p>DJE Nº 248, DE 3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1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RASIA MONTENEGR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RISTINA SEIXAS GRAÇ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4</text:p>
          </table:table-cell>
          <table:table-cell office:value-type="string" table:style-name="ce7">
            <text:p>DANIEL AZEVEDO LÔBO</text:p>
          </table:table-cell>
          <table:table-cell office:value-type="string" table:style-name="ce7">
            <text:p>SECRETÁRIO-GERAL ADJUNT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109/2020</text:p>
            <text:p/>
          </table:table-cell>
          <table:table-cell office:value-type="string" table:style-name="ce13">
            <text:p>DOU Nº 124, DE 1º DE JUL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DANIEL MARONES DE GUSMÃO CAMP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DANIEL MART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DANNI SAL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7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10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DENISE CASANOVA VILLELA</text:p>
          </table:table-cell>
          <table:table-cell office:value-type="string" table:style-name="ce12">
            <text:p/>
            <text:p>MEMBRO COLABORAOD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OUVIDORIA NACIONAL</text:p>
            <text:p>COMISSÃO DA INFÂNCIA E JUVENTUDE</text:p>
          </table:table-cell>
          <table:table-cell office:value-type="string" table:style-name="ce12">
            <text:p>PORTARIA CNMP- PRESI Nº 233/2020 (ALTERADA PELA PORTARIA CNMP-PRESI Nº 45/2021)</text:p>
            <text:p>PORTARIA CNMP-PRESI Nº 96/2019 (PORTARIA CNMP-PRESI Nº94/2020)</text:p>
            <text:p/>
          </table:table-cell>
          <table:table-cell office:value-type="string" table:style-name="ce12">
            <text:p>DOU Nº 233,DE 7 DE DEZEMBRO DE 2020</text:p>
            <text:p>DOU Nº 117, DE 22 DE JUNHO DE 2020</text:p>
            <text:p/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568</text:p>
          </table:table-cell>
          <table:table-cell office:value-type="string" table:style-name="ce12">
            <text:p>DIEGO ROBERTO BARBIE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1/2021</text:p>
          </table:table-cell>
          <table:table-cell office:value-type="string" table:style-name="ce12">
            <text:p>DOU Nº 67, DE 1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  <text:p>PORTARIA CNMP-PRESI Nº 121/2020</text:p>
          </table:table-cell>
          <table:table-cell office:value-type="string" table:style-name="ce13">
            <text:p>DOU Nº 4. DE 7 DE JANEIRO DE 2021</text:p>
            <text:p>DOU Nº 135, DE 16 DE JULH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11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EDILSON VITOR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NOLIA EVANGELI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EDUARDO HENRIQUE DE ALMEIDA AGUIA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EONORA MARISE SILVA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ERNAMBUCO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P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<text:s/></text:p>
            <text:p>PORTARIA CNMP-PRESI Nº 97/2020</text:p>
            <text:p>PORTARIA CNMP-PRESI Nº 40/216 (ALTERADA PELA PORTARIA CNMP-PRESI Nº 219/2020)</text:p>
          </table:table-cell>
          <table:table-cell office:value-type="string" table:style-name="ce13">
            <text:p/>
            <text:p>DOU Nº 120, DE 25 DE JUNHO DE 2020</text:p>
            <text:p>DIÁRIO ELETRÔNICO DO CNMP, DE 24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0">
            <text:p>DOU Nº 211, DE 5 DE NOVEMBRO DE 2020</text:p>
            <text:p>DOU Nº 143, DE 31 DE JUL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12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2">
            <text:p>PORTARIA CNMP-PRESI Nº 30/2021</text:p>
            <text:p>PORTARIA CNMP-PRESI Nº 2/2021</text:p>
            <text:p>PORTARIA CNMP-PRESI Nº 243/2020</text:p>
            <text:p/>
          </table:table-cell>
          <table:table-cell office:value-type="string" table:style-name="ce12">
            <text:p>DOU Nº 45, DE 9 DE MARÇO DE 2021</text:p>
            <text:p>DOU Nº 4, DE 7 DE JANEIRO DE 2021</text:p>
            <text:p>DIÁRIO ELETRÔNICO DE 11 DE DEZ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11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0</text:p>
            <text:p/>
          </table:table-cell>
          <table:table-cell office:value-type="string" table:style-name="ce7">
            <text:p>DOU Nº 208, DE 29 DE OUTU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LIPE MARTINS DE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7">
            <text:p>DOU Nº 171, DE 4 DE SETEMBRO DE 2020</text:p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42/2020</text:p>
          </table:table-cell>
          <table:table-cell office:value-type="string" table:style-name="ce7">
            <text:p>DOU Nº 163, DE 25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5</text:p>
          </table:table-cell>
          <table:table-cell office:value-type="string" table:style-name="ce10">
            <text:p>FERNANDA MARINELA DE SOUSA SANT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A</text:p>
          </table:table-cell>
          <table:table-cell office:value-type="string" table:style-name="ce10">
            <text:p>GT 13.964/2019</text:p>
            <text:p>CONATRETAP</text:p>
          </table:table-cell>
          <table:table-cell office:value-type="string" table:style-name="ce10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10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/>
          </table:table-cell>
          <table:table-cell office:value-type="string" table:style-name="ce7">
            <text:p>PORTARIA CNMP-PRESI Nº 141/2020</text:p>
            <text:p/>
          </table:table-cell>
          <table:table-cell office:value-type="string" table:style-name="ce7">
            <text:p>DOU Nº 161, DE 21 DE AGOST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GISELE SANTOS FERNANDES GO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  <text:p><text:s/></text:p>
          </table:table-cell>
          <table:table-cell office:value-type="string" table:style-name="ce13">
            <text:p>DOU Nº 122, DE 27 DE JUNHO DE 20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HENRIQUE DA ROSA ZIESEM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GT DIREITOS COLETIVOS E DIFUSOS</text:p>
            <text:p>COMISSÃO DA SAÚDE</text:p>
          </table:table-cell>
          <table:table-cell office:value-type="string" table:style-name="ce12">
            <text:p>PORTARIA CNMP-PRESI Nº 159/2020 (PORTARIA CNNMP- PRESI Nº 188/2020 E PELA PORTARIA CNMP-PREIS Nº 49/2021)<text:s/></text:p>
            <text:p>PORTARIA CNMP-PRESI Nº 114/2020</text:p>
          </table:table-cell>
          <table:table-cell office:value-type="string" table:style-name="ce12">
            <text:p>DOU Nº 191,D E 5 DE OUTUBRO DE 2020</text:p>
            <text:p>DOU Nº 129, DE 8 DE JUL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HERMES ZANETI JU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ESPÍRITO SANT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3">
            <text:p>DOU Nº 17, DE 26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NÁCIO DE ALENCAR CORTEZ NE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DESEMBARGADOR DO TRIBUNAL DE JUSTIÇA DO ESTADO DO CEARÁ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/2021</text:p>
          </table:table-cell>
          <table:table-cell office:value-type="string" table:style-name="ce13">
            <text:p>DOU Nº 20, DE 29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INÊS VIRGÍNIA PRADO SO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DESEMBARGADORA FEDERAL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8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9</text:p>
          </table:table-cell>
          <table:table-cell office:value-type="string" table:style-name="ce11">
            <text:p>JACQUELINE OROFINO DA SILVA ZAGO DE OLIVEIRA</text:p>
          </table:table-cell>
          <table:table-cell office:value-type="string" table:style-name="ce7">
            <text:p>MEMBRO COLABORADOR <text:s text:c="48"/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 <text:s text:c="72"/>CORREGEDORIA NACIONAL</text:p>
          </table:table-cell>
          <table:table-cell office:value-type="string" table:style-name="ce7">
            <text:p>PORTARIA CNMP-PRESI Nº 97/2020 <text:s text:c="17"/>PORTARIA CNMP-CN Nº 87/2020</text:p>
          </table:table-cell>
          <table:table-cell office:value-type="string" table:style-name="ce7">
            <text:p>DOU Nº 120, DE 25 DE JUNHO DE 2020 <text:s text:c="65"/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/>
            <text:p>SECRETARIA GERAL</text:p>
            <text:p>GT 13.964/2019</text:p>
          </table:table-cell>
          <table:table-cell office:value-type="string" table:style-name="ce10">
            <text:p/>
            <text:p>PORTARIA CNMP-PRESI N º 12/2020 (PORTARIA Nº 177/2020)</text:p>
            <text:p>PORTARIA CNMP-PRESI Nº 54/2020</text:p>
          </table:table-cell>
          <table:table-cell office:value-type="string" table:style-name="ce10">
            <text:p/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67/2020</text:p>
          </table:table-cell>
          <table:table-cell office:value-type="string" table:style-name="ce7">
            <text:p>DOU Nº 83, DE 4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1/2020 (ALTERADA PELA PORTARIA CNMP-PRESI Nº 18/2020)</text:p>
            <text:p>PORTARIA CNMP-PRESI Nº 96/2019 (ALTERADA PELA PORTARIA CNMP-PRESI N°94/2020)</text:p>
          </table:table-cell>
          <table:table-cell office:value-type="string" table:style-name="ce7">
            <text:p>DOU Nº 35, DE 19 DE FEVEREIRO DE 2020</text:p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/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228/2020</text:p>
            <text:p>PORTARIA CNMP-PRESI Nº 30/2020</text:p>
            <text:p/>
          </table:table-cell>
          <table:table-cell office:value-type="string" table:style-name="ce13">
            <text:p>DOU Nº 233, DE 7 DE DEZEMBRO DE 2020</text:p>
            <text:p>DOU Nº 45, DE 6 DE MARÇ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JOSÉ MARIA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ICO DO ESTADO DO TOCANTIN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<text:s/>JOÃO PAULO LORDELO GUIMARÃES TAV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30/2020</text:p>
            <text:p>PORTARIA CNMP-PRESI Nº 228/2020</text:p>
          </table:table-cell>
          <table:table-cell office:value-type="string" table:style-name="ce7">
            <text:p>DIÁRIO ELETRÔNICO, DE 14 DE ABRIL DE 2020</text:p>
            <text:p>DOU Nº 45, DE 6 DE MARÇO DE 2020</text:p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1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62</text:p>
          </table:table-cell>
          <table:table-cell office:value-type="string" table:style-name="ce12">
            <text:p>JULIANA NUNES FELIX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ABINETE CONSELHEIRA SANDRA KRIEGER</text:p>
          </table:table-cell>
          <table:table-cell office:value-type="string" table:style-name="ce12">
            <text:p>PORTARIA CNMP-PRESI Nº 63/2021</text:p>
          </table:table-cell>
          <table:table-cell office:value-type="string" table:style-name="ce12">
            <text:p>DOU Nº 83, DE 5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ÚLIO CÉSAR DE MEDEIRO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  <text:p>PORTARIA CNMP-PRESI Nº 83/2020</text:p>
          </table:table-cell>
          <table:table-cell office:value-type="string" table:style-name="ce13">
            <text:p>DOU Nº 117, DE 22 DE JUNHO DE 2020</text:p>
            <text:p>DOU Nº 104, DE 2 DE JUNH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ANE FIUZ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IA NARA DALMUT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ANTA CATARINA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11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LORENA MIRANDA SANTIOS BARREIR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ESTADO <text:s/>DA BAHI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]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</table:table-cell>
          <table:table-cell office:value-type="string" table:style-name="ce13">
            <text:p>DOU Nº 122, DE 27 DE JUNHO DE 20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LUCIANO FURTADO LOUBE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ATO GROSSO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LUIS FABIANO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MISSÃO DO MEIO AMBIENTE</text:p>
            <text:p>COMISSÃO DE PRESERVAÇÃO DA AUTONOMIA DO MINISTÉRIO PÚBLICO</text:p>
            <text:p><text:span text:style-name="T1">GT LGPD</text:span></text:p>
          </table:table-cell>
          <table:table-cell office:value-type="string" table:style-name="ce12">
            <text:p>PORTRIA CNMP-PRESI Nº 37/2021</text:p>
            <text:p>PORTARIA CNMP-PRESI Nº 36/2021</text:p>
            <text:p><text:span text:style-name="T1">PORTARIA CNMP-PRESI Nº 55/2020</text:span></text:p>
          </table:table-cell>
          <table:table-cell office:value-type="string" table:style-name="ce12">
            <text:p>DOU Nº 54, DE 22 DE MARÇO DE 2021</text:p>
            <text:p>DOU Nº 54, DE 22 DE MARÇO DE 2021</text:p>
            <text:p><text:span text:style-name="T1">DIÁRIO ELETRÔNICO, DE 14 DE ABRIL DE 2020</text:span>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UÍS FERNANDO CABRAL BARRETO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HENRIQUE CORREA ROL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CARLOS LEIT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GUSTAVO MAI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1 (ALTERADA PELA PORTARIA CNMP-PRESI Nº 18/2021)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50</text:p>
          </table:table-cell>
          <table:table-cell office:value-type="string" table:style-name="ce7">
            <text:p><text:s/>LUÍSA NUNES DE CASTRO ANABU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46/2020</text:p>
          </table:table-cell>
          <table:table-cell office:value-type="string" table:style-name="ce7">
            <text:p>DOU Nº 241, DE 1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YS SOBRAL CARDOS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O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2">
            <text:p>MANOEL JORGE E SILV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 GER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PORTARIA CNMP-PRESI Nº 185/2020 E PELA PORTARIA CNMP-PRESI Nº 49/2021)<text:s/></text:p>
          </table:table-cell>
          <table:table-cell office:value-type="string" table:style-name="ce12">
            <text:p>DOU Nº 194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  <text:p/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CAETAN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1</text:p>
          </table:table-cell>
          <table:table-cell office:value-type="string" table:style-name="ce7">
            <text:p><text:s/>MARCELO CUNHA DE ARAÚJ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74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/2021</text:p>
          </table:table-cell>
          <table:table-cell office:value-type="string" table:style-name="ce13">
            <text:p>DOU Nº 11, DE 18 DE JANEIRO DE 2021</text:p>
          </table:table-cell>
          <table:table-cell office:value-type="string" table:style-name="ce14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ARCELO LEMOS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PÍRITO SANT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MOREIRA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CRISTINA DE LIM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ÁRCIA KAMEI LOPEZ ALIAG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 DA 16ª REGIÃO -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MÁRCIO COSTA DE ALMEI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43/2021</text:p>
            <text:p>PORTARIA CNMP-PRESI Nº 96/2019 (ALTERADA PELA PORTARIA CNMP-PRESI Nº 94/2020)</text:p>
            <text:p/>
            <text:p/>
          </table:table-cell>
          <table:table-cell office:value-type="string" table:style-name="ce12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OS GOMES CUTRIM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O TRABALHO N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219/2020)<text:s/></text:p>
          </table:table-cell>
          <table:table-cell office:value-type="string" table:style-name="ce13">
            <text:p>DIÁRIO ELETRÔNICO DO CNMP, DE 24 DE NOVEMBR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0"/>
          <table:table-cell office:value-type="string" table:style-name="ce12">
            <text:p>MARÍLIA SIQUEIRA DA COST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THA WEISS JUNG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/>
            <text:p>PORTARIA CNMP-PRESI Nº 54/2021</text:p>
            <text:p>PORTARIA CNMP-PRESI Nº 137/2019</text:p>
          </table:table-cell>
          <table:table-cell office:value-type="string" table:style-name="ce12">
            <text:p>DOU Nº 74, DE 22 DE ABRIL DE 2021</text:p>
            <text:p>DOU Nº 177, DE 12 DE SETEMBR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GT DIREITOS COLETIVOS E DIFUSOS<text:s/>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RI CRISTINA AMARAL GONÇAL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O ACRE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MICHEL BETENJANE ROMANO</text:p>
          </table:table-cell>
          <table:table-cell office:value-type="string" table:style-name="ce12">
            <text:p>MEMBRO COLABORADOR<text:s text:c="17"/>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E PLANEJAMENTO ESTRATÉGICO CORREGEDORIA NACIONAL</text:p>
          </table:table-cell>
          <table:table-cell office:value-type="string" table:style-name="ce12">
            <text:p>PORTARIA CNMP-PRESI Nº 61/2021 <text:s text:c="20"/>PORTARIA CNMP-CN Nº 68/2018</text:p>
          </table:table-cell>
          <table:table-cell office:value-type="string" table:style-name="ce12">
            <text:p>DOU Nº 80, DE 30 DE ABRIL DE 2021 <text:s text:c="73"/>DOU Nº 49, DE 13 DE MARÇ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ONIA LOPES DE SOUZA GHIGNO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ÔNICA LODDER DE OLIVEIRA SANTOS PE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659</text:p>
          </table:table-cell>
          <table:table-cell office:value-type="string" table:style-name="ce12">
            <text:p>MUNIQUE TEIXEIRA VAZ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TOCANTIN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6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7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7">
            <text:p>82606</text:p>
          </table:table-cell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27 DE DEZEMBRO DE 2018</text:p>
          </table:table-cell>
          <table:table-cell office:value-type="string" table:style-name="ce7">
            <text:p>DOU Nº 27, DE FEVEREIRO DE 2020</text:p>
            <text:p>DOU Nº 249, DE 2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PAULO STÉLIO SABBÁ GUIMAR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AMAZONA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7">
            <text:p>82511</text:p>
          </table:table-cell>
          <table:table-cell office:value-type="string" table:style-name="ce11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PRISCILA COSTA SCHREINER RÖD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FAEL DA SILVA ROCH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7">
            <text:p>RAFAEL MEI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5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11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RANIERE DA SILV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A PARAÍB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35</text:p>
          </table:table-cell>
          <table:table-cell office:value-type="string" table:style-name="ce11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 <text:s text:c="54"/>PORTARIA CNMP-PRESI Nº 248/2020</text:p>
            <text:p/>
          </table:table-cell>
          <table:table-cell office:value-type="string" table:style-name="ce7">
            <text:p>DOU Nº 27, DE 7 DE FEVEREIRO DE 2020 <text:s text:c="70"/>DOU Nº 246, DE 20 DE DEZEMBRO DE 2019 <text:s text:c="66"/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8</text:p>
          </table:table-cell>
          <table:table-cell office:value-type="string" table:style-name="ce11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13.964/2019</text:p>
            <text:p>CORREGEDORIA NACIONAL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/>
          </table:table-cell>
          <table:table-cell office:value-type="string" table:style-name="ce7"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ITA DE CÁSSIA NOGUEIR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URADORA DE JUSTIÇA DO ESTADO DO ACRE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5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OBERTO CARLOS BATI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ROBSON RENAUT GOD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RUZ DA PONTE SOUZ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3">
            <text:p>DOU Nº 4, DE 7 DE JANEIRO DE 2021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  <text:p>PORTARIA CNMP-PRESI Nº 219/2019</text:p>
          </table:table-cell>
          <table:table-cell office:value-type="string" table:style-name="ce7">
            <text:p>DOU Nº 242, DE 18 DE DEZEMBRO DE 2020</text:p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0 (ALTERADA PELA PORTARIA CNMP-PRESI Nº 18/2021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SANA MARIA QUEIROZ VIEGAS DE PINHO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  <text:p>PORTARIA CNMP-PRESI Nº 21/2020 (ALTERADA PELA PORTARIA CNMP-PRESI Nº 18/2020)<text:s/></text:p>
          </table:table-cell>
          <table:table-cell office:value-type="string" table:style-name="ce7">
            <text:p>DOU Nº 104, DE 2 DE JUNHO DE 2020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Nº 153/2020)</text:p>
            <text:p/>
          </table:table-cell>
          <table:table-cell office:value-type="string" table:style-name="ce13">
            <text:p>DOU Nº 140, DE 23 DE JULHO DE 2020</text:p>
            <text:p>DOU Nº 120, DE 25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9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AO DA INFÂNCIA E JUVENTUDE</text:p>
          </table:table-cell>
          <table:table-cell office:value-type="string" table:style-name="ce7">
            <text:p>PORTARIA CNMP-PRESI Nº 21/2020 (ALTERADA PELA PORTARIA CNMP-PRESI Nº 18/2020)<text:s/></text:p>
          </table:table-cell>
          <table:table-cell office:value-type="string" table:style-name="ce7">
            <text:p>DOU Nº 35, DE 19 DE FEVEREIRO DE 2020<text:s/>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628</text:p>
          </table:table-cell>
          <table:table-cell office:value-type="string" table:style-name="ce18">
            <text:p>SAMUEL SALES FONTELES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PROMOTOR DE JUSTIÇA DO ESTADO DE GOIÁS</text:p>
          </table:table-cell>
          <table:table-cell office:value-type="string" table:style-name="ce18">
            <text:p>PRESIDÊNCIA DO CNMP</text:p>
          </table:table-cell>
          <table:table-cell office:value-type="string" table:style-name="ce18">
            <text:p>PORTARIA CNMP-PRESI Nº 182/2020</text:p>
          </table:table-cell>
          <table:table-cell office:value-type="string" table:style-name="ce18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4</text:p>
          </table:table-cell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8 DE OUTUBRO DE 2019</text:p>
          </table:table-cell>
          <table:table-cell office:value-type="string" table:style-name="ce7">
            <text:p>DOU Nº 27, DE 7 DE FEVEREIRO DE 2020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CNMP-PRESI Nº 153/2020)<text:s/></text:p>
            <text:p/>
          </table:table-cell>
          <table:table-cell office:value-type="string" table:style-name="ce7">
            <text:p>DOU Nº 140, DE 23 DE JULHO DE 2020</text:p>
            <text:p>DOU Nº 120, DE 25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</text:p>
          </table:table-cell>
          <table:table-cell office:value-type="string" table:style-name="ce13">
            <text:p>DOU Nº 122, DE 27 DE JUNHO DE 20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11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3">
            <text:p>DOU Nº 214, DE 23 DE NOVEMBR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10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/>
            <text:p>GT 13.964/2019</text:p>
            <text:p>CONATRETAP</text:p>
            <text:p>GABINETE 03</text:p>
          </table:table-cell>
          <table:table-cell office:value-type="string" table:style-name="ce10">
            <text:p/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0">
            <text:p/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7">
            <text:p>SÉFORA GRACIANA CERQUEIRA CHAR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3"/>
          <table:table-cell office:value-type="string" table:style-name="ce7">
            <text:p>SELMA MAGDA PEREIRA BARBOSA BARRETO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20"/>
          <table:table-cell office:value-type="string" table:style-name="ce12">
            <text:p>SERGIO CRUZ ARENH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616</text:p>
          </table:table-cell>
          <table:table-cell office:value-type="string" table:style-name="ce18">
            <text:p>SÉRGIO HENRIQUE FURTADO COELHO</text:p>
          </table:table-cell>
          <table:table-cell office:value-type="string" table:style-name="ce18">
            <text:p>MEMBRO AUXILIAR</text:p>
            <text:p>MEMBRO COLABORADOR</text:p>
            <text:p/>
          </table:table-cell>
          <table:table-cell office:value-type="string" table:style-name="ce18">
            <text:p>PROMOTOR DE JUSTIÇA DO ESTADO DO MARANHÃO</text:p>
          </table:table-cell>
          <table:table-cell office:value-type="string" table:style-name="ce18">
            <text:p>PRESIDÊNCIA DO CNMP</text:p>
            <text:p>CONATRETAP</text:p>
          </table:table-cell>
          <table:table-cell office:value-type="string" table:style-name="ce18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8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IS Nº 94/2019</text:p>
            <text:p>(PORTARIA CNMP-PRESI Nº 95/2020)</text:p>
            <text:p>PORTARIA CNMP-PRESI Nº 21/2020 (ALTERADA PELA PORTARIA CNMP-PRESI Nº 18/2020)</text:p>
            <text:p/>
          </table:table-cell>
          <table:table-cell office:value-type="string" table:style-name="ce7">
            <text:p>DOU Nº 117 DE 22 DE JUNHO DE 2020<text:s/>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SIDNEY PESSOA MADRUGA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REGIONAL DA REPÚBLICA DA 2ª REGIÃO</text:p>
          </table:table-cell>
          <table:table-cell office:value-type="string" table:style-name="ce14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<text:s/>SILVIA CAPP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I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13.964/2019</text:p>
            <text:p>CONATRETAP</text:p>
            <text:p>GABINETE 08</text:p>
          </table:table-cell>
          <table:table-cell office:value-type="string" table:style-name="ce10"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YLVIO HENRIQUE LORENA DUQUE ESTRAD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SUELENA CARNEIRO CAETANO FERNANDES JAY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D 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SUSANA HENRIQUES DA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Nº 171, DE 4 DE SET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TAMARA ANDRÉIA BOTOVCHENCO RIV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528</text:p>
          </table:table-cell>
          <table:table-cell office:value-type="string" table:style-name="ce18">
            <text:p>TARCILA SANTOS BRITTO GOMES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PROMOTORA DE JUSTIÇA DO ESTADO DE GOIÁS</text:p>
          </table:table-cell>
          <table:table-cell office:value-type="string" table:style-name="ce18">
            <text:p>COMISSÃO DO MEIO AMBIENTE</text:p>
          </table:table-cell>
          <table:table-cell office:value-type="string" table:style-name="ce18">
            <text:p>PORTARIA CNMP-PRESI Nº 184/2020</text:p>
          </table:table-cell>
          <table:table-cell office:value-type="string" table:style-name="ce18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63</text:p>
          </table:table-cell>
          <table:table-cell office:value-type="string" table:style-name="ce12">
            <text:p>THAÍS LAMIM LEAL THOMAZ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GABINETE DO CONSELHEIRO LUCIANO NUNES MAIA FREIRE</text:p>
          </table:table-cell>
          <table:table-cell office:value-type="string" table:style-name="ce12">
            <text:p>PORTARIA CNMP-PRESI Nº 59/2021</text:p>
          </table:table-cell>
          <table:table-cell office:value-type="string" table:style-name="ce12">
            <text:p>DOU Nº 76, DE 26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4">
            <text:p>PORTARIA CNMP-PRESI Nº 97/2020</text:p>
          </table:table-cell>
          <table:table-cell office:value-type="string" table:style-name="ce14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4">
            <text:p>VALDIRENE SILVA DE ASSIS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A DO TRABALHO DA 2ª REGIÃO</text:p>
          </table:table-cell>
          <table:table-cell office:value-type="string" table:style-name="ce14">
            <text:p>COMISSÃO DE DEFESA DOS DIREITOS FUNDAMENTAIS</text:p>
          </table:table-cell>
          <table:table-cell office:value-type="string" table:style-name="ce14">
            <text:p>PORTARIA CNMP-PRESI Nº 97/2020</text:p>
          </table:table-cell>
          <table:table-cell office:value-type="string" table:style-name="ce14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VALÉRIA BARROS DUARTE DE MORAIS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ESTADO DO ESPÍRITO SANTO</text:p>
          </table:table-cell>
          <table:table-cell office:value-type="string" table:style-name="ce14">
            <text:p>COMISSÃO DA INFÂNCIA E JUVENTUDE</text:p>
          </table:table-cell>
          <table:table-cell office:value-type="string" table:style-name="ce14">
            <text:p>PORTARIA CNMP-PRESI Nº 94/2019</text:p>
            <text:p>(PORTARIA CNMP-PRESI Nº 95/2020)</text:p>
          </table:table-cell>
          <table:table-cell office:value-type="string" table:style-name="ce21">
            <text:p>DOU Nº 117, DE 22 DE JUNHO DE 2020</text:p>
            <text:p/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588</text:p>
          </table:table-cell>
          <table:table-cell office:value-type="string" table:style-name="ce14">
            <text:p>VANESSA GOULART BARBOSA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E GOIÁS</text:p>
          </table:table-cell>
          <table:table-cell office:value-type="string" table:style-name="ce14">
            <text:p>COMISSÃO DO MEIO AMBIENTE</text:p>
          </table:table-cell>
          <table:table-cell office:value-type="string" table:style-name="ce14">
            <text:p>PORTARIA CNMP-PRESI Nº 120/2020</text:p>
          </table:table-cell>
          <table:table-cell office:value-type="string" table:style-name="ce14">
            <text:p>DOU Nº 135, DE 16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VANESSA WHENDHAUSEN CAVALLAZZ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ESTADO DE SANTA CATARINA</text:p>
          </table:table-cell>
          <table:table-cell office:value-type="string" table:style-name="ce14">
            <text:p>COMISÃO DO SISTEMA PRISIONAL , CONTROLE EXTERN DA ATIVIDADE POLICIAL E SEGURANÇA PÚBLICA<text:s/></text:p>
          </table:table-cell>
          <table:table-cell office:value-type="string" table:style-name="ce14">
            <text:p>PORTARIA CNMP-PRESI Nº 2.2021</text:p>
            <text:p>PORTARIA CNMP-PRESI Nº 243/2020</text:p>
            <text:p>PORTARIA CNMP-PRESI Nº 107/2020</text:p>
          </table:table-cell>
          <table:table-cell office:value-type="string" table:style-name="ce13">
            <text:p>DOU Nº 4, DE 7 DE JANEIRO DE 2021</text:p>
            <text:p>DIÁRIO ELETRÔNICO DE 11 DE DEZEMBRO DE 2020</text:p>
            <text:p>DOU Nº 123, DE 30 DE JUNHO DE 2020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VANI ANTONIO BUEN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 DE JUSTIÇA DO ESTADO DO PARANÁ</text:p>
          </table:table-cell>
          <table:table-cell office:value-type="string" table:style-name="ce14">
            <text:p>COMISSÃO DE PRESERVAÇÃO DA AUTONOMIA DO MINISTÉRIO PÚBLICO</text:p>
          </table:table-cell>
          <table:table-cell office:value-type="string" table:style-name="ce14">
            <text:p/>
            <text:p>PORTARIA CNMP-PRESI Nº 230/2020</text:p>
          </table:table-cell>
          <table:table-cell office:value-type="string" table:style-name="ce14">
            <text:p/>
            <text:p>DOU Nº 233, DE 7 DE DEZEMBRO DE 2020</text:p>
          </table:table-cell>
          <table:table-cell office:value-type="string" table:style-name="ce21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VÂNIA MARIA DO PERPÉTUO SOCORRO MARQUES MARIN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 E 18/2021)</text:p>
          </table:table-cell>
          <table:table-cell office:value-type="string" table:style-name="ce7">
            <text:p>DOU Nº 35, DE 19 DE FEVEREIRO DE 2021<text:s/>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VINICIUS LAMEIRA BERNARDO<text:s/>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612</text:p>
          </table:table-cell>
          <table:table-cell office:value-type="string" table:style-name="ce14">
            <text:p>VINÍCIUS MENANDRO EVANGELISTA DE SOUZA<text:s/></text:p>
          </table:table-cell>
          <table:table-cell office:value-type="string" table:style-name="ce14">
            <text:p>MEMBRO AUXILIAR<text:s/></text:p>
          </table:table-cell>
          <table:table-cell office:value-type="string" table:style-name="ce14">
            <text:p>PROMOTOR DE JUSTIÇA DO MINISTÉRIO PÚBLICO DO ACRE</text:p>
          </table:table-cell>
          <table:table-cell office:value-type="string" table:style-name="ce14">
            <text:p>OUVIDORIA NACIONAL</text:p>
          </table:table-cell>
          <table:table-cell office:value-type="string" table:style-name="ce14">
            <text:p>PORTARIA CNMP-PRESI Nº 233/2020</text:p>
            <text:p>PORTARIA CNMP-PRESI Nº 226/2020</text:p>
          </table:table-cell>
          <table:table-cell office:value-type="string" table:style-name="ce14">
            <text:p>DOU Nº 233, DE 7 DE DEZEMBRO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8">
            <text:p>VLADIMIR BARROS ARAS</text:p>
          </table:table-cell>
          <table:table-cell office:value-type="string" table:style-name="ce18">
            <text:p>MEMBRO COLABORADOR</text:p>
          </table:table-cell>
          <table:table-cell office:value-type="string" table:style-name="ce18">
            <text:p>PROCURADOR REGIONAL DA REPÚBLICA</text:p>
          </table:table-cell>
          <table:table-cell office:value-type="string" table:style-name="ce18">
            <text:p>GT 13.964/2019</text:p>
          </table:table-cell>
          <table:table-cell office:value-type="string" table:style-name="ce18">
            <text:p>PORTARIA CNMP-PRESI Nº 12/2020 (PORTARIA Nº 17/2020)</text:p>
          </table:table-cell>
          <table:table-cell office:value-type="string" table:style-name="ce1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11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WANDERLEY SANAN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RIO DE JANEIR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5"/>
        </table:table-row>
        <table:table-row table:style-name="ro3">
          <table:table-cell table:style-name="ce14"/>
          <table:table-cell office:value-type="string" table:style-name="ce14">
            <text:p>YARA MACIEL CAMEL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DISTRITO FEDERAL E TERRITÓRIOS</text:p>
          </table:table-cell>
          <table:table-cell office:value-type="string" table:style-name="ce14">
            <text:p>COMITÊ GESTOR DO PLANO NACIONAL DE GESTÃO DE DOCUMENTOS E MEMÓRIA DO MINISTÉRIO PÚBLICO</text:p>
          </table:table-cell>
          <table:table-cell office:value-type="string" table:style-name="ce14">
            <text:p>PORTARIA CNMP-PRESI Nº 137/2019</text:p>
          </table:table-cell>
          <table:table-cell office:value-type="string" table:style-name="ce14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YÉLENA DE FÁTIMA ARAÚJO MONTEIR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ESTADO DE PERNAMBUCO</text:p>
          </table:table-cell>
          <table:table-cell office:value-type="string" table:style-name="ce14">
            <text:p>COMISSÃO DE DEFESA DOS DIREITOS FUNDAMENTAIS</text:p>
          </table:table-cell>
          <table:table-cell office:value-type="string" table:style-name="ce14">
            <text:p>PORTARIA CNMP-PRESI Nº 97/2020</text:p>
          </table:table-cell>
          <table:table-cell office:value-type="string" table:style-name="ce14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ZENON LOTUFO TERTIUS<text:s/>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 DE JUSTIÇA DO ESTADO DE SÃO PAULO</text:p>
          </table:table-cell>
          <table:table-cell office:value-type="string" table:style-name="ce14">
            <text:p>COMITÊ GESTOR DO PLANO NACIONAL DE GESTÃO DE DOCUMENTOS E MEMÓRIA DO MINISTÉRIO PÚBLICO</text:p>
          </table:table-cell>
          <table:table-cell office:value-type="string" table:style-name="ce14">
            <text:p>PORTARIA CNMP-PRESI Nº 137/2019</text:p>
          </table:table-cell>
          <table:table-cell office:value-type="string" table:style-name="ce14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Atualizada em: 18/05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22"/>
          <table:table-cell table:number-columns-repeated="16376"/>
        </table:table-row>
        <table:table-row table:number-rows-repeated="1048267" table:style-name="ro2">
          <table:table-cell table:number-columns-repeated="16384"/>
        </table:table-row>
      </table:table>
      <table:database-ranges>
        <table:database-range table:target-range-address="Planilha1.A4:Planilha1.H3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19:07Z</dc:date>
  </office:meta>
</office:document-meta>
</file>