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7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IDEE MARIA MOSER TORQUATO LUIZ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AILTON JOSÉ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MILITAR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23/2021</text:p>
          </table:table-cell>
          <table:table-cell office:value-type="string" table:style-name="ce11">
            <text:p>DOU Nº 40, DE 2 DE MARÇ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2</text:p>
          </table:table-cell>
          <table:table-cell office:value-type="string" table:style-name="ce7">
            <text:p>AFONSO DE PAULA PINHEIRO ROCHA<text:s/>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A SAÚDE <text:s text:c="55"/>CORREGEDORIA NACIONAL<text:s/></text:p>
          </table:table-cell>
          <table:table-cell office:value-type="string" table:style-name="ce7">
            <text:p>PORTARIA CNMP-PRESI Nº 114/2020 <text:s text:c="18"/>PORTARIA CNMP-CN <text:s/>Nº 117/2019</text:p>
          </table:table-cell>
          <table:table-cell office:value-type="string" table:style-name="ce7">
            <text:p>DOU Nº 129, DE 8 DE JULHO DE 2020 <text:s text:c="17"/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AN CASTIEL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7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7">
            <text:p>DOU Nº 217, DE 08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ALEXANDRE GA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7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54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ALEXEY CHOI CARUNCH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/>
            <text:p>PORTARIA CNMP-PRESI Nº 17/2021</text:p>
            <text:p>PORTARIA CNMP-PRESI Nº 2/2021</text:p>
            <text:p>PORTARIA CNMP-PRESI Nº 243/2020</text:p>
          </table:table-cell>
          <table:table-cell office:value-type="string" table:style-name="ce11">
            <text:p>DOU Nº 35, DE 23 DE FEVEREIRO DE 2021</text:p>
            <text:p>DOU Nº 4, DE 7 DE JANEIRO DE 2021</text:p>
            <text:p>DIÁRIO ELETRÔNICO DE 11 DE DEZEMBRO DE 2020</text:p>
          </table:table-cell>
          <table:table-cell office:value-type="string" table:style-name="ce11">
            <text:p>NÃO</text:p>
          </table:table-cell>
          <table:table-cell table:number-columns-repeated="158" table:style-name="ce14"/>
          <table:table-cell table:number-columns-repeated="852" table:style-name="ce15"/>
          <table:table-cell table:number-columns-repeated="15366" table:style-name="ce14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/2021</text:p>
            <text:p>PORTARIA CNMP-PRESI Nº 243/2020</text:p>
            <text:p>PORTARIA CNMP-PRESI Nº 166/2020</text:p>
          </table:table-cell>
          <table:table-cell office:value-type="string" table:style-name="ce12">
            <text:p>DOU Nº 4, DE 7 DE JANEIRO DE 2021</text:p>
            <text:p>DIÁRIO ELETRÔNICO DE 11 DE DEZEMBRO DE 2020</text:p>
            <text:p>DOU Nº 188, DE 30 DE SETEMB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ALINE VALÉRIA ARCHANGELO SALVAD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IS Nº 20/2020</text:p>
            <text:p>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table:style-name="ce11"/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ANA CAROLINA HALIUC BRAGA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0">
            <text:p>DOU Nº 183, DE 23 DE SETEMBRO DE 2020</text:p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0">
            <text:p>DOU Nº 207, DE 28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7">
            <text:p>ANDRÉ TUMA DELBIM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PRESI Nº 21/2020 (ALTERADA PELA PORTARIA CNMP-PRESI Nº 18/2021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RODRIGUES AM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2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8/2020</text:p>
            <text:p>PORTARIA CNMP-PRESI Nº 96/2019 (PORTARIA CNMP-PRESI Nº 94/2020)</text:p>
            <text:p/>
          </table:table-cell>
          <table:table-cell office:value-type="string" table:style-name="ce12">
            <text:p>DOU Nº 183, DE 23 DE SETEMBRO DE 2020</text:p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IREITOS COLETIVOS E DIFUSOS</text:p>
            <text:p>COMISSÃO DA INFÂNCIA E JUVENTUDE</text:p>
          </table:table-cell>
          <table:table-cell office:value-type="string" table:style-name="ce10">
            <text:p>PORTARIA CNMP-PRESI Nº 159/2020</text:p>
            <text:p>PORTARIA CNMP-PRESI Nº 145/2020</text:p>
          </table:table-cell>
          <table:table-cell office:value-type="string" table:style-name="ce10">
            <text:p>DOU Nº 191, DE 5 DE OUTUBRO DE 2020</text:p>
            <text:p>DOU 171, DE 4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/>
            <text:p>COMISSAO DO SISTEMA PRISIONAL, CONTROLE EXTERNO DA ATIVIDADE POLICIAL E SEGURANCA PUBLICA</text:p>
          </table:table-cell>
          <table:table-cell office:value-type="string" table:style-name="ce7">
            <text:p>PORTARIA CNMP-PRESI Nº 9/2021</text:p>
            <text:p>PORTARIA CNMP-PRESI Nº 2/2021</text:p>
            <text:p>PORTARIA CNMP-PRESI Nº 243/2020</text:p>
            <text:p>PORTARIA CNMP-PRESI Nº 12/2020</text:p>
            <text:p/>
          </table:table-cell>
          <table:table-cell office:value-type="string" table:style-name="ce12">
            <text:p>DOU Nº 21, DE 1 DE FEVEREIRO DE 2021</text:p>
            <text:p>DOU Nº 4, DE 7 DE JANEIRO DE 2021</text:p>
            <text:p>DIÁRIO ELETRÔNICO DE 11 DE DEZEMBRO DE 2020</text:p>
            <text:p>DOU Nº 27, DE 7 DE FEVEREI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CA DO ESTADO DE SÃO PAULO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</table:table-cell>
          <table:table-cell office:value-type="string" table:style-name="ce7">
            <text:p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63</text:p>
          </table:table-cell>
          <table:table-cell office:value-type="string" table:style-name="ce7">
            <text:p>BERNARDO <text:s/>MACIEL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0/2018</text:p>
          </table:table-cell>
          <table:table-cell office:value-type="string" table:style-name="ce7">
            <text:p>DOU Nº 211, DE 1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IANCA BERNARDE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RUNO BONAME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IO LÚCIO FENELON OASSIS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MILLA HOLANDA MENDES DA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LAHO NA PROCURADORIA REGIONAL DO TRABALHO DA 14ª REGIÃO<text:s/>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CARLOS ALBERTO VALE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CARLOS AUGUSTO DA COSTA PESC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/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/>
          </table:table-cell>
          <table:table-cell office:value-type="string" table:style-name="ce7">
            <text:p>PORTARIA CNMP-PRESI Nº 239/2020</text:p>
            <text:p/>
          </table:table-cell>
          <table:table-cell office:value-type="string" table:style-name="ce7">
            <text:p>DOU Nº 237, DE 11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HENRIQUE HARPER COX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6</text:p>
          </table:table-cell>
          <table:table-cell office:value-type="string" table:style-name="ce10">
            <text:p>CARLOS VINÍCIUS ALVES RIBEI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PRESIDÊNCIA DO CNMP</text:p>
          </table:table-cell>
          <table:table-cell office:value-type="string" table:style-name="ce10">
            <text:p>PORTARIA CNMP-PRESI Nº 168/2020 (PORTARIA CNMP-PRESI Nº 175/2020)<text:s/></text:p>
          </table:table-cell>
          <table:table-cell office:value-type="string" table:style-name="ce10">
            <text:p>DOU Nº 187, DE 29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7">
          <table:table-cell table:style-name="ce7"/>
          <table:table-cell office:value-type="string" table:style-name="ce7">
            <text:p>CAROLINE MACIEL DA COSTA LIMA DA MA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ALTERADA PELAS PORTARIAS CNMP-PRESI Nº 94/2020 E 15/2021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12">
            <text:p>NÃ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7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7">
            <text:p>DOU Nº 53, DE 18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2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8">
          <table:table-cell table:style-name="ce11"/>
          <table:table-cell office:value-type="string" table:style-name="ce11">
            <text:p>CLAUDIA BRAGA TOMELIN</text:p>
          </table:table-cell>
          <table:table-cell office:value-type="string" table:style-name="ce11">
            <text:p>MEMBRO AUXILIAR</text:p>
            <text:p/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/>
            <text:p>PORTARIA CNMP-PRESI 12/2021</text:p>
            <text:p>PORTARIA CNMP-PRESI Nº 2/2021 (ALTERADA PELA PORTARIA CNMP-PRESI Nº 44/2021)<text:s/></text:p>
            <text:p>PORTARIA CNMP-PRESI Nº 243/2020</text:p>
            <text:p>PORTARIA CNMP-PRESI Nº 70/2020</text:p>
          </table:table-cell>
          <table:table-cell office:value-type="string" table:style-name="ce11">
            <text:p/>
            <text:p>DOU Nº 27, DE 9 DE FEVEREIRO DE 2021</text:p>
            <text:p>DOU Nº 4, DE 7 DE JANEIRO DE 2021</text:p>
            <text:p>DIÁRIO ELETRÔNICO DE 11 DE DEZEMBRO DE 2020</text:p>
            <text:p>DOU Nº 85, DE 6 DE MAI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70/2020</text:p>
          </table:table-cell>
          <table:table-cell office:value-type="string" table:style-name="ce7">
            <text:p>DIÁRIO ELETRÔNICO DE 11 DE DEZEMBRO DE 2020</text:p>
            <text:p>DOU Nº 85, DE 6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CLÁUDIA FERREIRA MAC DOWEL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21/2020</text:p>
            <text:p>PORTARIA CNMP-PRESI Nº 97/2020 (ALTERADA PELA PORTARIA 223, DE 27 DE NOVEMBRO DE 2020)</text:p>
            <text:p/>
          </table:table-cell>
          <table:table-cell office:value-type="string" table:style-name="ce7">
            <text:p>DOU Nº 229, DE 1º DE DEZEMBRO DE 2020</text:p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  <text:p>PORTARIA CNMP-PRESI Nº 40/2016 (ALTERADA PELA PORTARIA CNMP-PRESI Nº 219/2020)<text:s/></text:p>
            <text:p/>
          </table:table-cell>
          <table:table-cell office:value-type="string" table:style-name="ce12">
            <text:p>DOU Nº 120, DE 25 DE JUNHO DE 2020</text:p>
            <text:p>DIÁRIO ELETRÔNICO DO CNMP, <text:s/>DE 24 DE NOV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7">
            <text:p>CLAUDIA SILVIA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J Nº 120/2020</text:p>
          </table:table-cell>
          <table:table-cell office:value-type="string" table:style-name="ce7">
            <text:p>DJE Nº 248, DE 3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7">
            <text:p>DOU Nº 09, 14 JAN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0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0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RASIA MONTENEGR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CRISTINA SEIXAS GRAÇ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4</text:p>
          </table:table-cell>
          <table:table-cell office:value-type="string" table:style-name="ce7">
            <text:p>DANIEL AZEVEDO LÔBO</text:p>
          </table:table-cell>
          <table:table-cell office:value-type="string" table:style-name="ce7">
            <text:p>SECRETÁRIO-GERAL ADJUNT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109/2020</text:p>
            <text:p/>
          </table:table-cell>
          <table:table-cell office:value-type="string" table:style-name="ce12">
            <text:p>DOU Nº 124, DE 1º DE JUL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DE RESENDE SALG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2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DANIEL MARONES DE GUSMÃO CAMP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DANIEL MART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1</text:p>
          </table:table-cell>
          <table:table-cell office:value-type="string" table:style-name="ce7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74/2020</text:p>
          </table:table-cell>
          <table:table-cell office:value-type="string" table:style-name="ce7">
            <text:p>DOU Nº 90, DE 13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0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DANIELLE CRISTINE CAVALI TUO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-</text:p>
          </table:table-cell>
          <table:table-cell office:value-type="string" table:style-name="ce11">
            <text:p>DENISE CASANOVA VILLELA</text:p>
          </table:table-cell>
          <table:table-cell office:value-type="string" table:style-name="ce11">
            <text:p/>
            <text:p>MEMBRO COLABORAODR</text:p>
          </table:table-cell>
          <table:table-cell office:value-type="string" table:style-name="ce11">
            <text:p>PROMOTORA DE JUSTIÇA DO ESTADO DO RIO GRANDE DO SUL</text:p>
          </table:table-cell>
          <table:table-cell office:value-type="string" table:style-name="ce11">
            <text:p>OUVIDORIA NACIONAL</text:p>
            <text:p>COMISSÃO DA INFÂNCIA E JUVENTUDE</text:p>
          </table:table-cell>
          <table:table-cell office:value-type="string" table:style-name="ce11">
            <text:p>PORTARIA CNMP- PRESI Nº 233/2020 (ALTERADA PELA PORTARIA CNMP-PRESI Nº 45/2021)</text:p>
            <text:p>PORTARIA CNMP-PRESI Nº 96/2019 (PORTARIA CNMP-PRESI Nº94/2020)</text:p>
            <text:p>PORTARIA CNMP-PRESI Nº 34/2020</text:p>
          </table:table-cell>
          <table:table-cell office:value-type="string" table:style-name="ce11">
            <text:p>DOU Nº 233,DE 7 DE DEZEMBRO DE 2020</text:p>
            <text:p>DOU Nº 117, DE 22 DE JUNHO DE 2020</text:p>
            <text:p>DOU Nº 48, DE 11 DE MARÇO DE 2020</text:p>
          </table:table-cell>
          <table:table-cell office:value-type="string" table:style-name="ce11">
            <text:p>NÃO<text:s/>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  <text:p>PORTARIA CNMP-PRESI Nº 121/2020</text:p>
          </table:table-cell>
          <table:table-cell office:value-type="string" table:style-name="ce12">
            <text:p>DOU Nº 4. DE 7 DE JANEIRO DE 2021</text:p>
            <text:p>DOU Nº 135, DE 16 DE JULH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7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7">
            <text:p>DOU Nº 102, DE 29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EDILSON VITOR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NOLIA EVANGELI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EDUARDO HENRIQUE DE ALMEIDA AGUIA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 DA 1ª REGIÃO <text:s/>- MINAS GERAI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EONORA MARISE SILVA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ERNAMBUCO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0">
            <text:p/>
            <text:p>DOU Nº 177, DE 12 DE SET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ELIANE CRISTINA PINTO MO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O PAR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0">
            <text:p>DOU Nº 211, DE 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<text:s/></text:p>
            <text:p>PORTARIA CNMP-PRESI Nº 97/2020</text:p>
            <text:p>PORTARIA CNMP-PRESI Nº 40/216 (ALTERADA PELA PORTARIA CNMP-PRESI Nº 219/2020)</text:p>
          </table:table-cell>
          <table:table-cell office:value-type="string" table:style-name="ce12">
            <text:p/>
            <text:p>DOU Nº 120, DE 25 DE JUNHO DE 2020</text:p>
            <text:p>DIÁRIO ELETRÔNICO DO CNMP, DE 24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text:s/></text:p>
            <text:p>ESTRATEGIA NACIONAL DE JUSTIÇA E SEGURANÇA PUBLICA</text:p>
          </table:table-cell>
          <table:table-cell office:value-type="string" table:style-name="ce10">
            <text:p>PORTARIA CNMP-PRESI Nº 199/2020</text:p>
            <text:p>PORTARIA CNMP-PRESI Nº 130/2020</text:p>
          </table:table-cell>
          <table:table-cell office:value-type="string" table:style-name="ce10">
            <text:p>DOU Nº 211, DE 5 DE NOVEMBRO DE 2020</text:p>
            <text:p>DOU Nº 143, DE 31 DE JUL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25</text:p>
          </table:table-cell>
          <table:table-cell office:value-type="string" table:style-name="ce11">
            <text:p>EUNICE PEREIRA AMORIM CARVALHID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A DE JUSTIÇA DO MINISTÉRIO PÚBICO DO DISTRITO FEDERAL E TERRITÓRIOS</text:p>
          </table:table-cell>
          <table:table-cell office:value-type="string" table:style-name="ce11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1">
            <text:p>PORTARIA CNMP-PRESI Nº 30/2021</text:p>
            <text:p>PORTARIA CNMP-PRESI Nº 2/2021</text:p>
            <text:p>PORTARIA CNMP-PRESI Nº 243/2020</text:p>
            <text:p/>
          </table:table-cell>
          <table:table-cell office:value-type="string" table:style-name="ce11">
            <text:p>DOU Nº 45, DE 9 DE MARÇO DE 2021</text:p>
            <text:p>DOU Nº 4, DE 7 DE JANEIRO DE 2021</text:p>
            <text:p>DIÁRIO ELETRÔNICO DE 11 DE DEZEMBR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7">
            <text:p>DOU Nº 229, DE 27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1/2020</text:p>
            <text:p/>
          </table:table-cell>
          <table:table-cell office:value-type="string" table:style-name="ce7">
            <text:p>DOU Nº 208, DE 29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2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LIPE MARTINS DE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>PORTARIA CNMP-PRESI Nº 139/2020</text:p>
          </table:table-cell>
          <table:table-cell office:value-type="string" table:style-name="ce7">
            <text:p>DOU Nº 171, DE 4 DE SETEMBRO DE 2020</text:p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42/2020</text:p>
          </table:table-cell>
          <table:table-cell office:value-type="string" table:style-name="ce7">
            <text:p>DOU Nº 163, DE 25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5</text:p>
          </table:table-cell>
          <table:table-cell office:value-type="string" table:style-name="ce10">
            <text:p>FERNANDA MARINELA DE SOUSA SANTO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A</text:p>
          </table:table-cell>
          <table:table-cell office:value-type="string" table:style-name="ce10">
            <text:p>GT 13.964/2019</text:p>
            <text:p>CONATRETAP</text:p>
          </table:table-cell>
          <table:table-cell office:value-type="string" table:style-name="ce10">
            <text:p>PORTARIA CNMP-PRESI Nº 12/2020</text:p>
            <text:p>PORTARIA CNMP-PRESI Nº 99/2019 (PORTARIA CNMP-PRESI Nº 13.2020)</text:p>
            <text:p>DECRETO DE 8 DE OUTUBRO DE 2019</text:p>
          </table:table-cell>
          <table:table-cell office:value-type="string" table:style-name="ce10"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FERNANDO REVERENDO VIDAL AKAOU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EDERICO MEINBERG CER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SECRETARIA GERAL</text:p>
            <text:p/>
          </table:table-cell>
          <table:table-cell office:value-type="string" table:style-name="ce7">
            <text:p>PORTARIA CNMP-PRESI Nº 141/2020</text:p>
            <text:p/>
          </table:table-cell>
          <table:table-cell office:value-type="string" table:style-name="ce7">
            <text:p>DOU Nº 161, DE 21 DE AGOST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ISELE SANTOS FERNANDES GO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O TRABALH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  <text:p><text:s/></text:p>
          </table:table-cell>
          <table:table-cell office:value-type="string" table:style-name="ce12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20</text:p>
          </table:table-cell>
          <table:table-cell office:value-type="string" table:style-name="ce12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7">
            <text:p>DOU Nº 233, DE 7 DE DEZEMBRO DE 2020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HENRIQUE DA ROSA ZIESEME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GT DIREITOS COLETIVOS E DIFUSOS</text:p>
            <text:p>COMISSÃO DA SAÚDE</text:p>
          </table:table-cell>
          <table:table-cell office:value-type="string" table:style-name="ce10">
            <text:p>PORTARIA CNMP-PRESI Nº 159/2020 (PORTARIA Nº 188/2020)<text:s/></text:p>
            <text:p>PORTARIA CNMP-PRESI Nº 114/2020</text:p>
          </table:table-cell>
          <table:table-cell office:value-type="string" table:style-name="ce10">
            <text:p>DOU Nº 191,D E 5 DE OUTUBRO DE 2020</text:p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HERMES ZANETI JU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ESPÍRITO SANT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HUMBERTO DALLA BERNADINA DE P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/2021</text:p>
          </table:table-cell>
          <table:table-cell office:value-type="string" table:style-name="ce12">
            <text:p>DOU Nº 17, DE 26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NÁCIO DE ALENCAR CORTEZ NE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DESEMBARGADOR DO TRIBUNAL DE JUSTIÇA DO ESTADO DO CEARÁ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/2021</text:p>
          </table:table-cell>
          <table:table-cell office:value-type="string" table:style-name="ce12">
            <text:p>DOU Nº 20, DE 29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INÊS VIRGÍNIA PRADO SO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80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CQUELINE OROFINO DA SILVA ZAGO DE OLIVEIRA</text:p>
          </table:table-cell>
          <table:table-cell office:value-type="string" table:style-name="ce7">
            <text:p>MEMBRO COLABORADOR <text:s text:c="48"/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 <text:s text:c="72"/>CORREGEDORIA NACIONAL</text:p>
          </table:table-cell>
          <table:table-cell office:value-type="string" table:style-name="ce7">
            <text:p>PORTARIA CNMP-PRESI Nº 97/2020 <text:s text:c="17"/>PORTARIA CNMP-CN Nº 87/2020</text:p>
          </table:table-cell>
          <table:table-cell office:value-type="string" table:style-name="ce7">
            <text:p>DOU Nº 120, DE 25 DE JUNHO DE 2020 <text:s text:c="65"/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/>
            <text:p>SECRETARIA GERAL</text:p>
            <text:p>GT 13.964/2019</text:p>
          </table:table-cell>
          <table:table-cell office:value-type="string" table:style-name="ce10">
            <text:p/>
            <text:p>PORTARIA CNMP-PRESI N º 12/2020 (PORTARIA Nº 177/2020)</text:p>
            <text:p>PORTARIA CNMP-PRESI Nº 54/2020</text:p>
          </table:table-cell>
          <table:table-cell office:value-type="string" table:style-name="ce10">
            <text:p/>
            <text:p>DOU Nº 27, DE 7 DE FEVEREIRO DE 2020</text:p>
            <text:p>DOU Nº 69, DE 9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67/2020</text:p>
          </table:table-cell>
          <table:table-cell office:value-type="string" table:style-name="ce7">
            <text:p>DOU Nº 83, DE 4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JOÃO GASPAR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2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1/2020 (ALTERADA PELA PORTARIA CNMP-PRESI Nº 18/2020)</text:p>
            <text:p>PORTARIA CNMP-PRESI Nº 96/2019 (ALTERADA PELA PORTARIA CNMP-PRESI N°94/2020)</text:p>
          </table:table-cell>
          <table:table-cell office:value-type="string" table:style-name="ce7">
            <text:p>DOU Nº 35, DE 19 DE FEVEREIRO DE 2020</text:p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1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/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228/2020</text:p>
            <text:p>PORTARIA CNMP-PRESI Nº 30/2020</text:p>
            <text:p/>
          </table:table-cell>
          <table:table-cell office:value-type="string" table:style-name="ce12">
            <text:p>DOU Nº 233, DE 7 DE DEZEMBRO DE 2020</text:p>
            <text:p>DOU Nº 45, DE 6 DE MARÇ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2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JOSÉ MARIA DA SILVA JÚ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MINISTÉRIO PÚBICO DO ESTADO DO TOCANTIN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<text:s/>JOÃO PAULO LORDELO GUIMARÃES TAV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55/2019 (PORTARIA CNMP-PRESI Nº 195/2020)</text:p>
            <text:p>PORTARIA CNMP-PRESI Nº 30/2020</text:p>
            <text:p>PORTARIA CNMP-PRESI Nº 228/2020</text:p>
          </table:table-cell>
          <table:table-cell office:value-type="string" table:style-name="ce7">
            <text:p>DIÁRIO ELETRÔNICO, DE 14 DE ABRIL DE 2020</text:p>
            <text:p>DOU Nº 45, DE 6 DE MARÇO DE 2020</text:p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7">
            <text:p>DOU Nº 183, DE 23 DE SETEMBR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ÚLIO CÉSAR DE MEDEIROS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0">
            <text:p>DOU Nº 210, DE 4 DE NOVEMBR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)</text:p>
            <text:p>(PORTARIA CNMP-PRESI Nº 95/2020)</text:p>
            <text:p>PORTARIA CNMP-PRESI Nº 83/2020</text:p>
          </table:table-cell>
          <table:table-cell office:value-type="string" table:style-name="ce12">
            <text:p>DOU Nº 117, DE 22 DE JUNHO DE 2020</text:p>
            <text:p>DOU Nº 104, DE 2 DE JUNH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47</text:p>
          </table:table-cell>
          <table:table-cell office:value-type="string" table:style-name="ce7">
            <text:p>LARISSA BEZER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159/2020</text:p>
            <text:p>(AlLTERADA PELA PORTARIA CNMP-PRESI Nº 205/2020)</text:p>
            <text:p/>
          </table:table-cell>
          <table:table-cell office:value-type="string" table:style-name="ce7">
            <text:p>DOU Nº 216, DE 12 DE NOV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EANE FIUZ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LIA NARA DALMUT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ANTA CATARINA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97/2020 (ALTERADA PELA PORTARIA CNMP-PRESI Nº 41/2021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11">
            <text:p>NÃO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7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7">
            <text:p><text:s/>DOU Nº 87, DE 08 DE MAI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LORENA MIRANDA SANTIOS BARR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ESTADO <text:s/>DA BAHI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]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</table:table-cell>
          <table:table-cell office:value-type="string" table:style-name="ce12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)</text:p>
            <text:p>(PORTARIA CNMP-PRESI Nº 95/2020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ROCHA DE ARAÚJO BENIS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7">
            <text:p>DOU Nº 27, DE FEVEREIRO DE 2020</text:p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1"/>
          <table:table-cell office:value-type="string" table:style-name="ce11">
            <text:p>LUCIANO FURTADO LOUBER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ATO GROSSO DO SUL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5">
          <table:table-cell table:style-name="ce11"/>
          <table:table-cell office:value-type="string" table:style-name="ce11">
            <text:p>LUIS FABIANO DE ASSI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MISSÃO DO MEIO AMBIENTE</text:p>
            <text:p>COMISSÃO DE PRESERVAÇÃO DA AUTONOMIA DO MINISTÉRIO PÚBLICO</text:p>
            <text:p><text:span text:style-name="T1">GT LGPD</text:span></text:p>
          </table:table-cell>
          <table:table-cell office:value-type="string" table:style-name="ce11">
            <text:p>PORTRIA CNMP-PRESI Nº 37/2021</text:p>
            <text:p>PORTARIA CNMP-PRESI Nº 36/2021</text:p>
            <text:p><text:span text:style-name="T1">PORTARIA CNMP-PRESI Nº 55/2020</text:span></text:p>
          </table:table-cell>
          <table:table-cell office:value-type="string" table:style-name="ce11">
            <text:p>DOU Nº 54, DE 22 DE MARÇO DE 2021</text:p>
            <text:p>DOU Nº 54, DE 22 DE MARÇO DE 2021</text:p>
            <text:p><text:span text:style-name="T1">DIÁRIO ELETRÔNICO, DE 14 DE ABRIL DE 2020</text:span>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LUÍS FERNANDO CABRAL BARRETO JÚ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MARANHÃ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HENRIQUE CORREA ROL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ÍS CARLOS LEIT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S GUSTAVO MAI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1 (ALTERADA PELA PORTARIA CNMP-PRESI Nº 18/2021)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50</text:p>
          </table:table-cell>
          <table:table-cell office:value-type="string" table:style-name="ce7">
            <text:p><text:s/>LUÍSA NUNES DE CASTRO ANABU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46/2020</text:p>
          </table:table-cell>
          <table:table-cell office:value-type="string" table:style-name="ce7">
            <text:p>DOU Nº 241, DE 1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YS SOBRAL CARDOS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O ANTO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ANOEL JORGE E SILV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 GERAL DO TRABALH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 (PORTARIA CNMP-PRESI Nº 185/2020)<text:s/></text:p>
          </table:table-cell>
          <table:table-cell table:style-name="ce10"/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NOEL ONOFRE DE SOUSA NETO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  <text:p>PORTARIA CNMP-PRESI Nº 34/2020</text:p>
          </table:table-cell>
          <table:table-cell office:value-type="string" table:style-name="ce12">
            <text:p>DOU Nº 117, DE 22 DE JUNHO DE 2020</text:p>
            <text:p>DOU Nº 48, DE 11 DE MARÇ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CAETAN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41</text:p>
          </table:table-cell>
          <table:table-cell office:value-type="string" table:style-name="ce7">
            <text:p><text:s/>MARCELO CUNHA DE ARAÚJ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74/2020</text:p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3/2021</text:p>
          </table:table-cell>
          <table:table-cell office:value-type="string" table:style-name="ce12">
            <text:p>DOU Nº 11, DE 18 DE JANEIRO DE 2021</text:p>
          </table:table-cell>
          <table:table-cell office:value-type="string" table:style-name="ce13">
            <text:p>NÃO<text:s/>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MARCELO LEMOS VI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ESPÍRITO SANT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MOREIRA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/2020)</text:p>
            <text:p>DECRETO DE 3 DE FEVEREIRO DE 2020</text:p>
          </table:table-cell>
          <table:table-cell office:value-type="string" table:style-name="ce10">
            <text:p>DOU Nº 27, DE FEVEREIRO DE 2020</text:p>
            <text:p>DOU Nº 24, DE 4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A CRISTINA DE LIM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MÁRCIA KAMEI LOPEZ ALIAG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O TRABALHO DA 16ª REGIÃO - MARANHÃ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11"/>
          <table:table-cell office:value-type="string" table:style-name="ce11">
            <text:p>MÁRCIO COSTA DE ALMEI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43/2021</text:p>
            <text:p>PORTARIA CNMP-PRESI Nº 96/2019 (ALTERADA PELA PORTARIA CNMP-PRESI Nº 94/2020)</text:p>
            <text:p/>
            <text:p/>
          </table:table-cell>
          <table:table-cell office:value-type="string" table:style-name="ce11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7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OS GOMES CUTRIM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O TRABALHO N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0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ÍLIA CARVALHO BERNAR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219/2020)<text:s/></text:p>
          </table:table-cell>
          <table:table-cell office:value-type="string" table:style-name="ce12">
            <text:p>DIÁRIO ELETRÔNICO DO CNMP, DE 24 DE NOV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0"/>
          <table:table-cell office:value-type="string" table:style-name="ce10">
            <text:p>MARÍLIA SIQUEIRA DA COST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THA WEISS JUNG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MELISSA SANCHEZ I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GT DIREITOS COLETIVOS E DIFUSOS<text:s/>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RI CRISTINA AMARAL GONÇAL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O ACRE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ONIA LOPES DE SOUZA GHIGNO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2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MÔNICA LODDER DE OLIVEIRA SANTOS PE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97/2020 (ALTERADA PELA PORTARIA CNMP-PRESI Nº 41/2021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11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7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7">
            <text:p>DOU Nº 164, DE 26 DE AGOSTO DE 2020</text:p>
            <text:p>DOU Nº 214, DE 23 DE NOVEMBRO DE 2020</text:p>
            <text:p>DOU Nº 225, DE 25 DE NOV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7">
            <text:p>82606</text:p>
          </table:table-cell>
          <table:table-cell office:value-type="string" table:style-name="ce7">
            <text:p>OSWALDO D'ALBUQUERQUE LIMA NE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27 DE DEZEMBRO DE 2018</text:p>
          </table:table-cell>
          <table:table-cell office:value-type="string" table:style-name="ce7">
            <text:p>DOU Nº 27, DE FEVEREIRO DE 2020</text:p>
            <text:p>DOU Nº 249, DE 2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ATRÍCIA DE AMORIM RÊ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2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0"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1"/>
          <table:table-cell office:value-type="string" table:style-name="ce11">
            <text:p>PAULO STÉLIO SABBÁ GUIMAR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AMAZONA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PRISCILA COSTA SCHREINER RÖDE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97/2020 (ALTERADA PELA PORTARIA CNMP-PRESI Nº 41/2021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11">
            <text:p>NÃO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AFAEL DA SILVA ROCH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18</text:p>
          </table:table-cell>
          <table:table-cell office:value-type="string" table:style-name="ce7">
            <text:p>RAFAEL MEI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5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RANIERE DA SILVA DANT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A PARAÍBA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7">
            <text:p>DIÁRIO ELETRÔNICO DE 11 DE DEZEMBRO DE 2020</text:p>
            <text:p>DOU Nº 181, DE 21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35</text:p>
          </table:table-cell>
          <table:table-cell office:value-type="string" table:style-name="ce7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 <text:s text:c="54"/>PORTARIA CNMP-PRESI Nº 248/2020</text:p>
            <text:p/>
          </table:table-cell>
          <table:table-cell office:value-type="string" table:style-name="ce7">
            <text:p>DOU Nº 27, DE 7 DE FEVEREIRO DE 2020 <text:s text:c="70"/>DOU Nº 246, DE 20 DE DEZEMBRO DE 2019 <text:s text:c="66"/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8</text:p>
          </table:table-cell>
          <table:table-cell office:value-type="string" table:style-name="ce7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13.964/2019</text:p>
            <text:p>CORREGEDORIA NACIONAL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/>
          </table:table-cell>
          <table:table-cell office:value-type="string" table:style-name="ce7"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RITA DE CÁSSIA NOGUEIRA LIM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URADORA DE JUSTIÇA DO ESTADO DO ACRE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ROBERTO CARLOS BATI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ROBSON RENAUT GODIN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RUZ DA PONTE SOUZ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O TRABALHO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GÉRIO SANCHES CUNHA</text:p>
          </table:table-cell>
          <table:table-cell office:value-type="string" table:style-name="ce7">
            <text:p>MME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2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NALDO PINHEIRO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  <text:p>PORTARIA CNMP-PRESI Nº 219/2019</text:p>
          </table:table-cell>
          <table:table-cell office:value-type="string" table:style-name="ce7">
            <text:p>DOU Nº 242, DE 18 DE DEZEMBRO DE 2020</text:p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  <text:p>PORTARIA CNMP-PRESI Nº 21/2020 (ALTERADA PELA PORTARIA CNMP-PRESI Nº 18/2021</text:p>
          </table:table-cell>
          <table:table-cell office:value-type="string" table:style-name="ce7">
            <text:p>DOU Nº 48, DE 11 DE MARÇ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ANA MARIA QUEIROZ VIEGAS DE PINHO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  <text:p>PORTARIA CNMP-PRESI N º 34/2020</text:p>
            <text:p>PORTARIA CNMP-PRESI Nº 21/2020 (ALTERADA PELA PORTARIA CNMP-PRESI Nº 18/2020)<text:s/></text:p>
          </table:table-cell>
          <table:table-cell office:value-type="string" table:style-name="ce7">
            <text:p>DOU Nº 104, DE 2 DE JUNHO DE 2020</text:p>
            <text:p>DOU Nº 48, DE 11 DE MARÇO DE 2020<text:s/>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Nº 153/2020)</text:p>
            <text:p/>
          </table:table-cell>
          <table:table-cell office:value-type="string" table:style-name="ce12">
            <text:p>DOU Nº 140, DE 23 DE JULHO DE 2020</text:p>
            <text:p>DOU Nº 120, DE 25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9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AO DA INFÂNCIA E JUVENTUDE</text:p>
          </table:table-cell>
          <table:table-cell office:value-type="string" table:style-name="ce7">
            <text:p>PORTARIA CNMP-PRESI Nº 21/2020 (ALTERADA PELA PORTARIA CNMP-PRESI Nº 18/2020)<text:s/></text:p>
          </table:table-cell>
          <table:table-cell office:value-type="string" table:style-name="ce7">
            <text:p>DOU Nº 35, DE 19 DE FEVEREIRO DE 2020<text:s/></text:p>
          </table:table-cell>
          <table:table-cell office:value-type="string" table:style-name="ce1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628</text:p>
          </table:table-cell>
          <table:table-cell office:value-type="string" table:style-name="ce16">
            <text:p>SAMUEL SALES FONTELES</text:p>
          </table:table-cell>
          <table:table-cell office:value-type="string" table:style-name="ce16">
            <text:p>MEMBRO AUXILIAR</text:p>
          </table:table-cell>
          <table:table-cell office:value-type="string" table:style-name="ce16">
            <text:p>PROMOTOR DE JUSTIÇA DO ESTADO DE GOIÁS</text:p>
          </table:table-cell>
          <table:table-cell office:value-type="string" table:style-name="ce16">
            <text:p>PRESIDÊNCIA DO CNMP</text:p>
          </table:table-cell>
          <table:table-cell office:value-type="string" table:style-name="ce16">
            <text:p>PORTARIA CNMP-PRESI Nº 182/2020</text:p>
          </table:table-cell>
          <table:table-cell office:value-type="string" table:style-name="ce16">
            <text:p>DOU Nº 194, DE 8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4</text:p>
          </table:table-cell>
          <table:table-cell office:value-type="string" table:style-name="ce7">
            <text:p>SANDRA KRIEGER GONÇ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8 DE OUTUBRO DE 2019</text:p>
          </table:table-cell>
          <table:table-cell office:value-type="string" table:style-name="ce7">
            <text:p>DOU Nº 27, DE 7 DE FEVEREIRO DE 2020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NDRA SOARES DE PONT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CNMP-PRESI Nº 153/2020)<text:s/></text:p>
            <text:p/>
          </table:table-cell>
          <table:table-cell office:value-type="string" table:style-name="ce7">
            <text:p>DOU Nº 140, DE 23 DE JULHO DE 2020</text:p>
            <text:p>DOU Nº 120, DE 25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</text:p>
          </table:table-cell>
          <table:table-cell office:value-type="string" table:style-name="ce12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2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10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/>
            <text:p>GT 13.964/2019</text:p>
            <text:p>CONATRETAP</text:p>
            <text:p>GABINETE 03</text:p>
          </table:table-cell>
          <table:table-cell office:value-type="string" table:style-name="ce10">
            <text:p/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10">
            <text:p/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7">
            <text:p>SÉFORA GRACIANA CERQUEIRA CHAR</text:p>
          </table:table-cell>
          <table:table-cell office:value-type="string" table:style-name="ce1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2"/>
          <table:table-cell office:value-type="string" table:style-name="ce7">
            <text:p>SELMA MAGDA PEREIRA BARBOSA BARRETO</text:p>
          </table:table-cell>
          <table:table-cell office:value-type="string" table:style-name="ce1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8"/>
          <table:table-cell office:value-type="string" table:style-name="ce16">
            <text:p>SERGIO CRUZ ARENHART</text:p>
          </table:table-cell>
          <table:table-cell office:value-type="string" table:style-name="ce19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82616</text:p>
          </table:table-cell>
          <table:table-cell office:value-type="string" table:style-name="ce16">
            <text:p>SÉRGIO HENRIQUE FURTADO COELHO</text:p>
          </table:table-cell>
          <table:table-cell office:value-type="string" table:style-name="ce16">
            <text:p>MEMBRO AUXILIAR</text:p>
            <text:p>MEMBRO COLABORADOR</text:p>
            <text:p/>
          </table:table-cell>
          <table:table-cell office:value-type="string" table:style-name="ce16">
            <text:p>PROMOTOR DE JUSTIÇA DO ESTADO DO MARANHÃO</text:p>
          </table:table-cell>
          <table:table-cell office:value-type="string" table:style-name="ce16">
            <text:p>PRESIDÊNCIA DO CNMP</text:p>
            <text:p>CONATRETAP</text:p>
          </table:table-cell>
          <table:table-cell office:value-type="string" table:style-name="ce16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6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SHEILA CAVALCANTE PITOMB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CEAR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8">
          <table:table-cell table:style-name="ce7"/>
          <table:table-cell office:value-type="string" table:style-name="ce7">
            <text:p>SIDNEY FIORI JÚNIO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IS Nº 94/2019</text:p>
            <text:p>(PORTARIA CNMP-PRESI Nº 95/2020)</text:p>
            <text:p>PORTARIA CNMP-PRESI Nº 34/2020</text:p>
            <text:p>PORTARIA CNMP-PRESI Nº 21/2020 (ALTERADA PELA PORTARIA CNMP-PRESI Nº 18/2020)</text:p>
            <text:p/>
          </table:table-cell>
          <table:table-cell office:value-type="string" table:style-name="ce7">
            <text:p>DOU Nº 117 DE 22 DE JUNHO DE 2020<text:s/></text:p>
            <text:p>DOU Nº 48, DE 11 DE MARÇ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SIDNEY PESSOA MADRUG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A REPÚBLICA DA 2ª REGIÃ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<text:s/>SILVIA CAPPEL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SUI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13.964/2019</text:p>
            <text:p>CONATRETAP</text:p>
            <text:p>GABINETE 08</text:p>
          </table:table-cell>
          <table:table-cell office:value-type="string" table:style-name="ce10"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0"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YLVIO HENRIQUE LORENA DUQUE ESTRAD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SUELENA CARNEIRO CAETANO FERNANDES JAYM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D E 19 DE FEVEREIRO DE 2020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USANA HENRIQUES 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GT DIREITOS COLETIVOS E DIFUSOS</text:p>
            <text:p>COMISSÃO DA INFÂNCIA E JUVENTUDE</text:p>
          </table:table-cell>
          <table:table-cell office:value-type="string" table:style-name="ce10">
            <text:p>PORTARIA CNMP-PRESI Nº 159/2020</text:p>
            <text:p>PORTARIA CNMP-PRESI Nº 145/2020</text:p>
          </table:table-cell>
          <table:table-cell office:value-type="string" table:style-name="ce10">
            <text:p>DOU Nº 191, DE 5 DE OUTUBRO DE 2020</text:p>
            <text:p>DOU Nº 171, DE 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TAMARA ANDRÉIA BOTOVCHENCO RIVE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97/2020 (ALTERADA PELA PORTARIA CNMP-PRESI Nº 41/2021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11">
            <text:p>NÃO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528</text:p>
          </table:table-cell>
          <table:table-cell office:value-type="string" table:style-name="ce16">
            <text:p>TARCILA SANTOS BRITTO GOMES</text:p>
          </table:table-cell>
          <table:table-cell office:value-type="string" table:style-name="ce16">
            <text:p>MEMBRO AUXILIAR</text:p>
          </table:table-cell>
          <table:table-cell office:value-type="string" table:style-name="ce16">
            <text:p>PROMOTORA DE JUSTIÇA DO ESTADO DE GOIÁS</text:p>
          </table:table-cell>
          <table:table-cell office:value-type="string" table:style-name="ce16">
            <text:p>COMISSÃO DO MEIO AMBIENTE</text:p>
          </table:table-cell>
          <table:table-cell office:value-type="string" table:style-name="ce16">
            <text:p>PORTARIA CNMP-PRESI Nº 184/2020</text:p>
          </table:table-cell>
          <table:table-cell office:value-type="string" table:style-name="ce16">
            <text:p>DOU Nº 198, DE 1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3">
            <text:p>PORTARIA CNMP-PRESI Nº 97/2020</text:p>
          </table:table-cell>
          <table:table-cell office:value-type="string" table:style-name="ce13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3">
            <text:p>VALDIRENE SILVA DE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O TRABALHO DA 2ª REGIÃ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97/2020</text:p>
          </table:table-cell>
          <table:table-cell office:value-type="string" table:style-name="ce13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VALÉRIA BARROS DUARTE DE MORA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ESPÍRITO SANT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94/2019</text:p>
            <text:p>(PORTARIA CNMP-PRESI Nº 95/2020)</text:p>
          </table:table-cell>
          <table:table-cell office:value-type="string" table:style-name="ce20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588</text:p>
          </table:table-cell>
          <table:table-cell office:value-type="string" table:style-name="ce13">
            <text:p>VANESSA GOULART BARBOS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20/2020</text:p>
          </table:table-cell>
          <table:table-cell office:value-type="string" table:style-name="ce13">
            <text:p>DOU Nº 135, DE 16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ANESSA WHENDHAUSEN CAVALLAZZ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ANTA CATARINA</text:p>
          </table:table-cell>
          <table:table-cell office:value-type="string" table:style-name="ce13">
            <text:p>COMISÃO DO SISTEMA PRISIONAL , CONTROLE EXTERN DA ATIVIDADE POLICIAL E SEGURANÇA PÚBLICA<text:s/></text:p>
          </table:table-cell>
          <table:table-cell office:value-type="string" table:style-name="ce13">
            <text:p>PORTARIA CNMP-PRESI Nº 2.2021</text:p>
            <text:p>PORTARIA CNMP-PRESI Nº 243/2020</text:p>
            <text:p>PORTARIA CNMP-PRESI Nº 107/2020</text:p>
          </table:table-cell>
          <table:table-cell office:value-type="string" table:style-name="ce12">
            <text:p>DOU Nº 4, DE 7 DE JANEIRO DE 2021</text:p>
            <text:p>DIÁRIO ELETRÔNICO DE 11 DE DEZEMBRO DE 2020</text:p>
            <text:p>DOU Nº 123, DE 30 DE JUNH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VANI ANTONIO BUEN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/>
            <text:p>PORTARIA CNMP-PRESI Nº 230/2020</text:p>
          </table:table-cell>
          <table:table-cell office:value-type="string" table:style-name="ce13">
            <text:p/>
            <text:p>DOU Nº 233, DE 7 DE DEZEMBRO DE 2020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ÂNIA MARIA DO PERPÉTUO SOCORRO MARQUES MARIN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 E 18/2021)</text:p>
          </table:table-cell>
          <table:table-cell office:value-type="string" table:style-name="ce7">
            <text:p>DOU Nº 35, DE 19 DE FEVEREIRO DE 2021<text:s/>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3">
            <text:p>VINICIUS LAMEIRA BERNARDO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612</text:p>
          </table:table-cell>
          <table:table-cell office:value-type="string" table:style-name="ce13">
            <text:p>VINÍCIUS MENANDRO EVANGELISTA DE SOUZA<text:s/></text:p>
          </table:table-cell>
          <table:table-cell office:value-type="string" table:style-name="ce13">
            <text:p>MEMBRO AUXILIAR<text:s/></text:p>
          </table:table-cell>
          <table:table-cell office:value-type="string" table:style-name="ce13">
            <text:p>PROMOTOR DE JUSTIÇA DO MINISTÉRIO PÚBLICO DO ACRE</text:p>
          </table:table-cell>
          <table:table-cell office:value-type="string" table:style-name="ce13">
            <text:p>OUVIDORIA NACIONAL</text:p>
          </table:table-cell>
          <table:table-cell office:value-type="string" table:style-name="ce13">
            <text:p>PORTARIA CNMP-PRESI Nº 233/2020</text:p>
            <text:p>PORTARIA CNMP-PRESI Nº 226/2020</text:p>
          </table:table-cell>
          <table:table-cell office:value-type="string" table:style-name="ce13">
            <text:p>DOU Nº 233, DE 7 DE DEZEMBRO DE 2020</text:p>
            <text:p>DOU Nº 229, DE 1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6">
            <text:p>VLADIMIR BARROS ARAS</text:p>
          </table:table-cell>
          <table:table-cell office:value-type="string" table:style-name="ce16">
            <text:p>MEMBRO COLABORADOR</text:p>
          </table:table-cell>
          <table:table-cell office:value-type="string" table:style-name="ce16">
            <text:p>PROCURADOR REGIONAL DA REPÚBLICA</text:p>
          </table:table-cell>
          <table:table-cell office:value-type="string" table:style-name="ce16">
            <text:p>GT 13.964/2019</text:p>
          </table:table-cell>
          <table:table-cell office:value-type="string" table:style-name="ce16">
            <text:p>PORTARIA CNMP-PRESI Nº 12/2020 (PORTARIA Nº 1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WANDERLEY SANAN DANT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 DA 1ª REGIÃO <text:s/>- RIO DE JANEIR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11">
            <text:p>NÃO<text:s/></text:p>
          </table:table-cell>
          <table:table-cell table:number-columns-repeated="16376" table:style-name="ce14"/>
        </table:table-row>
        <table:table-row table:style-name="ro3">
          <table:table-cell table:style-name="ce13"/>
          <table:table-cell office:value-type="string" table:style-name="ce13">
            <text:p>YARA MACIEL CAMEL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YÉLENA DE FÁTIMA ARAÚJO MONTEIR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PERNAMBUC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97/2020</text:p>
          </table:table-cell>
          <table:table-cell office:value-type="string" table:style-name="ce13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ZENON LOTUFO TERTIUS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Atualizada em: 12/04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/>
          <table:table-cell table:style-name="ce4"/>
          <table:table-cell table:number-columns-repeated="4" table:style-name="ce21"/>
          <table:table-cell table:number-columns-repeated="16376"/>
        </table:table-row>
        <table:table-row table:number-rows-repeated="1048271" table:style-name="ro2">
          <table:table-cell table:number-columns-repeated="16384"/>
        </table:table-row>
      </table:table>
      <table:database-ranges>
        <table:database-range table:target-range-address="Planilha1.A4:Planilha1.H3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23:17Z</dc:date>
  </office:meta>
</office:document-meta>
</file>