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7.7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9">
            <text:p>Matri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1" table:number-rows-spanned="3" table:style-name="ce20">
            <text:p>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2" table:number-rows-spanned="2" table:style-name="ce19">
            <text:p>Nomeação</text:p>
          </table:table-cell>
          <table:covered-table-cell/>
          <table:table-cell office:value-type="string" table:number-columns-spanned="1" table:number-rows-spanned="3" table:style-name="ce19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7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7">
            <text:p>DOU Nº 129, DE 8 DE JULHO DE 2020 <text:s text:c="17"/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7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7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243/2020</text:p>
          </table:table-cell>
          <table:table-cell office:value-type="string" table:style-name="ce11">
            <text:p>DOU Nº 4, DE 7 DE JANEIRO DE 2021</text:p>
            <text:p>DIÁRIO ELETRÔNICO DE 11 DE DEZEMBRO DE 2020</text:p>
          </table:table-cell>
          <table:table-cell office:value-type="string" table:style-name="ce12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1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INE VALÉRIA ARCHANGELO SALV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6/2019 (PORTARIA CNMP-PRESI Nº 94/2020)</text:p>
            <text:p/>
          </table:table-cell>
          <table:table-cell office:value-type="string" table:style-name="ce11">
            <text:p>DOU Nº 183, DE 23 DE SETEMBRO DE 2020</text:p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0">
            <text:p>DOU Nº 191, DE 5 DE OUTUBRO DE 2020</text:p>
            <text:p>DOU 171, DE 4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1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CA DO ESTADO DE SÃO PAULO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</table:table-cell>
          <table:table-cell office:value-type="string" table:style-name="ce7">
            <text:p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63</text:p>
          </table:table-cell>
          <table:table-cell office:value-type="string" table:style-name="ce7">
            <text:p>BERNARDO <text:s/>MACIEL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LGPD</text:p>
            <text:p>CORREGEDORIA NACIONAL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 DE 14 DE ABRIL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ALBERTO VAL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>PORTARIA CNMP-PRESI Nº 2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>GT LGPD</text:p>
            <text:p/>
          </table:table-cell>
          <table:table-cell office:value-type="string" table:style-name="ce7">
            <text:p>PORTARIA CNMP-PRESI Nº 239/2020</text:p>
            <text:p>PORTARIA CNMP-PRESI Nº 55/2020</text:p>
            <text:p/>
          </table:table-cell>
          <table:table-cell office:value-type="string" table:style-name="ce7">
            <text:p>DOU Nº 237, DE 11 DE DEZEMBRO DE 2020</text:p>
            <text:p>DIÁRIO ELETRÔNICO DE 14 DE ABRIL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HENRIQUE HARPER COX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66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LGPD</text:p>
            <text:p>PRESIDÊNCIA DO CNMP</text:p>
          </table:table-cell>
          <table:table-cell office:value-type="string" table:style-name="ce10">
            <text:p>PORTARIA CNMP-PRESI Nº 168/2020 (PORTARIA CNMP-PRESI Nº 175/2020)<text:s/></text:p>
            <text:p>PORTARIA CNMP-PRESI Nº 55/2020</text:p>
            <text:p/>
          </table:table-cell>
          <table:table-cell office:value-type="string" table:style-name="ce10">
            <text:p>DOU Nº 187, DE 29 DE SETEMBRO DE 2020</text:p>
            <text:p>DIÁRIO ELETRÔNICO DE 14 DE ABRIL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CATARINA VON ZUBEN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7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7">
            <text:p>CLÁUDIA FERREIRA MAC DOWEL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21/2020</text:p>
            <text:p>PORTARIA CNMP-PRESI Nº 97/2020 (ALTERADA PELA PORTARIA 223, DE 27 DE NOVEMBRO DE 2020)</text:p>
          </table:table-cell>
          <table:table-cell office:value-type="string" table:style-name="ce7">
            <text:p>DOIU Nº 229, DE 1º DE DEZEMBRO DE 2020</text:p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1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SEIXAS GRAÇ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34</text:p>
          </table:table-cell>
          <table:table-cell office:value-type="string" table:style-name="ce7">
            <text:p>DANIEL AZEVEDO LÔBO</text:p>
          </table:table-cell>
          <table:table-cell office:value-type="string" table:style-name="ce7">
            <text:p>SECRETÁRIO-GERAL ADJUNT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109/2020</text:p>
            <text:p>PORTARIA CNMP-PRESI Nº 55/2020 (ALTERADA PELA PORTARIA CNMP-PRESI Nº 216/2020)</text:p>
            <text:p/>
          </table:table-cell>
          <table:table-cell office:value-type="string" table:style-name="ce11">
            <text:p>DOU Nº 124, DE 1º DE JULHO DE 2020</text:p>
            <text:p>DIÁRIO ELETRÔNICO DO CNMP, DE 23 DE NOV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MART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1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74/2020</text:p>
          </table:table-cell>
          <table:table-cell office:value-type="string" table:style-name="ce7">
            <text:p>DOU Nº 90, DE 13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ENISE CASANOVA VILLELA</text:p>
          </table:table-cell>
          <table:table-cell office:value-type="string" table:style-name="ce7">
            <text:p/>
            <text:p>MEMBRO COLABORAOD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º94/2020)</text:p>
            <text:p>PORTARIA CNMP-PRESI Nº 34/2020</text:p>
          </table:table-cell>
          <table:table-cell office:value-type="string" table:style-name="ce11">
            <text:p>DOU Nº 117, DE 22 DE JUNHO DE 2020</text:p>
            <text:p>DOU Nº 48, DE 11 DE MARÇ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121/2020</text:p>
          </table:table-cell>
          <table:table-cell office:value-type="string" table:style-name="ce11">
            <text:p>DOU Nº 4. DE 7 DE JANEIRO DE 2021</text:p>
            <text:p>DOU Nº 135, DE 16 DE JUL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7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EDILSON VITOR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UARDO HENRIQUE DE ALMEIDA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A 1ª REGIÃO -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LAINE CRISTINA PINT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EONORA MARISE SILVA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ERNAMBUCO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ANE CRISTINA PINT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1">
            <text:p/>
            <text:p>DOU Nº 120, DE 25 DE JUNHO DE 2020</text:p>
            <text:p>DIÁRIO ELETRÔNICO DO CNMP, DE 24 DE NOV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7">
            <text:p>EUNICE PEREIRA AMORIM CARVALHID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MINISTÉRIO PÚBICO DO DISTRITO FEDERAL E TERRITÓRIO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/2021</text:p>
            <text:p>PORTARIA CNMP-PRESI Nº 243/2020</text:p>
            <text:p>PORTARIA CNMP-PRESI <text:s/>Nº 41/2020</text:p>
          </table:table-cell>
          <table:table-cell office:value-type="string" table:style-name="ce11">
            <text:p>DOU Nº 4, DE 7 DE JANEIRO DE 2021</text:p>
            <text:p>DIÁRIO ELETRÔNICO DE 11 DE DEZEMBRO DE 2020</text:p>
            <text:p>DOU Nº 53, DE 18 DE MARÇ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ÁBIO MASSAHIRO KOS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10">
            <text:p>FABÍOLA SUCASAS NEGRÃO COVAS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table:number-columns-repeated="2" table:style-name="ce10"/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LIPE FRITZ BRA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42/2020</text:p>
          </table:table-cell>
          <table:table-cell office:value-type="string" table:style-name="ce7">
            <text:p>DOU Nº 163, DE 25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5</text:p>
          </table:table-cell>
          <table:table-cell office:value-type="string" table:style-name="ce10">
            <text:p>FERNANDA MARINELA DE SOUS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A</text:p>
          </table:table-cell>
          <table:table-cell office:value-type="string" table:style-name="ce10">
            <text:p>GT 13.964/2019</text:p>
            <text:p>CONATRETAP</text:p>
          </table:table-cell>
          <table:table-cell office:value-type="string" table:style-name="ce10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10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<text:s/>FERNANDO DA SILVA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PARANÁ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>GT LGPD</text:p>
          </table:table-cell>
          <table:table-cell office:value-type="string" table:style-name="ce7">
            <text:p>PORTARIA CNMP-PRESI Nº 141/2020</text:p>
            <text:p>PORTARIA CNMP-PRESI Nº 55/2020</text:p>
          </table:table-cell>
          <table:table-cell office:value-type="string" table:style-name="ce7">
            <text:p>DOU Nº 161, DE 21 DE AGOSTO DE 2020</text:p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<text:s/>GEORGE NEVES LOD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UBLICA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 º 55/2020 (PORTARIA CNMP-PRESI Nº 165/2020)</text:p>
          </table:table-cell>
          <table:table-cell office:value-type="string" table:style-name="ce11">
            <text:p>DIÁRIO ELETRÔNICO DE 14 DE ABRIL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ISELE SANTOS FERNANDES GO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HENRIQUE DA ROSA ZIESEM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GT DIREITOS COLETIVOS E DIFUSOS</text:p>
            <text:p>COMISSÃO DA SAÚDE</text:p>
          </table:table-cell>
          <table:table-cell office:value-type="string" table:style-name="ce10">
            <text:p>PORTARIA CNMP-PRESI Nº 159/2020 (PORTARIA Nº 188/2020)<text:s/></text:p>
            <text:p>PORTARIA CNMP-PRESI Nº 114/2020</text:p>
          </table:table-cell>
          <table:table-cell office:value-type="string" table:style-name="ce10">
            <text:p>DOU Nº 191,D E 5 DE OUTUBRO DE 2020</text:p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HERMES ZANETI JU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ESPÍRITO SANT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1">
            <text:p>DOU Nº 17, DE 26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NÁCIO DE ALENCAR CORTEZ NE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DESEMBARGADOR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/2021</text:p>
          </table:table-cell>
          <table:table-cell office:value-type="string" table:style-name="ce11">
            <text:p>DOU Nº 20, DE 29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INÊS VIRGÍNIA PRAD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VERSON RODRIGO MONTEIRO BUEN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7">
            <text:p>DOU Nº 120, DE 25 DE JUNHO DE 2020 <text:s text:c="65"/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GT LGPD</text:p>
            <text:p>SECRETARIA GERAL</text:p>
            <text:p>GT 13.964/2019</text:p>
          </table:table-cell>
          <table:table-cell office:value-type="string" table:style-name="ce10">
            <text:p>PORTARIA CNMP-PRESI Nº 55/2020</text:p>
            <text:p>PORTARIA CNMP-PRESI N º 12/2020 (PORTARIA Nº 177/2020)</text:p>
            <text:p>PORTARIA CNMP-PRESI Nº 54/2020</text:p>
          </table:table-cell>
          <table:table-cell office:value-type="string" table:style-name="ce10">
            <text:p>DIÁRIO ELETRÔNICO DE 14 DE ABRIL DE 2020</text:p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67/2020</text:p>
          </table:table-cell>
          <table:table-cell office:value-type="string" table:style-name="ce7">
            <text:p>DOU Nº 83, DE 4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0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228/2020</text:p>
            <text:p>PORTARIA CNMP-PRESI Nº 30/2020</text:p>
            <text:p>PORTARIA CNMP-PRESI Nº 55/2019 (PORTARIA CNMP-PRESI Nº 195/2020)</text:p>
          </table:table-cell>
          <table:table-cell office:value-type="string" table:style-name="ce11">
            <text:p>DOU Nº 233, DE 7 DE DEZEMBRO DE 2020</text:p>
            <text:p>DOU Nº 45, DE 6 DE MARÇO DE 2020</text:p>
            <text:p>DIÁRIO ELETRÔNICO, DE 14 DE ABRIL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<text:s/>JOÃO PAULO LORDELO GUIMARÃES TAV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30/2020</text:p>
            <text:p>PORTARIA CNMP-PRESI Nº 228/2020</text:p>
          </table:table-cell>
          <table:table-cell office:value-type="string" table:style-name="ce7">
            <text:p>DIÁRIO ELETRÔNICO, DE 14 DE ABRIL DE 2020</text:p>
            <text:p>DOU Nº 45, DE 6 DE MARÇO DE 2020</text:p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  <text:p>PORTARIA CNMP-PRESI Nº 83/2020</text:p>
          </table:table-cell>
          <table:table-cell office:value-type="string" table:style-name="ce11">
            <text:p>DOU Nº 117, DE 22 DE JUNHO DE 2020</text:p>
            <text:p>DOU Nº 104, DE 2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7</text:p>
          </table:table-cell>
          <table:table-cell office:value-type="string" table:style-name="ce7">
            <text:p>LARISSA BEZER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205/2020</text:p>
          </table:table-cell>
          <table:table-cell office:value-type="string" table:style-name="ce7">
            <text:p>DOU Nº 216, DE 12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ANE FIUZ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7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LORENA MIRANDA SANTIOS BARR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ESTADO <text:s/>DA BAHI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]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CIANO FURTADO LOUB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ERNANDO CABRAL BARRET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50</text:p>
          </table:table-cell>
          <table:table-cell office:value-type="string" table:style-name="ce7">
            <text:p><text:s/>LUÍSA NUNES DE CASTRO ANABU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46/2020</text:p>
          </table:table-cell>
          <table:table-cell office:value-type="string" table:style-name="ce7">
            <text:p>DOU Nº 241, DE 1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PORTARIA CNMP-PRESI Nº 55/2020</text:p>
            <text:p>DECRETO DE 13 DE DEZEMBRO DE 2018</text:p>
          </table:table-cell>
          <table:table-cell office:value-type="string" table:style-name="ce7">
            <text:p>DIÁRIO ELETRÔNICO DE 14 DE ABRIL DE 2020</text:p>
            <text:p>DOU Nº 240, DE 14 DE DEZ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ANOEL JORGE E SILV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 GER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 (PORTARIA CNMP-PRESI Nº 185/2020)<text:s/></text:p>
          </table:table-cell>
          <table:table-cell table:style-name="ce10"/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  <text:p>PORTARIA CNMP-PRESI Nº 34/2020</text:p>
          </table:table-cell>
          <table:table-cell office:value-type="string" table:style-name="ce11">
            <text:p>DOU Nº 117, DE 22 DE JUNHO DE 2020</text:p>
            <text:p>DOU Nº 48, DE 11 DE MARÇ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1</text:p>
          </table:table-cell>
          <table:table-cell office:value-type="string" table:style-name="ce7">
            <text:p><text:s/>MARCELO CUNHA DE ARAÚJ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74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/2021</text:p>
          </table:table-cell>
          <table:table-cell office:value-type="string" table:style-name="ce11">
            <text:p>DOU Nº 11, DE 18 DE JANEIRO DE 2021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LEMO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LGPD</text:p>
            <text:p>GT 13.964/2019</text:p>
          </table:table-cell>
          <table:table-cell office:value-type="string" table:style-name="ce10">
            <text:p>PORTARIA CNMP-PRESI Nº 55/2020</text:p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IÁRIO ELETRÔNICO DE 14 DE ABRIL DE 2020</text:p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A KAMEI LOPEZ ALIA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16ª REGIÃO -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º 94/2020)</text:p>
            <text:p>PORTARIA CNMP-PRESI Nº 9/2020</text:p>
            <text:p/>
          </table:table-cell>
          <table:table-cell office:value-type="string" table:style-name="ce11">
            <text:p>DOU Nº 117, DE 22 DE JUNHO DE 2020</text:p>
            <text:p>DOU Nº 24, DE 4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7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1">
            <text:p>DIÁRIO ELETRÔNICO DO CNMP, DE 24 DE NOV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MARÍLIA SIQUEIRA DA COST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THA WEISS JUNG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MELISSA SANCHEZ 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GT DIREITOS COLETIVOS E DIFUSOS<text:s/>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ICHEL BETENJANE RO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LANEJAMENTO ESTRATÉGICO <text:s text:c="35"/>CORREGEDORIA NACIONAL</text:p>
          </table:table-cell>
          <table:table-cell office:value-type="string" table:style-name="ce7">
            <text:p>PORTARIA CNMP-PRESI Nº 261/2019 <text:s text:c="12"/>PORTARIA CNMP-CN 68/2018</text:p>
          </table:table-cell>
          <table:table-cell office:value-type="string" table:style-name="ce7">
            <text:p>DOU Nº 243, DE 17 DE DEZEMBRO DE 2019 <text:s text:c="11"/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ONIA LOPES DE SOUZA GHIGNO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7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82606</text:p>
          </table:table-cell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27 DE DEZEMBRO DE 2018</text:p>
          </table:table-cell>
          <table:table-cell office:value-type="string" table:style-name="ce7">
            <text:p>DOU Nº 27, DE FEVEREIRO DE 2020</text:p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5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35</text:p>
          </table:table-cell>
          <table:table-cell office:value-type="string" table:style-name="ce7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 <text:s text:c="54"/>PORTARIA CNMP-PRESI Nº 248/2020</text:p>
            <text:p/>
          </table:table-cell>
          <table:table-cell office:value-type="string" table:style-name="ce7">
            <text:p>DOU Nº 27, DE 7 DE FEVEREIRO DE 2020 <text:s text:c="70"/>DOU Nº 246, DE 20 DE DEZEMBRO DE 2019 <text:s text:c="66"/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08</text:p>
          </table:table-cell>
          <table:table-cell office:value-type="string" table:style-name="ce7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LGPD</text:p>
            <text:p>GT 13.964/2019</text:p>
            <text:p>CORREGEDORIA NACIONAL</text:p>
          </table:table-cell>
          <table:table-cell office:value-type="string" table:style-name="ce7">
            <text:p>PORTARIA CNMP-PRESI Nº 55/2020</text:p>
            <text:p>PORTARIA CNMP-PRESI Nº 12/2020</text:p>
            <text:p>DECRETO DE 3 DE OUTUBRO DE 2019</text:p>
          </table:table-cell>
          <table:table-cell office:value-type="string" table:style-name="ce7">
            <text:p>DIÁRIO ELETRÔNICO DE 14 DE ABRIL DE 2020</text:p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251/2019</text:p>
          </table:table-cell>
          <table:table-cell office:value-type="string" table:style-name="ce7">
            <text:p>DOU Nº 233, DE 7 DE DEZEMBRO DE 2020</text:p>
            <text:p>DOU Nº 243, DE 17 DE DEZ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NOGUEI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URAD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O CARLOS BA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ROBSON RENAUT GOD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  <text:p>PORTARIA CNMP-PRESI Nº 219/2019</text:p>
          </table:table-cell>
          <table:table-cell office:value-type="string" table:style-name="ce7">
            <text:p>DOU Nº 242, DE 18 DE DEZEMBRO DE 2020</text:p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SANA MARIA QUEIROZ VIEGAS DE PINHO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AO DA INFÂNCIA E JUVENTUDE</text:p>
          </table:table-cell>
          <table:table-cell office:value-type="string" table:style-name="ce7">
            <text:p>PORTARIA CNMP-PRESI N º 34/2020</text:p>
          </table:table-cell>
          <table:table-cell office:value-type="string" table:style-name="ce7">
            <text:p>DOU Nº 48, DE 11 DE MARÇ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Nº 153/2020)</text:p>
            <text:p/>
          </table:table-cell>
          <table:table-cell office:value-type="string" table:style-name="ce11">
            <text:p>DOU Nº 140, DE 23 DE JULHO DE 2020</text:p>
            <text:p>DOU Nº 120, DE 25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LGPD</text:p>
            <text:p>COMISSÃO DE PRESERVAÇÃO DA AUTONOMIA DO MINISTÉRIO PÚBLICO</text:p>
          </table:table-cell>
          <table:table-cell office:value-type="string" table:style-name="ce7">
            <text:p>PORTARIA CNMP-PRESI Nº 55/2020</text:p>
            <text:p>PORTARIA CNMP-PRESI Nº 229/2020</text:p>
          </table:table-cell>
          <table:table-cell office:value-type="string" table:style-name="ce7">
            <text:p>DIÁRIO ELETRÔNICO, DE 14 DE ABRIL DE 2020</text:p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628</text:p>
          </table:table-cell>
          <table:table-cell office:value-type="string" table:style-name="ce13">
            <text:p>SAMUEL SALES FONTELE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º 182/2020</text:p>
          </table:table-cell>
          <table:table-cell office:value-type="string" table:style-name="ce13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4</text:p>
          </table:table-cell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8 DE OUTUBRO DE 2019</text:p>
          </table:table-cell>
          <table:table-cell office:value-type="string" table:style-name="ce7">
            <text:p>DOU Nº 27, DE 7 DE FEVEREIRO DE 2020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7">
            <text:p>DOU Nº 140, DE 23 DE JULHO DE 2020</text:p>
            <text:p>DOU Nº 120, DE 25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10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>GT LGPD</text:p>
            <text:p>GT 13.964/2019</text:p>
            <text:p>CONATRETAP</text:p>
            <text:p>GABINETE 03</text:p>
          </table:table-cell>
          <table:table-cell office:value-type="string" table:style-name="ce10">
            <text:p>PORTARIA CNMP-PRESI Nº 55/2020</text:p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0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SÉFORA GRACIANA CERQUEIRA CHAR</text:p>
          </table:table-cell>
          <table:table-cell office:value-type="string" table:style-name="ce14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7">
            <text:p>SELMA MAGDA PEREIRA BARBOSA BARRETO</text:p>
          </table:table-cell>
          <table:table-cell office:value-type="string" table:style-name="ce14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5"/>
          <table:table-cell office:value-type="string" table:style-name="ce13">
            <text:p>SERGIO CRUZ ARENHART</text:p>
          </table:table-cell>
          <table:table-cell office:value-type="string" table:style-name="ce16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82616</text:p>
          </table:table-cell>
          <table:table-cell office:value-type="string" table:style-name="ce13">
            <text:p>SÉRGIO HENRIQUE FURTADO COELHO</text:p>
          </table:table-cell>
          <table:table-cell office:value-type="string" table:style-name="ce13">
            <text:p>MEMBRO AUXILIAR</text:p>
            <text:p>MEMBRO COLABORADOR</text:p>
            <text:p/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PRESIDÊNCIA DO CNMP</text:p>
            <text:p>CONATRETAP</text:p>
          </table:table-cell>
          <table:table-cell office:value-type="string" table:style-name="ce13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3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HEILA CAVALCANTE PITOMB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IS Nº 94/2019</text:p>
            <text:p>(PORTARIA CNMP-PRESI Nº 95/2020)</text:p>
            <text:p>PORTARIA CNMP-PRESI Nº 34/2020</text:p>
            <text:p/>
          </table:table-cell>
          <table:table-cell office:value-type="string" table:style-name="ce11">
            <text:p>DOU Nº 117 DE 22 DE JUNHO DE 2020<text:s/></text:p>
            <text:p>DOU Nº 48, DE 11 DE MARÇ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IDNEY PESSOA MADRU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 DA 2ª REGIÃ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ILVIA CAPPE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LGPD</text:p>
            <text:p>GT 13.964/2019</text:p>
            <text:p>CONATRETAP</text:p>
            <text:p>GABINETE 08</text:p>
          </table:table-cell>
          <table:table-cell office:value-type="string" table:style-name="ce10">
            <text:p>PORTARIA Nº CNMP-PRESI <text:s/>Nº 55/2020</text:p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UELENA CARNEIRO CAETANO FERNANDES JAYM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USANA HENRIQUES 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0">
            <text:p>DOU Nº 191, DE 5 DE OUTUBRO DE 2020</text:p>
            <text:p>DOU Nº 171, DE 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528</text:p>
          </table:table-cell>
          <table:table-cell office:value-type="string" table:style-name="ce13">
            <text:p>TARCILA SANTOS BRITTO GOME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84/2020</text:p>
          </table:table-cell>
          <table:table-cell office:value-type="string" table:style-name="ce13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ULISSES DIA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NATRETAP</text:p>
          </table:table-cell>
          <table:table-cell office:value-type="string" table:style-name="ce13">
            <text:p>PORTARIA CNMP-PRESI Nº 99/2019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2">
            <text:p>PORTARIA CNMP-PRESI Nº 97/2020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VALDIRENE SILVA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A 2ª REGIÃ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PORTARIA CNMP-PRESI Nº 95/2020)</text:p>
          </table:table-cell>
          <table:table-cell office:value-type="string" table:style-name="ce17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588</text:p>
          </table:table-cell>
          <table:table-cell office:value-type="string" table:style-name="ce12">
            <text:p>VANESSA GOULART BARBOS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20/2020</text:p>
          </table:table-cell>
          <table:table-cell office:value-type="string" table:style-name="ce12">
            <text:p>DOU Nº 135, DE 16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ANESSA WHENDHAUSEN CAVALLAZZ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ANTA CATARINA</text:p>
          </table:table-cell>
          <table:table-cell office:value-type="string" table:style-name="ce12">
            <text:p>COMISÃO DO SISTEMA PRISIONAL , CONTROLE EXTERN DA ATIVIDADE POLICIAL E SEGURANÇA PÚBLICA<text:s/></text:p>
          </table:table-cell>
          <table:table-cell office:value-type="string" table:style-name="ce12">
            <text:p>PORTARIA CNMP-PRESI Nº 2.2021</text:p>
            <text:p>PORTARIA CNMP-PRESI Nº 243/2020</text:p>
            <text:p>PORTARIA CNMP-PRESI Nº 107/2020</text:p>
          </table:table-cell>
          <table:table-cell office:value-type="string" table:style-name="ce11">
            <text:p>DOU Nº 4, DE 7 DE JANEIRO DE 2021</text:p>
            <text:p>DIÁRIO ELETRÔNICO DE 11 DE DEZEMBRO DE 2020</text:p>
            <text:p>DOU Nº 123, DE 30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VANI ANTONIO BUEN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43/2020</text:p>
            <text:p>PORTARIA CNMP-PRESI Nº 230/2020</text:p>
          </table:table-cell>
          <table:table-cell office:value-type="string" table:style-name="ce12">
            <text:p>DIÁRIO ELETRÔNICO DE 11 DE DEZEMBRO DE 2020</text:p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VÂNIA MARIA DO PERPÉTUO SOCORRO MARQUES MAR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)</text:p>
          </table:table-cell>
          <table:table-cell office:value-type="string" table:style-name="ce7">
            <text:p>DOU Nº 31 DE 29 DE FEVEREIRO DE 2020</text:p>
            <text:p>DOU Nº 182, DE 22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VINICIUS LAMEIRA BERNARDO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82612</text:p>
          </table:table-cell>
          <table:table-cell office:value-type="string" table:style-name="ce12">
            <text:p>VINÍCIUS MENANDRO EVANGELISTA DE SOUZA<text:s/></text:p>
          </table:table-cell>
          <table:table-cell office:value-type="string" table:style-name="ce12">
            <text:p>MEMBRO COLABORADOR</text:p>
            <text:p>MEMBRO AUXILIAR<text:s/></text:p>
          </table:table-cell>
          <table:table-cell office:value-type="string" table:style-name="ce12">
            <text:p>PROMOTOR DE JUSTIÇA DO MINISTÉRIO PÚBLICO DO ACRE</text:p>
          </table:table-cell>
          <table:table-cell office:value-type="string" table:style-name="ce12">
            <text:p>GT LGPD</text:p>
            <text:p>OUVIDORIA NACIONAL</text:p>
          </table:table-cell>
          <table:table-cell office:value-type="string" table:style-name="ce12">
            <text:p>PORTARIA CNMP-PRESI Nº 233/2020</text:p>
            <text:p>PORTARIA CNMP-PRESI Nº 55/2020</text:p>
            <text:p>PORTARIA CNMP-PRESI Nº 226/2020</text:p>
          </table:table-cell>
          <table:table-cell office:value-type="string" table:style-name="ce12">
            <text:p>DOU Nº 233, DE 7 DE DEZEMBRO DE 2020</text:p>
            <text:p>DIÁRIO ELETRÔNICO, DE 14 DE ABRIL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VLADIMIR BARROS AR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A REPÚBLICA</text:p>
          </table:table-cell>
          <table:table-cell office:value-type="string" table:style-name="ce13">
            <text:p>GT 13.964/2019</text:p>
          </table:table-cell>
          <table:table-cell office:value-type="string" table:style-name="ce13">
            <text:p>PORTARIA CNMP-PRESI Nº 12/2020 (PORTARIA Nº 17/2020)</text:p>
          </table:table-cell>
          <table:table-cell office:value-type="string" table:style-name="ce13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YARA MACIEL CAMEL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>PORTARIA CNMP-PRESI Nº 137/2019</text:p>
          </table:table-cell>
          <table:table-cell office:value-type="string" table:style-name="ce12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YÉLENA DE FÁTIMA ARAÚJO MONTEIR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PERNAMBUC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WANDERLEY SANAN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- RIO DE JANEIR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ZENON LOTUFO TERTIUS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>PORTARIA CNMP-PRESI Nº 137/2019</text:p>
          </table:table-cell>
          <table:table-cell office:value-type="string" table:style-name="ce12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Atualizada em: 12/02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8"/>
          <table:table-cell table:number-columns-repeated="16376"/>
        </table:table-row>
        <table:table-row table:number-rows-repeated="1048275" table:style-name="ro2">
          <table:table-cell table:number-columns-repeated="16384"/>
        </table:table-row>
      </table:table>
      <table:database-ranges>
        <table:database-range table:target-range-address="Planilha1.A4:Planilha1.H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27:18Z</dc:date>
  </office:meta>
</office:document-meta>
</file>