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9.75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1">
            <text:p>Matri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text:s/></text:p>
          </table:table-cell>
          <table:table-cell office:value-type="string" table:number-columns-spanned="1" table:number-rows-spanned="3" table:style-name="ce22">
            <text:p>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2" table:number-rows-spanned="2" table:style-name="ce21">
            <text:p>Nomeação</text:p>
          </table:table-cell>
          <table:covered-table-cell/>
          <table:table-cell office:value-type="string" table:number-columns-spanned="1" table:number-rows-spanned="3" table:style-name="ce21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O AUGUSTO LANNA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3/2021</text:p>
          </table:table-cell>
          <table:table-cell office:value-type="string" table:style-name="ce10">
            <text:p>DOU Nº 40, DE 2 DE MARÇ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12</text:p>
          </table:table-cell>
          <table:table-cell office:value-type="string" table:style-name="ce9">
            <text:p>AFONSO DE PAULA PINHEIRO ROCHA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<text:s/>Nº 117/2019</text:p>
          </table:table-cell>
          <table:table-cell office:value-type="string" table:style-name="ce8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ALEXANDRA BEURLEN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ALAGOA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9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9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2654</text:p>
          </table:table-cell>
          <table:table-cell office:value-type="string" table:style-name="ce10">
            <text:p>ALEXEY CHOI CARUNC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/>
            <text:p>PORTARIA CNMP-PRESI Nº 17/2021</text:p>
            <text:p/>
            <text:p/>
          </table:table-cell>
          <table:table-cell office:value-type="string" table:style-name="ce10">
            <text:p>DOU Nº 35, DE 23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3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2"/>
          <table:table-cell table:number-columns-repeated="852" table:style-name="ce13"/>
          <table:table-cell table:number-columns-repeated="15366" table:style-name="ce12"/>
        </table:table-row>
        <table:table-row table:style-name="ro6">
          <table:table-cell table:style-name="ce11"/>
          <table:table-cell office:value-type="string" table:style-name="ce11">
            <text:p>ALINE VALÉRIA ARCHANGELO SALVAD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TÊ PERMANENTE NACIONAL DE FOMENTO À ATUAÇÃO RESOLUTIVA</text:p>
            <text:p>COMISSÃO DO MEIO AMBIENTE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  <text:p>PORTARIA CNMP-PREIS Nº 20/2020</text:p>
            <text:p>(ALTERADA PELA PORTARIA CNMP-PRESI Nº 38/2021)</text:p>
          </table:table-cell>
          <table:table-cell office:value-type="string" table:style-name="ce11">
            <text:p>DIÁRIO ELETRÔNICO DO CNMP DE 28 DE MAIO DE 2021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3">
          <table:table-cell table:style-name="ce8"/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ANA LARA CAMARGO DE CASTRO</text:p>
          </table:table-cell>
          <table:table-cell office:value-type="string" table:number-columns-spanned="1" table:number-rows-spanned="2" table:style-name="ce41">
            <text:p/>
            <text:p>MEMBRO COLABORADOR</text:p>
            <text:p/>
          </table:table-cell>
          <table:table-cell office:value-type="string" table:number-columns-spanned="1" table:number-rows-spanned="2" table:style-name="ce41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° 197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/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9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NDRÉ TUMA DELBIM FERR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  <text:p>PORTARIA CNMPPRESI Nº 21/2020 (ALTERADA PELA PORTARIA CNMP-PRESI Nº 18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1">
            <text:p>82644</text:p>
          </table:table-cell>
          <table:table-cell office:value-type="string" table:style-name="ce11">
            <text:p>ANDREA MOURA SANTOS SAMPAI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PARÁ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º 232/2021</text:p>
          </table:table-cell>
          <table:table-cell office:value-type="string" table:style-name="ce11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8">
          <table:table-cell office:value-type="string" table:number-columns-spanned="1" table:number-rows-spanned="3" table:style-name="ce34">
            <text:p>82533</text:p>
          </table:table-cell>
          <table:table-cell office:value-type="string" table:number-columns-spanned="1" table:number-rows-spanned="3" table:style-name="ce34">
            <text:p>ANDRÉA TEIXEIRA DE SOUZA</text:p>
          </table:table-cell>
          <table:table-cell office:value-type="string" table:number-columns-spanned="1" table:number-rows-spanned="3" table:style-name="ce34">
            <text:p/>
            <text:p>MEMBRO AUXILIAR</text:p>
            <text:p/>
          </table:table-cell>
          <table:table-cell office:value-type="string" table:number-columns-spanned="1" table:number-rows-spanned="3" table:style-name="ce34">
            <text:p>PROMOTORA DE JUSTIÇA DO ESTADO DO ESPÍRITO SANT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191/2021</text:p>
          </table:table-cell>
          <table:table-cell office:value-type="string" table:style-name="ce11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COMISSÃO DA INFÂNCIA E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A INFÂNCIA E JUVENTUDE E EDUCAÇÃO<text:s/>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ÂNGELA SALTON ROTUN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RIO GRANDE DO SUL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58" table:style-name="ce15"/>
          <table:table-cell table:number-columns-repeated="852" table:style-name="ce16"/>
          <table:table-cell table:number-columns-repeated="15366" table:style-name="ce15"/>
        </table:table-row>
        <table:table-row table:style-name="ro3">
          <table:table-cell table:style-name="ce8"/>
          <table:table-cell office:value-type="string" table:style-name="ce9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82602</text:p>
          </table:table-cell>
          <table:table-cell office:value-type="string" table:number-columns-spanned="1" table:number-rows-spanned="2" table:style-name="ce34">
            <text:p>ANTÔNIO AUGUSTO BRANDÃO DE ARAS</text:p>
          </table:table-cell>
          <table:table-cell office:value-type="string" table:number-columns-spanned="1" table:number-rows-spanned="2" table:style-name="ce34">
            <text:p>PRESIDENTE DO CNMP</text:p>
          </table:table-cell>
          <table:table-cell office:value-type="string" table:number-columns-spanned="1" table:number-rows-spanned="2" table:style-name="ce34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ANTÔNIO AUGUSTO RAMOS DE MORA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11">
            <text:p>DOU Nº 191, DE 5 DE OUTU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0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14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9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11">
            <text:p>BERNARDO MACIEL VIEIRA</text:p>
          </table:table-cell>
          <table:table-cell office:value-type="string" table:style-name="ce11">
            <text:p>MEMBRO COLABORADOR <text:s text:c="46"/>MEMBRO AUXILIA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TÊ PERMANENTE NACIONAL DE FOMENTO À ATUAÇÃO RESOLUTIVA</text:p>
            <text:p>GRUPO DE TRABALHO <text:s/>PARA DESENVOLVIMENTO E O USO COLABORATIVO DA PLATAFORMA DO PODER JUDICIÁRIO BRASILEIRO PELO CNMP <text:s text:c="21"/>CORREGEDORIA NACIONAL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><text:s/></text:p>
            <text:p>PORTARIA CNMP-PRESI Nº 97/2021 (ALTERADA PELA PORTARIA CNMP-PRESI Nº 172/2021)</text:p>
          </table:table-cell>
          <table:table-cell office:value-type="string" table:style-name="ce11">
            <text:p>CADERNO ADMINISTRATIVO DE 28 DE MAIO DE 2021</text:p>
            <text:p/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9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ARLOS ALBERTO VALE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9">
          <table:table-cell office:value-type="float" office:value="82517" table:style-name="ce11">
            <text:p>82517</text:p>
          </table:table-cell>
          <table:table-cell office:value-type="string" table:style-name="ce11">
            <text:p>CARLOS EDUARDO ALMEIDA MARTINS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MISSÃO DE PLANEJAMENTO ESTRATÉGICO</text:p>
            <text:p><text:span text:style-name="T2"/></text:p>
            <text:p/>
          </table:table-cell>
          <table:table-cell office:value-type="string" table:style-name="ce11">
            <text:p>PORTARIA CNMP-PRESI Nº 239/2020</text:p>
            <text:p><text:span text:style-name="T2"/></text:p>
            <text:p>PORTARIA CNMP-PRESI Nº 54/2018 (ALTERADA PELAS PORTARIAS CNMP-PRESI Nº 216/2019; 132/2020 E 170/2021)</text:p>
          </table:table-cell>
          <table:table-cell office:value-type="string" table:style-name="ce11">
            <text:p>DOU Nº 237, DE 11 DE DEZEMBRO DE 2020</text:p>
            <text:p/>
            <text:p>DIÁRIO ELETRÔNICO DO CNMP, DE 09 DE MAIO DE 2018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0">
            <text:p>CARLOS EDUARDO DE AZEVEDO LIMA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ABINETE CONSELHEIRO SEBASTIÃO CAIXETA</text:p>
          </table:table-cell>
          <table:table-cell office:value-type="string" table:style-name="ce10">
            <text:p>PORTARIA CNMP-PRESI Nº 66/2021</text:p>
          </table:table-cell>
          <table:table-cell office:value-type="string" table:style-name="ce10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CARLOS FERNANDO MAZZOC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0">
            <text:p>CARLOS HENRIQUE HARPER COX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34">
            <text:p>82566</text:p>
          </table:table-cell>
          <table:table-cell office:value-type="string" table:number-columns-spanned="1" table:number-rows-spanned="6" table:style-name="ce34">
            <text:p>CARLOS VINÍCIUS ALVES RIBEIRO</text:p>
          </table:table-cell>
          <table:table-cell office:value-type="string" table:number-columns-spanned="1" table:number-rows-spanned="6" table:style-name="ce34">
            <text:p>MEMBRO AUXILIAR</text:p>
          </table:table-cell>
          <table:table-cell office:value-type="string" table:number-columns-spanned="1" table:number-rows-spanned="6" table:style-name="ce34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189/2021</text:p>
          </table:table-cell>
          <table:table-cell office:value-type="string" table:style-name="ce10">
            <text:p>DOU Nº 187,DE 1º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, 129/2021, 130/2021 E 157/2021)</text:p>
          </table:table-cell>
          <table:table-cell office:value-type="string" table:style-name="ce11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GESTOR DO PORTAL DOS DIREITOS COLETIVOS</text:p>
          </table:table-cell>
          <table:table-cell office:value-type="string" table:style-name="ce11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11">
            <text:p>CARLOS ROBERTO JATAHY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2">
          <table:table-cell table:style-name="ce8"/>
          <table:table-cell office:value-type="string" table:style-name="ce8">
            <text:p>CARMELINA MARIA MENDE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GERAL DE JUSTIÇA DO ESTADO DO PIAUÍ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12">
          <table:table-cell table:style-name="ce8"/>
          <table:table-cell office:value-type="string" table:style-name="ce11">
            <text:p>CAROLINE MACIEL DA COSTA LIMA DA MA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A REPÚBLIC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º 94/2020 , 15/2021 E 100/2021)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CÍCERO ROBSON COIMBRA NE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MILITAR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° 132/2021</text:p>
            <text:p>PORTARIA CNMP-PRESI Nº 2/2021</text:p>
            <text:p/>
          </table:table-cell>
          <table:table-cell office:value-type="string" table:style-name="ce11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CIBELE BENEVI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0">
            <text:p>82653</text:p>
          </table:table-cell>
          <table:table-cell office:value-type="string" table:style-name="ce11">
            <text:p>CLAUDIA BRAGA TOMELIN</text:p>
          </table:table-cell>
          <table:table-cell office:value-type="string" table:style-name="ce11">
            <text:p>MEMBRO AUXILIAR</text:p>
            <text:p/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/>
            <text:p>PORTARIA CNMP-PRESI 12/2021</text:p>
            <text:p/>
          </table:table-cell>
          <table:table-cell office:value-type="string" table:style-name="ce11">
            <text:p/>
            <text:p>DOU Nº 27, DE 9 DE FEVER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11">
            <text:p>CLAUDIA REGINA DOS SANTOS ALBUQUERQU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S ESTADO DO ESPÍRITO SANT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9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/>
            <text:p>COMISSÃO DA INFÂNCIA E JUVENTUDE</text:p>
            <text:p>COMISSÃO DE DEFESA DOS DIREITOS FUNDAMENTAIS<text:s/></text:p>
          </table:table-cell>
          <table:table-cell office:value-type="string" table:style-name="ce7">
            <text:p>PORTARIA CNMP-PRESI Nº 196/2020</text:p>
            <text:p/>
          </table:table-cell>
          <table:table-cell office:value-type="string" table:style-name="ce7">
            <text:p>DOU Nº 210, DE 4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CRISTINA SEIXAS GRAÇ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1"/>
          <table:table-cell office:value-type="string" table:style-name="ce11">
            <text:p>DANIEL AZEVEDO LÔBO</text:p>
          </table:table-cell>
          <table:table-cell office:value-type="string" table:style-name="ce11">
            <text:p>SECRETÁRIO-GERAL ADJUNTO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  <text:p>COMITÊ PERMANENTE NACIONAL DE FOMENTO À ATUAÇÃO RESOLUTIVA</text:p>
            <text:p>SECRETARIA GERAL</text:p>
            <text:p/>
          </table:table-cell>
          <table:table-cell office:value-type="string" table:style-name="ce11">
            <text:p>PORTARIA CNMP-PRESI Nº 97/2021 <text:s/>(ALTERADA PELA PORTARIA CNMP-PRESI Nº 172/2021)</text:p>
            <text:p/>
            <text:p>PORTARIA CNMP-PRESI Nº 93/2021 (ALTERADA PELAS PORTARIAS CNMP-PRESI Nº 105/2021; 119/2021 , 130/2021 E 157/2021)</text:p>
            <text:p/>
            <text:p>PORTARIA CNMP-PRESI Nº 54/2018 (ALTERADA PELAS PORTARIAS CNMP-PRESI Nº 216/2019; 132/2020 E 170/2021)</text:p>
            <text:p/>
            <text:p>PORTARIA CNMP-PRESI Nº 109/2020</text:p>
            <text:p/>
          </table:table-cell>
          <table:table-cell office:value-type="string" table:style-name="ce11">
            <text:p>DIÁRIO ELETRÔNICO DO CNMP, DE 01 DE JUNHO DE 2021</text:p>
            <text:p/>
            <text:p>DIÁRIO ELETRÔNICO DO CNMP, DE 28 DE MAIO DE 2021</text:p>
            <text:p/>
            <text:p>DIÁRIO ELETRÔNICO DO CNMP, DE 09 DE MAIO DE 2018</text:p>
            <text:p/>
            <text:p>DOU Nº 124, DE 1º DE JULHO DE 2020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table:style-name="ce8"/>
          <table:table-cell office:value-type="string" table:style-name="ce11">
            <text:p>DANIEL LIMA RIBEIRO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E 130/2021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DANIEL MART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0">
            <text:p>DANNI SALES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7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0">
            <text:p>DANIELLE CRISTINE CAVALI TU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DARLAN AIRTON DI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DENISE CASANOVA VILLELA</text:p>
          </table:table-cell>
          <table:table-cell office:value-type="string" table:number-columns-spanned="1" table:number-rows-spanned="2" table:style-name="ce34">
            <text:p/>
            <text:p>MEMBRO COLABORAODR</text:p>
          </table:table-cell>
          <table:table-cell office:value-type="string" table:number-columns-spanned="1" table:number-rows-spanned="2" table:style-name="ce34">
            <text:p>PROMOTORA DE JUSTIÇA DO ESTADO DO RIO GRANDE DO SUL</text:p>
          </table:table-cell>
          <table:table-cell office:value-type="string" table:style-name="ce10">
            <text:p>COMISSÃO DA INFÂNCIA, JUVENTUDE E EDUCAÇÃO</text:p>
            <text:p/>
          </table:table-cell>
          <table:table-cell office:value-type="string" table:style-name="ce10">
            <text:p>PORTARIA CNMP-PRESI Nº 113/2021</text:p>
          </table:table-cell>
          <table:table-cell office:value-type="string" table:style-name="ce10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">
            <text:p>OUVIDORIA NACIONAL</text:p>
          </table:table-cell>
          <table:table-cell office:value-type="string" table:style-name="ce10">
            <text:p>PORTARIA CNMP- PRESI Nº 233/2020 (ALTERADA PELA PORTARIA CNMP-PRESI Nº 45/2021)</text:p>
          </table:table-cell>
          <table:table-cell office:value-type="string" table:style-name="ce10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9">
            <text:p>82568</text:p>
          </table:table-cell>
          <table:table-cell office:value-type="string" table:style-name="ce10">
            <text:p>DIEGO ROBERTO BARBIE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1/2021</text:p>
          </table:table-cell>
          <table:table-cell office:value-type="string" table:style-name="ce10">
            <text:p>DOU Nº 67, DE 1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DOUGLAS OLDEGARDO CAVALH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<text:s/>MATO GROSSO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35/2021</text:p>
            <text:p>PORTARIA CNMP-PRESI Nº 2/2021</text:p>
            <text:p/>
          </table:table-cell>
          <table:table-cell office:value-type="string" table:style-name="ce11">
            <text:p>DOU Nº 136, DE 21 DE JULHO DE 2021</text:p>
            <text:p>DOU Nº 4.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9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11"/>
          <table:table-cell office:value-type="string" table:style-name="ce11">
            <text:p>EDILSON VITOR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3">
          <table:table-cell table:style-name="ce10"/>
          <table:table-cell office:value-type="string" table:style-name="ce10">
            <text:p>EDUARDO HENRIQUE DE ALMEIDA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MINAS GERAI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ELIANE CRISTINA PINTO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P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2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ÉRICA CANUTO DE OLIVEIRA VER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EMERSON GARCI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1">
            <text:p>EUNICE HELENA RODRIGUES DE BAR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-PROCURADORA DE JUSTIÇA DO MINISTÉRIO PÚBLICO DO ESTADO DE MATO GROSS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4/2021</text:p>
          </table:table-cell>
          <table:table-cell office:value-type="string" table:style-name="ce11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8">
            <text:p>82625</text:p>
          </table:table-cell>
          <table:table-cell office:value-type="string" table:style-name="ce10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A DE JUSTIÇA DO MINISTÉRIO PÚBICO DO DISTRITO FEDERAL E TERRITÓRIOS</text:p>
          </table:table-cell>
          <table:table-cell office:value-type="string" table:style-name="ce10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0">
            <text:p>PORTARIA CNMP-PRESI Nº 30/2021</text:p>
            <text:p>PORTARIA CNMP-PRESI Nº 2/2021</text:p>
            <text:p/>
            <text:p/>
          </table:table-cell>
          <table:table-cell office:value-type="string" table:style-name="ce10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ERICH VINICIUS SCHRAMM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0"/>
          <table:table-cell office:value-type="string" table:style-name="ce10">
            <text:p>FÁBIO MASSAHIRO KOSAK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9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11">
            <text:p>FABÍOLA SUCASAS NEGRÃO COVAS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PRESIDÊNCIA DO CNMP</text:p>
          </table:table-cell>
          <table:table-cell office:value-type="string" table:style-name="ce11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11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8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10">
            <text:p>PORTARIA CNMP-PRESI Nº 203/2021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1">
            <text:p>82633</text:p>
          </table:table-cell>
          <table:table-cell office:value-type="string" table:style-name="ce11">
            <text:p>FERNANDA BALBINOT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11">
            <text:p>PORTARIA CNMP-PRESI Nº 164/2021</text:p>
          </table:table-cell>
          <table:table-cell office:value-type="string" table:style-name="ce11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5">
          <table:table-cell table:style-name="ce8"/>
          <table:table-cell office:value-type="string" table:style-name="ce10">
            <text:p>FERNANDA MARIA MOREIRA DE ALMEIDA LOB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FERNANDO REVERENDO VIDAL AKAOU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GILKA MARIA ALMEIDA VASCONCELOS DE MIRAN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45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1"/>
          <table:table-cell office:value-type="string" table:style-name="ce11">
            <text:p>GISELE SANTOS FERNANDES GO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2"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GREGORIO ASSAGRA DE ALMEIDA</text:p>
          </table:table-cell>
          <table:table-cell office:value-type="string" table:number-columns-spanned="1" table:number-rows-spanned="2" table:style-name="ce34">
            <text:p>MEMBRO COLABORADOR</text:p>
          </table:table-cell>
          <table:table-cell office:value-type="string" table:number-columns-spanned="1" table:number-rows-spanned="2" table:style-name="ce34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HELEN NEVES DUT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ATO GROSSO DO SUL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HENRIQUE DA ROSA ZIESEME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GT DIREITOS COLETIVOS E DIFUSOS</text:p>
            <text:p>COMISSÃO DA SAÚ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11">
            <text:p>DOU Nº 191, DE 5 DE OUTU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3">
          <table:table-cell table:style-name="ce11"/>
          <table:table-cell office:value-type="string" table:style-name="ce11">
            <text:p>HERMES ZANETI JUNIOR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ESPÍRITO SANT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7"/>
          <table:table-cell office:value-type="string" table:style-name="ce8">
            <text:p>HUMBERTO DALLA BERNADINA DE P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7/2021</text:p>
          </table:table-cell>
          <table:table-cell office:value-type="string" table:style-name="ce14">
            <text:p>DOU Nº 17, DE 26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1"/>
          <table:table-cell office:value-type="string" table:style-name="ce11">
            <text:p>INÊS VIRGÍNIA PRADO SOAR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DESEMBARGADORA FEDERAL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8">
            <text:p>82649</text:p>
          </table:table-cell>
          <table:table-cell office:value-type="string" table:style-name="ce9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/>
            <text:p>SECRETARIA GERAL</text:p>
            <text:p>GT 13.964/2019</text:p>
          </table:table-cell>
          <table:table-cell office:value-type="string" table:style-name="ce7">
            <text:p/>
            <text:p>PORTARIA CNMP-PRESI N º 12/2020 (PORTARIA Nº 177/2020)</text:p>
            <text:p>PORTARIA CNMP-PRESI Nº 54/2020</text:p>
          </table:table-cell>
          <table:table-cell office:value-type="string" table:style-name="ce7">
            <text:p/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11">
            <text:p>JAIRO BISOL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EXTRAORDINÁRIA DE APERFEIÇOAMENTO E FOMENTO DA ATUAÇÃO DO MINISTÉRIO PÚBLICO NA ÁREA DA SAÚDE</text:p>
          </table:table-cell>
          <table:table-cell office:value-type="string" table:style-name="ce11">
            <text:p>PORTARIA CNMP-PRESI N° 123/2021</text:p>
            <text:p/>
          </table:table-cell>
          <table:table-cell office:value-type="string" table:style-name="ce11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7"/>
          <table:table-cell office:value-type="string" table:style-name="ce11">
            <text:p>JOÃO LUIZ DE CARVALHO BOTE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1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ICO DO ESTADO DO TOCANTIN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4">
            <text:p><text:s/>JOÃO PAULO LORDELO GUIMARÃES TAVARES</text:p>
          </table:table-cell>
          <table:table-cell office:value-type="string" table:number-columns-spanned="1" table:number-rows-spanned="2" table:style-name="ce34">
            <text:p>MEMBRO COLABORADOR</text:p>
          </table:table-cell>
          <table:table-cell office:value-type="string" table:number-columns-spanned="1" table:number-rows-spanned="2" table:style-name="ce34">
            <text:p>PROCURADOR DA REPÚBLICA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6">
          <table:table-cell table:style-name="ce10"/>
          <table:table-cell office:value-type="string" table:style-name="ce10">
            <text:p>JOSÉ AUGUSTO FALCÃ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float" office:value="81015" table:style-name="ce8">
            <text:p>81015</text:p>
          </table:table-cell>
          <table:table-cell office:value-type="string" table:style-name="ce9">
            <text:p>JOSE AUGUSTO DE SOUZA PERES FILHO</text:p>
          </table:table-cell>
          <table:table-cell office:value-type="string" table:style-name="ce8">
            <text:p>CHEFE DE GABINETE DA CORREGEDORIA NACION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9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table-cell table:style-name="ce11"/>
          <table:table-cell office:value-type="string" table:style-name="ce11">
            <text:p>JOSE THEODORO CORRÊA DE CARVALHO</text:p>
          </table:table-cell>
          <table:table-cell office:value-type="string" table:style-name="ce11">
            <text:p>MEMBRO COLABORADOR<text:s/></text:p>
          </table:table-cell>
          <table:table-cell office:value-type="string" table:style-name="ce11">
            <text:p>PROMOTOR DE JUSTIÇA DO MINISTÉRIO PÚBLICO DO DISTRITO FEDERAL E TERRITÓRIOS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7/2021</text:p>
          </table:table-cell>
          <table:table-cell office:value-type="string" table:style-name="ce11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0">
            <text:p>JULIANA NUNES FELIX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GABINETE CONSELHEIRA SANDRA KRIEGER</text:p>
          </table:table-cell>
          <table:table-cell office:value-type="string" table:style-name="ce10">
            <text:p>PORTARIA CNMP-PRESI Nº 63/2021</text:p>
          </table:table-cell>
          <table:table-cell office:value-type="string" table:style-name="ce10">
            <text:p>DOU Nº 83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96/2020</text:p>
            <text:p>PORTARIA CNMP-PRESI Nº 122/2020</text:p>
          </table:table-cell>
          <table:table-cell office:value-type="string" table:style-name="ce7">
            <text:p>DOU Nº 210, DE 4 DE NOVEMBR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11">
            <text:p>KAREL OZON MONFORT COURI RAAD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text:s/></text:p>
          </table:table-cell>
          <table:table-cell office:value-type="string" table:style-name="ce11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1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LEANDRO MURA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8">
            <text:p>82629</text:p>
          </table:table-cell>
          <table:table-cell office:value-type="string" table:style-name="ce9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ORENA MIRANDA SANTIOS BARREIR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ESTADO <text:s/>DA BAHI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1">
            <text:p>LÚCIA ILOIZIO BARROS BAS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LUCIANA CAIADO FER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)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9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office:value-type="string" table:number-columns-spanned="1" table:number-rows-spanned="3" table:style-name="ce34">
            <text:p>82675</text:p>
          </table:table-cell>
          <table:table-cell office:value-type="string" table:number-columns-spanned="1" table:number-rows-spanned="3" table:style-name="ce34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34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34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PORTAL DOS DIREITOS COLETIVOS</text:p>
          </table:table-cell>
          <table:table-cell office:value-type="string" table:style-name="ce11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0"/>
          <table:table-cell office:value-type="string" table:style-name="ce10">
            <text:p>LUCIANO FURTADO LOUB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ATO GROSSO DO SUL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0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0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LUÍS FERNANDO CABRAL BARRET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LUIS GUSTAVO MAI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1 (ALTERADA PELA PORTARIA CNMP-PRESI Nº 18/2021)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11"/>
          <table:table-cell office:value-type="string" table:style-name="ce11">
            <text:p><text:s/>LUÍSA NUNES DE CASTRO ANABUKI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OMITÊ PERMANENTE NACIONAL DE FOMENTO À ATUAÇÃO RESOLUTIVA</text:p>
            <text:p>COMISSÃO DE PLANEJAMENTO ESTRATÉGICO</text:p>
          </table:table-cell>
          <table:table-cell office:value-type="string" table:style-name="ce11">
            <text:p>PORTARIA CNMP-PRESI Nº 93/2021 (ALTERADA PELAS PORTARIAS CNMP-PRESI Nº 105/2021; 119/2021 , 130/2021 E 157/2021)</text:p>
            <text:p/>
            <text:p>PORTARIA CNMP-PRESI Nº 246/2020</text:p>
          </table:table-cell>
          <table:table-cell office:value-type="string" table:style-name="ce11">
            <text:p>DIÁRIO ELETRÔNICO DO CNMP, DE 28 DE MAIO DE 2021</text:p>
            <text:p/>
            <text:p>DOU Nº 241, DE 1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LYS SOBRAL CARDOS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MANOEL JORGE E SILVA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 GERAL DO TRABALH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4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table:style-name="ce8"/>
          <table:table-cell office:value-type="string" table:style-name="ce10">
            <text:p>MANOEL ONOFRE DE SOUSA NETO</text:p>
          </table:table-cell>
          <table:table-cell office:value-type="string" table:style-name="ce10">
            <text:p/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8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10"/>
          <table:table-cell office:value-type="string" table:style-name="ce10">
            <text:p>MARCELO CRISANTO SOUTO MA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TÊ PERMANENTE NACIONAL DE FOMENTO À ATUAÇÃO RESOLUTIVA</text:p>
            <text:p/>
          </table:table-cell>
          <table:table-cell office:value-type="string" table:style-name="ce10">
            <text:p>PORTARIA CNMP-PRESI Nº 93/2021 (ALTERADA PELAS PORTARIAS CNMP-PRESI Nº 105/2021; 119/2021 , 129/2021, 130/2021 E 157/2021)</text:p>
            <text:p/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6" table:style-name="ce15"/>
          <table:table-cell table:number-columns-repeated="15362"/>
        </table:table-row>
        <table:table-row table:style-name="ro18">
          <table:table-cell table:style-name="ce10"/>
          <table:table-cell office:value-type="string" table:style-name="ce10">
            <text:p>MARCEL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 APOSENTADO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18">
          <table:table-cell office:value-type="string" table:number-columns-spanned="1" table:number-rows-spanned="2" table:style-name="ce34">
            <text:p>82652</text:p>
          </table:table-cell>
          <table:table-cell office:value-type="string" table:number-columns-spanned="1" table:number-rows-spanned="2" table:style-name="ce34">
            <text:p>MARCELO DE OLIVEIRA SANTOS</text:p>
          </table:table-cell>
          <table:table-cell office:value-type="string" table:number-columns-spanned="1" table:number-rows-spanned="2" table:style-name="ce34">
            <text:p>MEMBRO AUXILIAR</text:p>
          </table:table-cell>
          <table:table-cell office:value-type="string" table:number-columns-spanned="1" table:number-rows-spanned="2" table:style-name="ce34">
            <text:p>PROMOTOR DE JUSTIÇA DO ESTADO DO RIO GRANDE DO NORTE</text:p>
          </table:table-cell>
          <table:table-cell office:value-type="string" table:style-name="ce10">
            <text:p>COMITÊ PERMANENTE NACIONAL DE FOMENTO À ATUAÇÃO RESOLUTIVA</text:p>
          </table:table-cell>
          <table:table-cell office:value-type="string" table:style-name="ce10">
            <text:p>PORTARIA CNMP-PRESI Nº 93/2021 (ALTERADA PELAS PORTARIAS CNMP-PRESI Nº 105/2021; 119/2021 , 130/2021 E 157/2021)<text:s text:c="3"/></text:p>
          </table:table-cell>
          <table:table-cell office:value-type="string" table:style-name="ce10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2"/>
          <table:table-cell table:number-columns-repeated="852" table:style-name="ce13"/>
          <table:table-cell table:number-columns-repeated="15368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11">
            <text:p><text:s/>PORTARIA CNMP-CN nº 104/2021</text:p>
            <text:p/>
            <text:p/>
          </table:table-cell>
          <table:table-cell office:value-type="string" table:style-name="ce11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ÁRCIA KAMEI LOPEZ ALIA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 DA 16ª REGIÃO - MARANHÃ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1">
            <text:p>MARCIA RABELO SAN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MÁRCIO <text:s/>BERCLA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5">
          <table:table-cell table:style-name="ce10"/>
          <table:table-cell office:value-type="string" table:style-name="ce11">
            <text:p>MÁRCIO COSTA DE ALMEID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1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MARCIO ROGÉRIO DE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0">
            <text:p>MARCOS PAULO DE SOUZA MIRAN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1/2021</text:p>
          </table:table-cell>
          <table:table-cell office:value-type="string" table:style-name="ce10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US ABREU DE MAGALH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JUIZ DE DIREITO DO ESTADO DE MATO GROSSO DO SUL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34">
            <text:p>82643</text:p>
          </table:table-cell>
          <table:table-cell office:value-type="string" table:number-columns-spanned="1" table:number-rows-spanned="2" table:style-name="ce34">
            <text:p>MARIA GABRIELA PRADO MANSSUR</text:p>
          </table:table-cell>
          <table:table-cell office:value-type="string" table:number-columns-spanned="1" table:number-rows-spanned="2" table:style-name="ce34">
            <text:p>MEMBRO AUXILIAR</text:p>
            <text:p/>
          </table:table-cell>
          <table:table-cell office:value-type="string" table:number-columns-spanned="1" table:number-rows-spanned="2" table:style-name="ce34">
            <text:p>PROMOTORA DE JUSTIÇA DO ESTADO DE SÃO PAULO</text:p>
          </table:table-cell>
          <table:table-cell office:value-type="string" table:number-columns-spanned="1" table:number-rows-spanned="2" table:style-name="ce34">
            <text:p>OUVIDORIA NACIONAL DO MINISTÉRIO PÚBLICO</text:p>
          </table:table-cell>
          <table:table-cell office:value-type="string" table:style-name="ce11">
            <text:p>PORTARIA CNMP-PRESI Nº 233/2020</text:p>
            <text:p/>
          </table:table-cell>
          <table:table-cell office:value-type="string" table:style-name="ce11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° 218/2021</text:p>
          </table:table-cell>
          <table:table-cell office:value-type="string" table:style-name="ce11">
            <text:p>DOU Nº 218, DE 21 <text:s/>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1">
          <table:table-cell table:style-name="ce10"/>
          <table:table-cell office:value-type="string" table:style-name="ce10">
            <text:p>MARIA TEREZA UILL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PARANÁ APOSENTADA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12">
          <table:table-cell table:style-name="ce10"/>
          <table:table-cell office:value-type="string" table:style-name="ce10">
            <text:p>MARIANA BAZZ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5">
          <table:table-cell table:style-name="ce8"/>
          <table:table-cell office:value-type="string" table:style-name="ce11">
            <text:p>MARÍLIA CARVALHO BERNARD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1">
          <table:table-cell table:style-name="ce11"/>
          <table:table-cell office:value-type="string" table:style-name="ce11">
            <text:p>MARÍLIA SIQUEIRA DA COST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1">
          <table:table-cell table:style-name="ce10"/>
          <table:table-cell office:value-type="string" table:style-name="ce10">
            <text:p>MÁRIO SPINELLI</text:p>
          </table:table-cell>
          <table:table-cell office:value-type="string" table:style-name="ce10">
            <text:p><text:s/>COLABORADOR EVENTUAL</text:p>
          </table:table-cell>
          <table:table-cell office:value-type="string" table:style-name="ce10">
            <text:p>OUVIDOR-GERAL DA PETROBRAS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4">
          <table:table-cell table:style-name="ce8"/>
          <table:table-cell office:value-type="string" table:style-name="ce10">
            <text:p>MARTHA WEISS JUNG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TÊ GESTOR DO PLANO NACIONAL DE GESTÃO DE DOCUMENTOS E MEMÓRIA DO MINISTÉRIO PÚBLICO</text:p>
          </table:table-cell>
          <table:table-cell office:value-type="string" table:style-name="ce10">
            <text:p/>
            <text:p>PORTARIA CNMP-PRESI Nº 54/2021</text:p>
            <text:p>PORTARIA CNMP-PRESI Nº 137/2019</text:p>
          </table:table-cell>
          <table:table-cell office:value-type="string" table:style-name="ce10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LISSA SANCHEZ 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GT DIREITOS COLETIVOS E DIFUSOS<text:s/></text:p>
          </table:table-cell>
          <table:table-cell office:value-type="string" table:style-name="ce10">
            <text:p>PORTARIA CNMP-PRESI Nº 93/2021 (ALTERADA PELAS PORTARIAS CNMP-PRESI Nº 105/2021; 119/2021 , 129/2021, 130/2021 E 157/2021)</text:p>
          </table:table-cell>
          <table:table-cell office:value-type="string" table:style-name="ce10">
            <text:p>CADERNO ADMINISTRATIVO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table:number-columns-spanned="1" table:number-rows-spanned="3" table:style-name="ce34"/>
          <table:table-cell office:value-type="string" table:number-columns-spanned="1" table:number-rows-spanned="3" table:style-name="ce35">
            <text:p>MICHEL BETENJANE ROMANO</text:p>
          </table:table-cell>
          <table:table-cell office:value-type="string" table:number-columns-spanned="1" table:number-rows-spanned="3" table:style-name="ce35">
            <text:p>MEMBRO COLABORADOR<text:s text:c="17"/></text:p>
          </table:table-cell>
          <table:table-cell office:value-type="string" table:number-columns-spanned="1" table:number-rows-spanned="3" table:style-name="ce35">
            <text:p>PROMOTOR DE JUSTIÇA DO ESTADO DE SÃO PAULO</text:p>
          </table:table-cell>
          <table:table-cell office:value-type="string" table:style-name="ce10">
            <text:p>COMISSÃO DE PLANEJAMENTO ESTRATÉGICO<text:s/></text:p>
          </table:table-cell>
          <table:table-cell office:value-type="string" table:style-name="ce10">
            <text:p>PORTARIA CNMP-PRESI Nº 61/2021<text:s text:c="10"/></text:p>
          </table:table-cell>
          <table:table-cell office:value-type="string" table:style-name="ce10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, DE 02 DE MARÇO DE 2018.</text:p>
          </table:table-cell>
          <table:table-cell office:value-type="string" table:style-name="ce10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61/2021</text:p>
          </table:table-cell>
          <table:table-cell office:value-type="string" table:style-name="ce10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1">
            <text:p>MONIA LOPES DE SOUZA GHIGNON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14/2021</text:p>
            <text:p>PORTARIA CNMP-PRESI Nº 2/2021</text:p>
          </table:table-cell>
          <table:table-cell office:value-type="string" table:style-name="ce11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59</text:p>
          </table:table-cell>
          <table:table-cell office:value-type="string" table:style-name="ce10">
            <text:p>MUNIQUE TEIXEIRA VA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56/2021</text:p>
          </table:table-cell>
          <table:table-cell office:value-type="string" table:style-name="ce10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2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NISIO EDMUNDO TOSTES RIBEIRO FILHO 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5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5">
          <table:table-cell table:style-name="ce8"/>
          <table:table-cell office:value-type="string" table:style-name="ce11">
            <text:p>OCTÁVIO CELSO GONDIM PAULO NE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A PARAÍBA</text:p>
          </table:table-cell>
          <table:table-cell office:value-type="string" table:style-name="ce11">
            <text:p>COMISSÃO ESPECIAL DE ENFRENTAMENTO À CORRUPÇÃO</text:p>
          </table:table-cell>
          <table:table-cell office:value-type="string" table:style-name="ce11">
            <text:p/>
            <text:p/>
            <text:p>PORTARIA CNMP-PRESI Nº 222/2019 (ALTERADA PELA PORTARIA CNMP-PRESI Nº 214/2020)</text:p>
            <text:p/>
            <text:p/>
          </table:table-cell>
          <table:table-cell office:value-type="string" table:style-name="ce11">
            <text:p/>
            <text:p>DOU Nº 214, DE 23 DE NOV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3">
          <table:table-cell office:value-type="string" table:number-columns-spanned="1" table:number-rows-spanned="3" table:style-name="ce34">
            <text:p>82606</text:p>
          </table:table-cell>
          <table:table-cell office:value-type="string" table:number-columns-spanned="1" table:number-rows-spanned="3" table:style-name="ce34">
            <text:p>OSWALDO D'ALBUQUERQUE LIMA NETO</text:p>
          </table:table-cell>
          <table:table-cell office:value-type="string" table:number-columns-spanned="1" table:number-rows-spanned="3" table:style-name="ce34">
            <text:p>MEMBRO AUXILIAR</text:p>
          </table:table-cell>
          <table:table-cell office:value-type="string" table:number-columns-spanned="1" table:number-rows-spanned="3" table:style-name="ce34">
            <text:p>PROMOTOR DE JUSTIÇA DO ESTADO DO ACRE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216/2021</text:p>
          </table:table-cell>
          <table:table-cell office:value-type="string" table:style-name="ce11">
            <text:p>DOU Nº 200, DE 22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TÊ PERMANENTE NACIONAL DE FOMENTO À ATUAÇÃO RESOLUTIVA</text:p>
          </table:table-cell>
          <table:table-cell office:value-type="string" table:style-name="ce11">
            <text:p>PORTARIA CNMP-PRESI Nº 93/2021 (ALTERADA PELAS PORTARIAS CNMP-PRESI Nº 105/2021; 119/2021 , 129/2021, 130/2021 E 157/2021)</text:p>
          </table:table-cell>
          <table:table-cell office:value-type="string" table:style-name="ce11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11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number-columns-spanned="1" table:number-rows-spanned="3" table:style-name="ce34">
            <text:p>82292</text:p>
          </table:table-cell>
          <table:table-cell office:value-type="string" table:number-columns-spanned="1" table:number-rows-spanned="3" table:style-name="ce34">
            <text:p>OTÁVIO LUIZ RODRIGUES JUNIOR</text:p>
          </table:table-cell>
          <table:table-cell office:value-type="string" table:number-columns-spanned="1" table:number-rows-spanned="3" table:style-name="ce34">
            <text:p>CONSELHEIRO</text:p>
          </table:table-cell>
          <table:table-cell office:value-type="string" table:number-columns-spanned="1" table:number-rows-spanned="3" table:style-name="ce34">
            <text:p>ADVOGADO DA UNIÃO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DECRETO DE 14 DE JULHO DE 2021</text:p>
          </table:table-cell>
          <table:table-cell office:value-type="string" table:style-name="ce11">
            <text:p>DOU Nº 132 , DE 15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COMPLIANCE<text:s/></text:p>
          </table:table-cell>
          <table:table-cell office:value-type="string" table:style-name="ce11">
            <text:p>PORTARIA CNMP-PRESI Nº 60/2021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11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1">
            <text:p>PAOLA DOMINGUES BOTELHO REIS DE NAZARETH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11"/>
          <table:table-cell office:value-type="string" table:style-name="ce11">
            <text:p>PATRÍCIA FERREIRA WANDERLEY DE SI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SSÃO DE ACOMPANHAMENTO LEGISLATIVO E JURISPRUDÊNCIA</text:p>
          </table:table-cell>
          <table:table-cell office:value-type="string" table:style-name="ce11">
            <text:p>PORTARIA CNMP-PRESI Nº 160/2021</text:p>
          </table:table-cell>
          <table:table-cell office:value-type="string" table:style-name="ce11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PAULO DIAS DE MOURA RIBEIRO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MINISTRO DO SUPERIOR TRIBUNAL DE JUSTIÇA</text:p>
          </table:table-cell>
          <table:table-cell office:value-type="string" table:style-name="ce10">
            <text:p>GT FUNDAÇÕES - PRESIDÊNCIA</text:p>
          </table:table-cell>
          <table:table-cell office:value-type="string" table:style-name="ce10">
            <text:p>PORTARIA CNMP-PRESI Nº 108/2021</text:p>
          </table:table-cell>
          <table:table-cell office:value-type="string" table:style-name="ce10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PAULO STÉLIO SABBÁ GUIMAR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82511</text:p>
          </table:table-cell>
          <table:table-cell office:value-type="string" table:number-columns-spanned="1" table:number-rows-spanned="2" table:style-name="ce34">
            <text:p>PEDRO COLANERI ABI-EÇAB</text:p>
          </table:table-cell>
          <table:table-cell office:value-type="string" table:style-name="ce10">
            <text:p>MEMBRO AUXILIAR</text:p>
          </table:table-cell>
          <table:table-cell office:value-type="string" table:number-columns-spanned="1" table:number-rows-spanned="2" table:style-name="ce34">
            <text:p>PROMOTOR DE JUSTIÇA DOO ESTADO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9, DE 19/10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1">
            <text:p>MEMBRO COLABORADOR</text:p>
          </table:table-cell>
          <table:covered-table-cell/>
          <table:table-cell office:value-type="string" table:style-name="ce11">
            <text:p>COMITÊ PERMANENTE NACIONAL DE FOMENTO À ATUAÇÃO RESOLUTIVA</text:p>
            <text:p/>
          </table:table-cell>
          <table:table-cell office:value-type="string" table:style-name="ce11">
            <text:p>PORTARIA CNMP-PRESI Nº 93/2021 (ALTERADA PELAS PORTARIAS CNMP-PRESI Nº 105/2021; 119/2021 , 129/2021, 130/2021 E 157/2021)</text:p>
            <text:p/>
          </table:table-cell>
          <table:table-cell office:value-type="string" table:style-name="ce11">
            <text:p>DIÁRIO ELETRÔNICO DO CNMP DE 28 DE MAIO DE 2021</text:p>
            <text:p/>
          </table:table-cell>
          <table:table-cell office:value-type="string" table:style-name="ce8">
            <text:p>NÃO</text:p>
          </table:table-cell>
          <table:table-cell table:number-columns-repeated="156" table:style-name="ce15"/>
          <table:table-cell table:number-columns-repeated="852" table:style-name="ce16"/>
          <table:table-cell table:number-columns-repeated="15368" table:style-name="ce15"/>
        </table:table-row>
        <table:table-row table:style-name="ro9">
          <table:table-cell office:value-type="string" table:style-name="ce8">
            <text:p>82618</text:p>
          </table:table-cell>
          <table:table-cell office:value-type="string" table:style-name="ce11">
            <text:p>RAFAEL MEIRA LUZ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E SANTA CATARINA</text:p>
          </table:table-cell>
          <table:table-cell office:value-type="string" table:style-name="ce11">
            <text:p>COMITÊ PERMANENTE NACIONAL DE FOMENTO À ATUAÇÃO RESOLUTIVA</text:p>
            <text:p>COMISSÃO EXTRAORDINÁRIA DE APERFEIÇOAMENTO E FOMENTO DA ATUAÇÃO DO MINISTÉRIO PÚBLICO NA ÁREA DA SAÚDE</text:p>
          </table:table-cell>
          <table:table-cell office:value-type="string" table:style-name="ce11">
            <text:p>PORTARIA CNMP-PRESI Nº 93/2021 (ALTERADA PELAS PORTARIAS CNMP-PRESI Nº 105/2021; 119/2021 E 130/2021)</text:p>
            <text:p/>
            <text:p>PORTARIA CNMP-PRESI Nº 235/2020</text:p>
          </table:table-cell>
          <table:table-cell office:value-type="string" table:style-name="ce11">
            <text:p>DIÁRIO ELETRÔNICO DO CNMP, DE 28 DE MAIO DE 2021</text:p>
            <text:p/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9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RAFAEL SIMONETTI BUEN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10"/>
          <table:table-cell office:value-type="string" table:style-name="ce10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1">
            <text:p>RENATA LÚCIA MOTA LIMA DE OLIVEIRA RIVI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</table:table-cell>
          <table:table-cell office:value-type="string" table:style-name="ce11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11"/>
          <table:table-cell office:value-type="string" table:style-name="ce11">
            <text:p>RENATA RUTH FERNANDES GOYA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SUL</text:p>
          </table:table-cell>
          <table:table-cell office:value-type="string" table:style-name="ce11">
            <text:p>COMISSÃO DO SISTEMA PRISIONAL, CONTROLE EXTERNO DA ATIVIDADE POLICIAL E SEGURANÇA PÚBLICA</text:p>
          </table:table-cell>
          <table:table-cell office:value-type="string" table:style-name="ce11">
            <text:p>PORTARIA CNMP-PRESI Nº 163/2021</text:p>
            <text:p/>
          </table:table-cell>
          <table:table-cell office:value-type="string" table:style-name="ce11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9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4">
          <table:table-cell office:value-type="string" table:number-columns-spanned="1" table:number-rows-spanned="3" table:style-name="ce34">
            <text:p>82608</text:p>
          </table:table-cell>
          <table:table-cell office:value-type="string" table:number-columns-spanned="1" table:number-rows-spanned="3" table:style-name="ce35">
            <text:p>RINALDO REIS DE LIMA</text:p>
          </table:table-cell>
          <table:table-cell office:value-type="string" table:number-columns-spanned="1" table:number-rows-spanned="3" table:style-name="ce34">
            <text:p>MEMBRO AUXILIAR</text:p>
          </table:table-cell>
          <table:table-cell office:value-type="string" table:number-columns-spanned="1" table:number-rows-spanned="3" table:style-name="ce37">
            <text:p>PROMOTOR DE JUSTIÇA DO ESTADO DO RIO GRANDE DO NORTE</text:p>
          </table:table-cell>
          <table:table-cell office:value-type="string" table:style-name="ce33">
            <text:p>COMISSÃO DO SISTEMA PRISIONAL, CONTROLE EXTERNO DA ATIVIDADE POLICIAL E SEGURANÇA PÚBLICA</text:p>
            <text:p/>
          </table:table-cell>
          <table:table-cell office:value-type="string" table:style-name="ce18">
            <text:p>PORTARIA CNMP-PRESI Nº 215/2021</text:p>
          </table:table-cell>
          <table:table-cell office:value-type="string" table:style-name="ce8">
            <text:p>DOU Nº 200, DE 22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3">
            <text:p>GT COMPLIANCE<text:s/></text:p>
          </table:table-cell>
          <table:table-cell office:value-type="string" table:style-name="ce18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3">
            <text:p>GT 13.964/2019</text:p>
          </table:table-cell>
          <table:table-cell office:value-type="string" table:style-name="ce1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ITA DE CÁSSIA MAIA BAP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20">
            <text:p>OUVIDORIA NACIONAL DO MINISTÉRIO PÚBLICO</text:p>
          </table:table-cell>
          <table:table-cell office:value-type="string" table:style-name="ce8">
            <text:p>PORTARIA CNMP-PRESI Nº 233/2020</text:p>
            <text:p/>
          </table:table-cell>
          <table:table-cell office:value-type="string" table:style-name="ce8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RITA DE CÁSSIA NOGUEIRA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URADORA DE JUSTIÇA DO ESTADO DO ACRE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3">
          <table:table-cell table:style-name="ce8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ROBERTO CARLOS BATI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5">
          <table:table-cell table:style-name="ce11"/>
          <table:table-cell office:value-type="string" table:style-name="ce11">
            <text:p>ROBSON RENAUT GOD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ROGÉRIO MEDEIROS GARCIA DE LIMA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DESEMBARGADOR DO TRIBUNAL DE JUSTIÇA DO ESTADO DE MINAS GERAIS</text:p>
          </table:table-cell>
          <table:table-cell office:value-type="string" table:style-name="ce10">
            <text:p>GT FUNDAÇÕES - PRESIDÊNCIA</text:p>
          </table:table-cell>
          <table:table-cell office:value-type="string" table:style-name="ce10">
            <text:p>PORTARIA CNMP-PRESI Nº 108/2021</text:p>
          </table:table-cell>
          <table:table-cell office:value-type="string" table:style-name="ce10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14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ROMINA CARMEN BRITO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96/2019 (ALTERADA PELAS PORTARIAS CNMP-PRESI N°94/2020 E 100/2021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DNEY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31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8"/>
          <table:table-cell office:value-type="string" table:style-name="ce11">
            <text:p>RODRIGO CÉZAR MEDINA DA CUNH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1</text:p>
          </table:table-cell>
          <table:table-cell office:value-type="string" table:style-name="ce11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table-cell table:number-columns-spanned="1" table:number-rows-spanned="2" table:style-name="ce34"/>
          <table:table-cell office:value-type="string" table:number-columns-spanned="1" table:number-rows-spanned="2" table:style-name="ce34">
            <text:p>RODRIGO LÓPEZ ZILIO</text:p>
          </table:table-cell>
          <table:table-cell office:value-type="string" table:number-columns-spanned="1" table:number-rows-spanned="2" table:style-name="ce34">
            <text:p>MEMBRO AUXILIAR</text:p>
          </table:table-cell>
          <table:table-cell office:value-type="string" table:number-columns-spanned="1" table:number-rows-spanned="2" table:style-name="ce34">
            <text:p>PROMOTOR DE JUSTIÇA DO ESTADO DO RIO GRANDE DO SUL</text:p>
          </table:table-cell>
          <table:table-cell office:value-type="string" table:number-columns-spanned="1" table:number-rows-spanned="2" table:style-name="ce34">
            <text:p>PRESIDÊNCIA</text:p>
          </table:table-cell>
          <table:table-cell office:value-type="string" table:style-name="ce11">
            <text:p>PROCURADORIA-GERAL ELEITORAL</text:p>
          </table:table-cell>
          <table:table-cell office:value-type="string" table:style-name="ce11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143/2021</text:p>
          </table:table-cell>
          <table:table-cell office:value-type="string" table:style-name="ce11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ROSANA MARIA QUEIROZ VIEGAS DE PINHO 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DISTRITO FEDERAL DE TERRITÓRIOS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1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29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SAMIA SAAD GALLOTTI BONAVI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A-GERAL DE JUSTIÇA DO ESTADO DO PARANÁ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99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1">
            <text:p>SASHA ALVES DO AMA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GRANDE DO NORTE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1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6">
          <table:table-cell office:value-type="string" table:style-name="ce11">
            <text:p>82604</text:p>
          </table:table-cell>
          <table:table-cell office:value-type="string" table:style-name="ce11">
            <text:p>SANDRA KRIEGER GONÇALV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ADVOGADA</text:p>
          </table:table-cell>
          <table:table-cell office:value-type="string" table:style-name="ce11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1">
            <text:p/>
            <text:p>PORTARIA CNMP-PRESI Nº 93/2021 (ALTERADA PELAS PORTARIAS CNMP-PRESI Nº 105/2021; 119/2021 , 130/2021 E 157/2021)</text:p>
            <text:p/>
            <text:p>PORTARIA CNMP-PRESI Nº 12/2020</text:p>
            <text:p/>
            <text:p>DECRETO DE 8 DE OUTUBRO DE 2019</text:p>
          </table:table-cell>
          <table:table-cell office:value-type="string" table:style-name="ce11">
            <text:p><text:span text:style-name="T2"/></text:p>
            <text:p>DIÁRIO ELETRÔNICO DO CNMP, DE 28 DE MAIO DE 2021</text:p>
            <text:p/>
            <text:p>DOU Nº 27, DE 7 DE FEVEREIRO DE 2020</text:p>
            <text:p/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5">
          <table:table-cell table:style-name="ce8"/>
          <table:table-cell office:value-type="string" table:style-name="ce11">
            <text:p>SARA GAMA SAMPA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40/2016 (ALTERADA PELAS PORTARIAS CNMP-PRESI Nº 83/2018 e <text:s/>219/2020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SAULO GONÇALVES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PROCURADOR NO MUNICÍPIO DE CAUCAIA , N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4/2021</text:p>
          </table:table-cell>
          <table:table-cell office:value-type="string" table:style-name="ce10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14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1" table:number-rows-spanned="3" table:style-name="ce34">
            <text:p>SEBASTIÃO VIEIRA CAIXETA</text:p>
          </table:table-cell>
          <table:table-cell office:value-type="string" table:number-columns-spanned="1" table:number-rows-spanned="3" table:style-name="ce34">
            <text:p>MEMBRO COLABORADOR</text:p>
          </table:table-cell>
          <table:table-cell office:value-type="string" table:number-columns-spanned="1" table:number-rows-spanned="3" table:style-name="ce34">
            <text:p>SUBPROCURADOR-GERAL DO TRABALHO</text:p>
          </table:table-cell>
          <table:table-cell office:value-type="string" table:style-name="ce8">
            <text:p>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; 119/2021 , 129/2021, 130/2021 E 157/2021)</text:p>
          </table:table-cell>
          <table:table-cell office:value-type="string" table:style-name="ce14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14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DOU Nº 27, DE FEVEREIRO DE 2020</text:p>
          </table:table-cell>
          <table:table-cell office:value-type="string" table:style-name="ce11">
            <text:p>PORTARIA CNMP-PRESI Nº 99/2019 (ALTERADA PELAS PORTARIAS CNMP-PRESI Nº 209/2019, 6/2020 E 13/2020)</text:p>
          </table:table-cell>
          <table:table-cell office:value-type="string" table:style-name="ce11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37">
          <table:table-cell table:style-name="ce14"/>
          <table:table-cell office:value-type="string" table:style-name="ce8">
            <text:p>SELMA MAGDA PEREIRA BARBOSA BARRETO</text:p>
          </table:table-cell>
          <table:table-cell office:value-type="string" table:style-name="ce1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SERGIO CRUZ ARENHART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GT DIREITOS COLETIVOS E DIFUSOS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5">
          <table:table-cell office:value-type="string" table:style-name="ce11">
            <text:p>82616</text:p>
          </table:table-cell>
          <table:table-cell office:value-type="string" table:style-name="ce17">
            <text:p>SÉRGIO HENRIQUE FURTADO COELHO</text:p>
          </table:table-cell>
          <table:table-cell office:value-type="string" table:style-name="ce17">
            <text:p>MEMBRO AUXILIAR</text:p>
            <text:p>MEMBRO COLABORADOR</text:p>
            <text:p/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PRESIDÊNCIA DO CNMP</text:p>
            <text:p>CONATRETAP</text:p>
          </table:table-cell>
          <table:table-cell office:value-type="string" table:style-name="ce17">
            <text:p>PORTARIA CNMP-PRESI N º 167/2020</text:p>
            <text:p>PORTARIA CNMP-PRESI Nº 6/2020</text:p>
            <text:p/>
            <text:p/>
          </table:table-cell>
          <table:table-cell office:value-type="string" table:style-name="ce17">
            <text:p>DOU N] 187, DE 29 DE SETEM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SHEILA CAVALCANTE PITOMB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0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8">
          <table:table-cell table:style-name="ce8"/>
          <table:table-cell office:value-type="string" table:style-name="ce11">
            <text:p>SIDNEY FIORI JÚNIOR</text:p>
          </table:table-cell>
          <table:table-cell office:value-type="string" table:style-name="ce11">
            <text:p/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COMISSÃO DA INFÂNCIA, JUVENTUDE E EDUCAÇÃO</text:p>
          </table:table-cell>
          <table:table-cell office:value-type="string" table:style-name="ce11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1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<text:s/>SILVIA CAPP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GRANDE DO SUI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35"/>
          <table:table-cell office:value-type="string" table:number-columns-spanned="1" table:number-rows-spanned="3" table:style-name="ce41">
            <text:p>SILVIO ROBERTO OLIVEIRA DE AMORIM JUNIOR</text:p>
          </table:table-cell>
          <table:table-cell office:value-type="string" table:number-columns-spanned="1" table:number-rows-spanned="3" table:style-name="ce41">
            <text:p>MEMBRO COLABORADOR</text:p>
          </table:table-cell>
          <table:table-cell office:value-type="string" table:number-columns-spanned="1" table:number-rows-spanned="3" table:style-name="ce41">
            <text:p>PROCURADOR REGIONAL DA REPÚBLICA<text:s/>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0">
            <text:p>SUELENA CARNEIRO CAETANO FERNANDES JAYM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D 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9">
          <table:table-cell table:style-name="ce11"/>
          <table:table-cell office:value-type="string" table:style-name="ce11">
            <text:p>SUSANA HENRIQUES DA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DIREITOS COLETIVOS E DIFUSOS</text:p>
            <text:p>COMISSÃO DA INFÂNCIA E JUVENTUDE</text:p>
          </table:table-cell>
          <table:table-cell office:value-type="string" table:style-name="ce11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5"/>
          <table:table-cell table:number-columns-repeated="15362"/>
        </table:table-row>
        <table:table-row table:style-name="ro2">
          <table:table-cell office:value-type="string" table:style-name="ce11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84/2020</text:p>
          </table:table-cell>
          <table:table-cell office:value-type="string" table:style-name="ce17">
            <text:p>DOU Nº 198, DE 1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82663</text:p>
          </table:table-cell>
          <table:table-cell office:value-type="string" table:style-name="ce11">
            <text:p>THAÍS LAMIM LEAL THOMAZ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ABINETE DO CONSELHEIRO LUCIANO NUNES MAIA FREIRE</text:p>
          </table:table-cell>
          <table:table-cell office:value-type="string" table:style-name="ce11">
            <text:p>PORTARIA CNMP-PRESI Nº 59/2021 (ALTERADA PELA PORTARIA CNMP-PRESI Nº 178.2021)</text:p>
          </table:table-cell>
          <table:table-cell office:value-type="string" table:style-name="ce11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0">
            <text:p>VALÉRIA BARROS DUARTE DE MORA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  <text:p>(ALTERADA PELAS PORTARIAS CNMP-PRESI Nº 95/2020 E 95/2021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0">
            <text:p>VANESSA FUSCO NOGUEIRA SIMÕ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4/2021</text:p>
          </table:table-cell>
          <table:table-cell office:value-type="string" table:style-name="ce10">
            <text:p>DOU Nº 94, DE 20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82588</text:p>
          </table:table-cell>
          <table:table-cell office:value-type="string" table:style-name="ce11">
            <text:p>VANESSA GOULART BARBOS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11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11"/>
          <table:table-cell office:value-type="string" table:style-name="ce11">
            <text:p>VANESSA WHENDHAUSEN CAVALLAZZ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ANTA CATARINA</text:p>
          </table:table-cell>
          <table:table-cell office:value-type="string" table:style-name="ce11">
            <text:p>COMISÃO DO SISTEMA PRISIONAL , CONTROLE EXTERN DA ATIVIDADE POLICIAL E SEGURANÇA PÚBLICA<text:s/></text:p>
          </table:table-cell>
          <table:table-cell office:value-type="string" table:style-name="ce11">
            <text:p>PORTARIA CNMP-PRESI Nº 138/2021</text:p>
            <text:p>PORTARIA CNMP-PRESI Nº 2/2021</text:p>
          </table:table-cell>
          <table:table-cell office:value-type="string" table:style-name="ce11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11"/>
          <table:table-cell office:value-type="string" table:style-name="ce11">
            <text:p>VANI ANTONIO BUEN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/>
            <text:p>PORTARIA CNMP-PRESI Nº 230/2020</text:p>
          </table:table-cell>
          <table:table-cell office:value-type="string" table:style-name="ce19">
            <text:p/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VÂNIA MARIA DO PERPÉTUO SOCORRO MARQUES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 E 18/2021)</text:p>
          </table:table-cell>
          <table:table-cell office:value-type="string" table:style-name="ce14">
            <text:p>DOU Nº 35, DE 19 DE FEVEREIRO DE 2021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82612</text:p>
          </table:table-cell>
          <table:table-cell office:value-type="string" table:number-columns-spanned="1" table:number-rows-spanned="2" table:style-name="ce34">
            <text:p>VINÍCIUS MENANDRO EVANGELISTA DE SOUZA<text:s/></text:p>
          </table:table-cell>
          <table:table-cell office:value-type="string" table:number-columns-spanned="1" table:number-rows-spanned="2" table:style-name="ce34">
            <text:p>MEMBRO AUXILIAR<text:s/></text:p>
          </table:table-cell>
          <table:table-cell office:value-type="string" table:number-columns-spanned="1" table:number-rows-spanned="2" table:style-name="ce34">
            <text:p>PROMOTOR DE JUSTIÇA DO MINISTÉRIO PÚBLICO DO ACRE</text:p>
          </table:table-cell>
          <table:table-cell office:value-type="string" table:number-columns-spanned="1" table:number-rows-spanned="2" table:style-name="ce34">
            <text:p>OUVIDORIA NACIONAL</text:p>
          </table:table-cell>
          <table:table-cell office:value-type="string" table:style-name="ce8">
            <text:p>PORTARIA CNMP-PRESI Nº 219/2021</text:p>
          </table:table-cell>
          <table:table-cell office:value-type="string" table:style-name="ce8">
            <text:p>DOU Nº 201,, DE 2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9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0">
            <text:p>WANDERLEY SANAN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 DA 1ª REGIÃO <text:s/>- RIO DE JANEIRO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2"/>
        </table:table-row>
        <table:table-row table:style-name="ro2">
          <table:table-cell office:value-type="string" table:number-columns-spanned="8" table:number-rows-spanned="1" table:style-name="ce23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Atualizada em: 30/11/2021</text:p>
          </table:table-cell>
          <table:covered-table-cell table:number-columns-repeated="7"/>
          <table:table-cell table:number-columns-repeated="16376"/>
        </table:table-row>
        <table:table-row table:number-rows-repeated="1048310" table:style-name="ro2">
          <table:table-cell table:number-columns-repeated="16384"/>
        </table:table-row>
      </table:table>
      <table:database-ranges>
        <table:database-range table:target-range-address="Planilha1.A4:Planilha1.H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istrador</meta:initial-creator>
    <dc:creator>Liliane</dc:creator>
    <meta:creation-date>2020-11-16T20:56:29Z</meta:creation-date>
    <dc:date>2021-11-30T20:45:24Z</dc:date>
  </office:meta>
</office:document-meta>
</file>