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Matricula</text:p>
          </table:table-cell>
          <table:table-cell office:value-type="string" table:number-columns-spanned="1" table:number-rows-spanned="3" table:style-name="ce15">
            <text:p>Nome</text:p>
          </table:table-cell>
          <table:table-cell office:value-type="string" table:number-columns-spanned="1" table:number-rows-spanned="3" table:style-name="ce15">
            <text:p>Cargo Efetivo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5">
            <text:p>Lotaçã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1" table:number-rows-spanned="3" table:style-name="ce15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O AUGUSTO LANNA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IDEE MARIA MOSER TORQUATO LUIZ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12</text:p>
          </table:table-cell>
          <table:table-cell office:value-type="string" table:style-name="ce8">
            <text:p>AFONSO DE PAULA PINHEIRO ROCHA<text:s/></text:p>
          </table:table-cell>
          <table:table-cell office:value-type="string" table:style-name="ce8">
            <text:p>MEMBRO COLABORADOR</text:p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A SAÚDE <text:s text:c="55"/>CORREGEDORIA NACIONAL<text:s/></text:p>
          </table:table-cell>
          <table:table-cell office:value-type="string" table:style-name="ce8">
            <text:p>PORTARIA CNMP-PRESI Nº 114/2020 <text:s text:c="18"/>PORTARIA CNMP-CN <text:s/>Nº 117/2019</text:p>
          </table:table-cell>
          <table:table-cell office:value-type="string" table:style-name="ce8">
            <text:p>DOU Nº 129, DE 8 DE JULHO DE 2020 <text:s text:c="17"/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LAN CASTIEL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11</text:p>
          </table:table-cell>
          <table:table-cell office:value-type="string" table:style-name="ce8">
            <text:p>ALESSANDRO SANTOS DE MIRAN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REGIONAL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3/2019</text:p>
          </table:table-cell>
          <table:table-cell office:value-type="string" table:style-name="ce8">
            <text:p>DOU Nº 217, DE 08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LEXANDRA BEURLEN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LEXANDRE G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8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642</text:p>
          </table:table-cell>
          <table:table-cell office:value-type="string" table:style-name="ce8">
            <text:p>ALICE DE ALMEIDA FREIR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66/2020</text:p>
          </table:table-cell>
          <table:table-cell office:value-type="string" table:style-name="ce8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LINE VALÉRIA ARCHANGELO SALVAD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IÇA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A CAROLINA HALIUC BRAGAN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 N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7">
            <text:p>PORTARIA CNMP-PRESI Nº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A CRISTINA BANDEIRA DE L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09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  <text:p>MEMBRO COLABORADOR</text:p>
            <text:p/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  <text:p>CONATRETAP</text:p>
          </table:table-cell>
          <table:table-cell office:value-type="string" table:style-name="ce7">
            <text:p>PORTARIA CNMP-PRESI Nº 162/2020</text:p>
            <text:p>PORTARIA CNMP-PRESI Nº 99/2019</text:p>
          </table:table-cell>
          <table:table-cell office:value-type="string" table:style-name="ce7">
            <text:p>DOU Nº 183, DE 23 DE SETEMBRO DE 2020</text:p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A LAURA BANDEIRA LINS LUNARD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DRÉ DE CARVALHO RAM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text:s/>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45/2020</text:p>
          </table:table-cell>
          <table:table-cell office:value-type="string" table:style-name="ce8">
            <text:p>DOU Nº 171, DE 4 DE SET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DRÉ FELIPE BARBOSA DE MENEZ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DRÉ TEIXEIRA GURGE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87/2020</text:p>
          </table:table-cell>
          <table:table-cell office:value-type="string" table:style-name="ce7">
            <text:p>DOU Nº 207, DE 28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44</text:p>
          </table:table-cell>
          <table:table-cell office:value-type="string" table:style-name="ce8">
            <text:p>ANDREA MOURA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173/2020</text:p>
          </table:table-cell>
          <table:table-cell office:value-type="string" table:style-name="ce8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33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/>
            <text:p>MEMBRO AUXILIAR</text:p>
            <text:p/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7">
            <text:p>PORTARIA CNMP-PRESI Nº 158/2020</text:p>
            <text:p>PORTARIA CNMP-PRESI Nº 94/2020</text:p>
            <text:p/>
          </table:table-cell>
          <table:table-cell office:value-type="string" table:style-name="ce7">
            <text:p>DOU Nº 183, DE 23 DE SETEMBRO DE 2020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02</text:p>
          </table:table-cell>
          <table:table-cell office:value-type="string" table:style-name="ce8">
            <text:p>ANTÔNIO AUGUSTO BRANDÃO DE AR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TÔNIO DO PASSO CAB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7">
            <text:p>GT DIREITOS COLETIVOS E DIFUSOS</text:p>
            <text:p>COMISSÃO DA INFÂNCIA E JUVENTUDE</text:p>
          </table:table-cell>
          <table:table-cell office:value-type="string" table:style-name="ce7">
            <text:p>PORTARIA CNMP-PRESI Nº 159/2020</text:p>
            <text:p>PORTARIA CNMP-PRESI Nº 145/2020</text:p>
          </table:table-cell>
          <table:table-cell office:value-type="string" table:style-name="ce7">
            <text:p>DOU Nº 191, DE 5 DE OUTUBRO DE 2020</text:p>
            <text:p>DOU 171, DE 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GT 13.964/2019</text:p>
            <text:p>COMISSAO DO SISTEMA PRISIONAL, CONTROLE EXTERNO DA ATIVIDADE POLICIAL E SEGURANCA PUBLICA</text:p>
          </table:table-cell>
          <table:table-cell office:value-type="string" table:style-name="ce7">
            <text:p>PORTARIA CNMP-PRESI Nº 193/2020</text:p>
            <text:p>PORTARIA CNMP-PRESI Nº 12/2020</text:p>
            <text:p>PORTARIA CNMP-PRESI Nº 217/2019</text:p>
          </table:table-cell>
          <table:table-cell office:value-type="string" table:style-name="ce7">
            <text:p>DOU Nº 208-A, DE 29 DE OUTUBRO DE 2020</text:p>
            <text:p>DOU Nº 27, DE 7 DE FEVEREIRO DE 2020</text:p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TÔNIO PEREIRA DUART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0/2019</text:p>
          </table:table-cell>
          <table:table-cell office:value-type="string" table:style-name="ce8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63</text:p>
          </table:table-cell>
          <table:table-cell office:value-type="string" table:style-name="ce8">
            <text:p>BERNARDO <text:s/>MACIEL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LGPD</text:p>
            <text:p>CORREGEDORIA NACIONAL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BERTRAND DE ARAUJO ASFO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BIANCA BERNARDE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BRUNO BONAMENT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AIO LÚCIO FENELON OASSIS BAR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MILLA HOLANDA MENDES DA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LAHO NA PROCURADORIA REGIONAL DO TRABALHO DA 14ª REGIÃO<text:s/>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RLOS ALBERTO VAL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RLOS AUGUSTO DA COSTA PESCAD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Nº 108/2020</text:p>
            <text:p>PORTARIA CNMP-PRESI Nº 20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7" table:style-name="ce8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>GT LGPD</text:p>
            <text:p/>
          </table:table-cell>
          <table:table-cell office:value-type="string" table:style-name="ce7">
            <text:p>PORTARIA CNMP-PRESI Nº 163/2020</text:p>
            <text:p>PORTARIA CNMP-PRESI Nº 55/2020</text:p>
            <text:p/>
          </table:table-cell>
          <table:table-cell office:value-type="string" table:style-name="ce7">
            <text:p>DOU Nº 183, DE 23 DE SETEMBRO DE 2020</text:p>
            <text:p>DIÁRIO ELETRÔNICO DE 14 DE ABRIL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RLOS HENRIQUE HARPER COX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66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LGPD</text:p>
            <text:p>PRESIDÊNCIA DO CNMP</text:p>
          </table:table-cell>
          <table:table-cell office:value-type="string" table:style-name="ce7">
            <text:p>PORTARIA CNMP-PRESI Nº 168/2020 (PORTARIA CNMP-PRESI Nº 175/2020)<text:s/></text:p>
            <text:p>PORTARIA CNMP-PRESI Nº 55/2020</text:p>
            <text:p/>
          </table:table-cell>
          <table:table-cell office:value-type="string" table:style-name="ce7">
            <text:p>DOU Nº 187, DE 29 DE SETEMBRO DE 2020</text:p>
            <text:p>DIÁRIO ELETRÔNICO DE 14 DE ABRIL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TARINA VON ZUB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93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7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CLAUDIA BRAGA TOME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0/2020</text:p>
          </table:table-cell>
          <table:table-cell office:value-type="string" table:style-name="ce8">
            <text:p>DOU Nº 85, DE 6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40/2020 (ALTERADA PELA PORTARIA CNMP-PRESI Nº 219/2020)<text:s/></text:p>
            <text:p>PORTARIA CNMP-PRESI Nº 97/2020</text:p>
          </table:table-cell>
          <table:table-cell office:value-type="string" table:style-name="ce8">
            <text:p>DIÁRIO ELETRÔNICO DO CNMP, <text:s/>DE 24 DE NOVEMBRO DE 2020</text:p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8</text:p>
          </table:table-cell>
          <table:table-cell office:value-type="string" table:style-name="ce8">
            <text:p>CLAUDIA SILVIA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JUÍZA DE DIREIT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J Nº 120/2020</text:p>
          </table:table-cell>
          <table:table-cell office:value-type="string" table:style-name="ce8">
            <text:p>DJE Nº 248, DE 3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LAYTON DA SILVA GERM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7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7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RISTINA RASIA MONTENEGR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RISTINA SEIXAS GRAÇ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634</text:p>
          </table:table-cell>
          <table:table-cell office:value-type="string" table:style-name="ce8">
            <text:p>DANIEL AZEVEDO LÔBO</text:p>
          </table:table-cell>
          <table:table-cell office:value-type="string" table:style-name="ce8">
            <text:p>SECRETÁRIO-GERAL ADJUNTO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º 55/2020 (ALTERADA PELA PORTARIA CNMP-PRESI Nº 216/2020)</text:p>
            <text:p>PORTARIA CNMP-PRESI Nº 109/2020</text:p>
          </table:table-cell>
          <table:table-cell office:value-type="string" table:style-name="ce8">
            <text:p>DIÁRIO ELETRÔNICO DO CNMP, DE 23 DE NOVEMBRO DE 2020</text:p>
            <text:p>DOU Nº 124, DE 1º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 CARVALHO CARNE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IZ DE DIREITO DO TRIBUNAL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9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DANIEL MARONES DE GUSMÃO CAMP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 MART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31</text:p>
          </table:table-cell>
          <table:table-cell office:value-type="string" table:style-name="ce8">
            <text:p>DANNI SALES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74/2020</text:p>
          </table:table-cell>
          <table:table-cell office:value-type="string" table:style-name="ce8">
            <text:p>DOU Nº 90, DE 13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LE CRISTINE CAVALI TUO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LE MARTINS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ENISE CASANOVA VILLELA</text:p>
          </table:table-cell>
          <table:table-cell office:value-type="string" table:style-name="ce8">
            <text:p/>
            <text:p>MEMBRO COLABORAOD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94/2020</text:p>
            <text:p>PORTARIA CNMP-PRESI Nº 34/2020</text:p>
          </table:table-cell>
          <table:table-cell office:value-type="string" table:style-name="ce8">
            <text:p>DOU Nº 117, DE 22 DE JUNHO DE 2020</text:p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DIMITRIUS VIVEIROS GONÇ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21/2020</text:p>
          </table:table-cell>
          <table:table-cell office:value-type="string" table:style-name="ce8">
            <text:p>DOU Nº 135, DE 16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2</text:p>
          </table:table-cell>
          <table:table-cell office:value-type="string" table:style-name="ce8">
            <text:p>EDIENE SANTOS LOUSADO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9/2020</text:p>
          </table:table-cell>
          <table:table-cell office:value-type="string" table:style-name="ce8">
            <text:p>DOU Nº 102, DE 29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EDNOLIA EVANGELI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 (ALTERADA PELA PORTARIA CNMP PRESI Nº 217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EDUARDO HENRIQUE DE ALMEIDA AGUIA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A 1ª REGIÃO -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ELAINE CRISTINA PINT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LEONORA MARISE SILVA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ERNAMBUCO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7/2020 (ALTERADA PELA PORTARIA Nº 153/2020)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7">
            <text:p>ELIANA PERES TORELLY DE CARVALHO</text:p>
          </table:table-cell>
          <table:table-cell office:value-type="string" table:style-name="ce7">
            <text:p/>
            <text:p>MEMBRO COLABORADOR</text:p>
            <text:p/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  <text:p>COMISSÃO DE DEFESA DOS DIREITOS FUNDAMENTAIS</text:p>
          </table:table-cell>
          <table:table-cell office:value-type="string" table:style-name="ce7">
            <text:p/>
            <text:p>PORTARIA CNMP-PRESI Nº 137/2019</text:p>
            <text:p/>
          </table:table-cell>
          <table:table-cell office:value-type="string" table:style-name="ce7">
            <text:p/>
            <text:p>DOU Nº 177, DE 12 DE SETEMBRO DE 2019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LIANE CRISTINA PINT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1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EMMANUEL LEVENHAGEN PELEGR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200/2020</text:p>
          </table:table-cell>
          <table:table-cell office:value-type="string" table:style-name="ce7">
            <text:p>DOU Nº 211, DE 5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40/2020 (ALTERADA PELA PORTARIA CNMP-PRESI Nº 219/2020)<text:s/></text:p>
            <text:p>PORTARIA CNMP-PRESI Nº 97/2020</text:p>
          </table:table-cell>
          <table:table-cell office:value-type="string" table:style-name="ce8">
            <text:p>DIÁRIO ELETRÔNICO DO CNMP, DE 24 DE NOVEMBRO DE 2020</text:p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68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  <text:p>MEMBRO COLABORADOR</text:p>
            <text:p/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DO MEIO AMBIENTE<text:s/></text:p>
            <text:p>ESTRATEGIA NACIONAL DE JUSTIÇA E SEGURANÇA PUBLICA</text:p>
          </table:table-cell>
          <table:table-cell office:value-type="string" table:style-name="ce7">
            <text:p>PORTARIA CNMP-PRESI Nº 199/2020</text:p>
            <text:p>PORTARIA CNMP-PRESI Nº 130/2020</text:p>
          </table:table-cell>
          <table:table-cell office:value-type="string" table:style-name="ce7">
            <text:p>DOU Nº 211, DE 5 DE NOVEMBRO DE 2020</text:p>
            <text:p>DOU Nº 143, DE 31 DE JUL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82625</text:p>
          </table:table-cell>
          <table:table-cell office:value-type="string" table:style-name="ce8">
            <text:p>EUNICE PEREIRA AMORIM CARVALHID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A DE JUSTIÇA DO MINISTÉRIO PÚBICO DO DISTRITO FEDERAL E TERRITÓRIOS</text:p>
          </table:table-cell>
          <table:table-cell office:value-type="string" table:style-name="ce8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<text:s/>Nº 41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ÁBIO MASSAHIRO KOS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table:number-columns-repeated="2" table:style-name="ce7"/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ELIPE FRITZ BRA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LIPE MARTINS DE AZEVE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45/2020</text:p>
            <text:p>PORTARIA CNMP-PRESI Nº 139/2020</text:p>
          </table:table-cell>
          <table:table-cell office:value-type="string" table:style-name="ce8">
            <text:p>DOU Nº 171, DE 4 DE SETEMBRO DE 2020</text:p>
            <text:p>DOU Nº 157, DE 17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3</text:p>
          </table:table-cell>
          <table:table-cell office:value-type="string" table:style-name="ce8">
            <text:p>FERNANDA BALBINOT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42/2020</text:p>
          </table:table-cell>
          <table:table-cell office:value-type="string" table:style-name="ce8">
            <text:p>DOU Nº 163, DE 25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605</text:p>
          </table:table-cell>
          <table:table-cell office:value-type="string" table:style-name="ce7">
            <text:p>FERNANDA MARINELA DE SOUSA SANT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  <text:p>CONATRETAP</text:p>
          </table:table-cell>
          <table:table-cell office:value-type="string" table:style-name="ce7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7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<text:s/>FERNANDO DA SILVA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PARANÁ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10</text:p>
          </table:table-cell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11/2020</text:p>
          </table:table-cell>
          <table:table-cell office:value-type="string" table:style-name="ce8">
            <text:p>DOU Nº 220, DE 18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RNANDO REVERENDO VIDAL AKAOU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REDERICO MEINBERG CERO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SECRETARIA GERAL</text:p>
            <text:p>GT LGPD</text:p>
          </table:table-cell>
          <table:table-cell office:value-type="string" table:style-name="ce8">
            <text:p>PORTARIA CNMP-PRESI Nº 141/2020</text:p>
            <text:p>PORTARIA CNMP-PRESI Nº 55/2020</text:p>
          </table:table-cell>
          <table:table-cell office:value-type="string" table:style-name="ce8">
            <text:p>DOU Nº 161, DE 21 DE AGOSTO DE 2020</text:p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UBLICA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 º 55/2020<text:s/></text:p>
          </table:table-cell>
          <table:table-cell office:value-type="string" table:style-name="ce8">
            <text:p>DIÁRIO ELETRÔNICO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GLAUCIO NEY SHIROMA OSH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GREGORIO ASSAGR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GUSTAVO KENNER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HELOISA MARIA MORAES REGO PI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DIREITOS COLETIVOS E DIFUSOS</text:p>
            <text:p>COMISSÃO DA SAÚDE</text:p>
          </table:table-cell>
          <table:table-cell office:value-type="string" table:style-name="ce7">
            <text:p>PORTARIA CNMP-PRESI Nº 159/2020 (PORTARIA Nº 188/2020)<text:s/></text:p>
            <text:p>PORTARIA CNMP-PRESI Nº 114/2020</text:p>
          </table:table-cell>
          <table:table-cell office:value-type="string" table:style-name="ce7">
            <text:p>DOU Nº 191,D E 5 DE OUTUBRO DE 2020</text:p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RMES ZANETI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ESPÍRITO SANT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NÊS VIRGÍNIA PRADO SO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A FEDERAL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SABEL MARIA SALUSTIANO ARRUDA POR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VERSON RODRIGO MONTEIRO BUEN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80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626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GT LGPD</text:p>
            <text:p>SECRETARIA GERAL</text:p>
            <text:p>GT 13.964/2019</text:p>
          </table:table-cell>
          <table:table-cell office:value-type="string" table:style-name="ce7">
            <text:p>PORTARIA CNMP-PRESI Nº 55/2020</text:p>
            <text:p>PORTARIA CNMP-PRESI N º 12/2020 (PORTARIA Nº 177/2020)</text:p>
            <text:p>PORTARIA CNMP-PRESI Nº 54/2020</text:p>
          </table:table-cell>
          <table:table-cell office:value-type="string" table:style-name="ce7">
            <text:p>DIÁRIO ELETRÔNICO DE 14 DE ABRIL DE 2020</text:p>
            <text:p>DOU Nº 27, DE 7 DE FEVEREIRO DE 2020</text:p>
            <text:p>DOU Nº 69, DE 9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67/2020</text:p>
          </table:table-cell>
          <table:table-cell office:value-type="string" table:style-name="ce8">
            <text:p>DOU Nº 83, DE 4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JOÃO EDSON DE SOUZ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OÃO LUIZ DE CARVALHO BOTE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8">
            <text:p>PORTARIA CNMP-PRESI Nº 30/2020</text:p>
            <text:p>PORTARIA CNMP-PRESI Nº 242/2019</text:p>
          </table:table-cell>
          <table:table-cell office:value-type="string" table:style-name="ce8">
            <text:p>DOU Nº 45, DE 6 DE MARÇO DE 2020</text:p>
            <text:p>DOU Nº 238, DE 10 DE DEZEMBRO DE 2019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JOÃO PAULO LORDELO GUIMARÃES TA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8">
            <text:p>PORTARIA CNMP-PRESI Nº 55/2019 (PORTARIA CNMP-PRESI Nº 195/2020)</text:p>
            <text:p>PORTARIA CNMP-PRESI Nº 30/2020</text:p>
          </table:table-cell>
          <table:table-cell office:value-type="string" table:style-name="ce8">
            <text:p>DIÁRIO ELETRÔNICO, DE 14 DE ABRIL DE 2020</text:p>
            <text:p>DOU Nº 45, DE 6 DE MARÇ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OSÉ MARIA DA SILV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ICO DO ESTADO DO TOCANTIN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15" table:style-name="ce8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JOSE THEODORO CORRÊA DE CARVALH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61/2020</text:p>
          </table:table-cell>
          <table:table-cell office:value-type="string" table:style-name="ce8">
            <text:p>DOU Nº 183, DE 23 DE SETEMBR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JÚLIO CÉSAR DE MEDEIR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96/2020</text:p>
            <text:p>PORTARIA CNMP-PRESI Nº 122/2020</text:p>
          </table:table-cell>
          <table:table-cell office:value-type="string" table:style-name="ce7">
            <text:p>DOU Nº 210, DE 4 DE NOVEMBRO DE 2020</text:p>
            <text:p>DOU Nº 140, DE 2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  <text:p>PORTARIA CNMP-PRESI Nº 83/2020</text:p>
          </table:table-cell>
          <table:table-cell office:value-type="string" table:style-name="ce8">
            <text:p>DOU Nº 117, DE 22 DE JUNHO DE 2020</text:p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ARISSA BEZER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205/2020</text:p>
          </table:table-cell>
          <table:table-cell office:value-type="string" table:style-name="ce8">
            <text:p>DOU Nº 216, DE 12 DE NOVEMBRO DE 2020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EANE FIUZA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<text:s/>DOU Nº 117, DE 22 DE JUNH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29</text:p>
          </table:table-cell>
          <table:table-cell office:value-type="string" table:style-name="ce8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28/2020</text:p>
          </table:table-cell>
          <table:table-cell office:value-type="string" table:style-name="ce8">
            <text:p><text:s/>DOU Nº 87, DE 08 DE MAI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ORENA MIRANDA SANTIOS BARR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ESTADO <text:s/>DA BAHI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]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A ROCHA DE ARAÚJO BENIS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T 13.964/2019</text:p>
            <text:p>GABINETE 05</text:p>
          </table:table-cell>
          <table:table-cell office:value-type="string" table:style-name="ce8">
            <text:p>PORTARIA CNMP-PRESI Nº 12/2020</text:p>
            <text:p>DECRETO DE 12 DE SETEMBRO DE 2019</text:p>
          </table:table-cell>
          <table:table-cell office:value-type="string" table:style-name="ce8">
            <text:p>DOU Nº 27, DE FEVEREIRO DE 2020</text:p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LUCIANO DE FARIA BRASI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8"/>
          <table:table-cell office:value-type="string" table:style-name="ce8">
            <text:p>LUCIANO FURTADO LOUBE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IS FABIANO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ÍS FERNANDO CABRAL BARRET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IS HENRIQUE CORREA ROL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ÍS CARLOS LEIT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RAIM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IZ ALBERTO ESTEVES SCALOPP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PORTARIA CNMP-PRESI Nº 55/2020</text:p>
            <text:p>DECRETO DE 13 DE DEZEMBRO DE 2018</text:p>
          </table:table-cell>
          <table:table-cell office:value-type="string" table:style-name="ce8">
            <text:p>DIÁRIO ELETRÔNICO DE 14 DE ABRIL DE 2020</text:p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 (ALTERADA PELA PORTARIA CNMP-PRESI Nº 213/2020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8"/>
          <table:table-cell office:value-type="string" table:style-name="ce8">
            <text:p>LUTIANA NACUR LORENT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O ANTONI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NOEL JORGE E SILV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 GERAL DO TRABALH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 (PORTARIA CNMP-PRESI Nº 185/2020)<text:s/></text:p>
          </table:table-cell>
          <table:table-cell table:style-name="ce7"/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NOEL ONOFRE DE SOUSA NETO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  <text:p>PORTARIA CNMP-PRESI Nº 34/2020</text:p>
          </table:table-cell>
          <table:table-cell office:value-type="string" table:style-name="ce8">
            <text:p>DOU Nº 117, DE 22 DE JUNHO DE 2020</text:p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ARCELA DO AMARAL BARRETO DE JESUS AM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ELO CAETANO VACCH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41</text:p>
          </table:table-cell>
          <table:table-cell office:value-type="string" table:style-name="ce8">
            <text:p><text:s/>MARCELO CUNHA DE ARAÚJ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74/2020</text:p>
          </table:table-cell>
          <table:table-cell office:value-type="string" table:style-name="ce8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ELO MOREIRA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ELO LEMO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T LGPD</text:p>
            <text:p>GT 13.964/2019</text:p>
          </table:table-cell>
          <table:table-cell office:value-type="string" table:style-name="ce7">
            <text:p>PORTARIA CNMP-PRESI Nº 55/2020</text:p>
            <text:p>PORTARIA CNMP-PRESI Nº 12/2020 (PORTARIA CNMP-PRESI Nº 17/2020)</text:p>
            <text:p>DECRETO DE 3 DE FEVEREIRO DE 2020</text:p>
          </table:table-cell>
          <table:table-cell office:value-type="string" table:style-name="ce7">
            <text:p>DIÁRIO ELETRÔNICO DE 14 DE ABRIL DE 2020</text:p>
            <text:p>DOU Nº 27, DE FEVEREIRO DE 2020</text:p>
            <text:p>DOU Nº 24, DE 4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ÁRCIA CRISTINA DE LIMA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ÁRCIA BRANDÃO ZOLLINGE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IA KAMEI LOPEZ ALIA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16ª REGIÃO -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MÁRCIO AUGUSTO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20</text:p>
            <text:p>PORTARIA CNMP-PRESI Nº 9/2020</text:p>
            <text:p/>
          </table:table-cell>
          <table:table-cell office:value-type="string" table:style-name="ce8">
            <text:p>DOU Nº 117, DE 22 DE JUNHO DE 2020</text:p>
            <text:p>DOU Nº 24, DE 4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8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OS GOMES CUTRIM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O TRABALHO NO ESTADO DO AMAZONAS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71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172/2020</text:p>
            <text:p/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ÍLIA CARVALHO BERNAR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40/2020 (ALTERADA PELA PORTARIA CNMP-PRESI Nº 219/2020)<text:s/></text:p>
          </table:table-cell>
          <table:table-cell office:value-type="string" table:style-name="ce8">
            <text:p>DIÁRIO ELETRÔNICO DO CNMP, DE 24 DE NOV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7"/>
          <table:table-cell office:value-type="string" table:style-name="ce7">
            <text:p>MARÍLIA SIQUEIRA DA CO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MARTHA WEISS JUNG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LISSA SANCHEZ I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DIREITOS COLETIVOS E DIFUSOS<text:s/>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ERI CRISTINA AMARAL GONÇALVE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NO ESTADO DO ACRE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ICHEL BETENJANE ROM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LANEJAMENTO ESTRATÉGICO <text:s text:c="35"/>CORREGEDORIA NACIONAL</text:p>
          </table:table-cell>
          <table:table-cell office:value-type="string" table:style-name="ce8">
            <text:p>PORTARIA CNMP-PRESI Nº 261/2019 <text:s text:c="12"/>PORTARIA CNMP-CN 68/2018</text:p>
          </table:table-cell>
          <table:table-cell office:value-type="string" table:style-name="ce8">
            <text:p>DOU Nº 243, DE 17 DE DEZEMBRO DE 2019 <text:s text:c="11"/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URILLO JOSÉ DIGIÁCOM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8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174, DE 4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8">
            <text:p>DOU Nº 164, DE 26 DE AGOSTO DE 2020</text:p>
            <text:p>DOU Nº 225, DE 25 DE NOVEMBRO DE 2020</text:p>
            <text:p>DOU Nº 225, DE 25 DE NOV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">
            <text:p>82606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  <text:p>DECRETO DE 3 DE OUTUBRO DE 2019</text:p>
          </table:table-cell>
          <table:table-cell office:value-type="string" table:style-name="ce8">
            <text:p>DOU Nº 27, DE FEVEREIRO DE 2020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  <text:p>DECRETO DE 27 DE DEZEMBRO DE 2018</text:p>
          </table:table-cell>
          <table:table-cell office:value-type="string" table:style-name="ce8">
            <text:p>DOU Nº 27, DE FEVEREIRO DE 2020</text:p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 (ALTERADA PELA PORTARIA CNMP-PRESI Nº 213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99</text:p>
          </table:table-cell>
          <table:table-cell office:value-type="string" table:style-name="ce7">
            <text:p>PATRÍCIA FERREIRA WANDERLEY DE SIQU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38/2020</text:p>
          </table:table-cell>
          <table:table-cell office:value-type="string" table:style-name="ce7">
            <text:p>DOU Nº 157, DE 17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PAULO RUBENS CARVALH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220/2020 (ALTERADA PELA PORTARIA CNMP-PRESI Nº 213/2020)<text:s/>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8"/>
          <table:table-cell office:value-type="string" table:style-name="ce8">
            <text:p>PAULO STÉLIO SABBÁ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8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3/2017</text:p>
          </table:table-cell>
          <table:table-cell office:value-type="string" table:style-name="ce8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AFAEL DA SILVA ROCH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REGIONAL DA REPÚBLICA N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ANIERE DA SILV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ENATA RUTH FERNANDES GOYA MAR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57/2020</text:p>
          </table:table-cell>
          <table:table-cell office:value-type="string" table:style-name="ce8">
            <text:p>DOU Nº 181, DE 21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ENATA VIEIRA CARBONEL CYRNE</text:p>
          </table:table-cell>
          <table:table-cell office:value-type="string" table:style-name="ce8">
            <text:p>ME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7/2020 (ALTERADA PELA PORTARIA Nº 153/2020)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435</text:p>
          </table:table-cell>
          <table:table-cell office:value-type="string" table:style-name="ce8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4"/>CORREGEDORIA NACIONAL<text:s text:c="13"/></text:p>
          </table:table-cell>
          <table:table-cell office:value-type="string" table:style-name="ce8">
            <text:p>PORTARIA CNMP-PRESI Nº 12/2020 <text:s text:c="2"/>PORTARIA CNMP-CN Nº 163/2019</text:p>
          </table:table-cell>
          <table:table-cell office:value-type="string" table:style-name="ce8">
            <text:p>DOU Nº 27, DE 7 DE FEVEREIRO DE 2020 <text:s text:c="8"/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ICARDO JOSÉ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608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LGPD</text:p>
            <text:p>GT 13.964/2019</text:p>
            <text:p>CORREGEDORIA NACIONAL</text:p>
          </table:table-cell>
          <table:table-cell office:value-type="string" table:style-name="ce8">
            <text:p>PORTARIA CNMP-PRESI Nº 55/2020</text:p>
            <text:p>PORTARIA CNMP-PRESI Nº 12/2020</text:p>
            <text:p>DECRETO DE 3 DE OUTUBRO DE 2019</text:p>
          </table:table-cell>
          <table:table-cell office:value-type="string" table:style-name="ce8">
            <text:p>DIÁRIO ELETRÔNICO DE 14 DE ABRIL DE 2020</text:p>
            <text:p>DOU Nº 27, DE FEVEREIRO DE 2020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ITA DE CÁSSIA MAIA BAP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ITA DE CÁSSIA NOGUEI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URADORA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text:s/>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BERTO CARLOS BA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DRIGO CRUZ DA PONTE SOUZ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REGIONAL DO TRABALHO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SANA MARIA QUEIROZ VIEGAS DE PINHO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AO DA INFÂNCIA E JUVENTUDE</text:p>
          </table:table-cell>
          <table:table-cell office:value-type="string" table:style-name="ce8">
            <text:p>PORTARIA CNMP-PRESI N º 34/2020</text:p>
          </table:table-cell>
          <table:table-cell office:value-type="string" table:style-name="ce8">
            <text:p>DOU Nº 48, DE 11 DE MARÇ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7/2020 (ALTERADA PELA PORTARIA Nº 153/2020)</text:p>
            <text:p>PORTARIA CNMP-PRESI Nº 122/2020</text:p>
          </table:table-cell>
          <table:table-cell office:value-type="string" table:style-name="ce8">
            <text:p>DOU Nº 120, DE 25 DE JUNHO DE 2020</text:p>
            <text:p>DOU Nº 140, DE 2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GT LGPD</text:p>
            <text:p>COMISSÃO DE PRESERVAÇÃO DA AUTONOMIA DO MINISTÉRIO PÚBLICO</text:p>
          </table:table-cell>
          <table:table-cell office:value-type="string" table:style-name="ce8">
            <text:p>PORTARIA CNMP-PRESI Nº 55/2020</text:p>
            <text:p>PORTARIA CNMP-PRESI Nº 243/2019</text:p>
          </table:table-cell>
          <table:table-cell office:value-type="string" table:style-name="ce8">
            <text:p>DIÁRIO ELETRÔNICO, DE 14 DE ABRIL DE 2020</text:p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 (ALTERADA PELA PORTARIA CNMP-PRESI Nº 217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43" table:style-name="ce8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12/2017</text:p>
          </table:table-cell>
          <table:table-cell office:value-type="string" table:style-name="ce8">
            <text:p>DOU Nº 248, DE 28 DE DEZEM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628</text:p>
          </table:table-cell>
          <table:table-cell office:value-type="string" table:style-name="ce11">
            <text:p>SAMUEL SALES FONTEL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PRESIDÊNCIA DO CNMP</text:p>
          </table:table-cell>
          <table:table-cell office:value-type="string" table:style-name="ce11">
            <text:p>PORTARIA CNMP-PRESI Nº 182/2020</text:p>
          </table:table-cell>
          <table:table-cell office:value-type="string" table:style-name="ce11">
            <text:p>DOU Nº 194, DE 8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4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  <text:p>DECRETO DE 8 DE OUTUBRO DE 2019</text:p>
          </table:table-cell>
          <table:table-cell office:value-type="string" table:style-name="ce8">
            <text:p>DOU Nº 27, DE 7 DE FEVEREIRO DE 2020</text:p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22/2020</text:p>
            <text:p>PORTARIA CNMP-PRESI Nº 97/2020 (ALTERADA PELA PORTARIA CNMP-PRESI Nº 153/2020)<text:s/></text:p>
            <text:p/>
          </table:table-cell>
          <table:table-cell office:value-type="string" table:style-name="ce8">
            <text:p>DOU Nº 140, DE 23 DE JULHO DE 2020</text:p>
            <text:p>DOU Nº 120, DE 25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T LGPD</text:p>
            <text:p>GT 13.964/2019</text:p>
            <text:p>CONATRETAP</text:p>
            <text:p>GABINETE 03</text:p>
          </table:table-cell>
          <table:table-cell office:value-type="string" table:style-name="ce7">
            <text:p>PORTARIA CNMP-PRESI Nº 55/2020</text:p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7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1">
            <text:p>SERGIO CRUZ ARENHART</text:p>
          </table:table-cell>
          <table:table-cell office:value-type="string" table:style-name="ce13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82616</text:p>
          </table:table-cell>
          <table:table-cell office:value-type="string" table:style-name="ce11">
            <text:p>SÉRGIO HENRIQUE FURTADO COELHO</text:p>
          </table:table-cell>
          <table:table-cell office:value-type="string" table:style-name="ce11">
            <text:p>MEMBRO AUXILIAR</text:p>
            <text:p>MEMBRO COLABORADOR</text:p>
            <text:p/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PRESIDÊNCIA DO CNMP</text:p>
            <text:p>CONATRETAP</text:p>
          </table:table-cell>
          <table:table-cell office:value-type="string" table:style-name="ce11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1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HEILA CAVALCANTE PITOMB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SIDNEY FIORI JÚNIOR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  <text:p>PORTARIA CNMP-PRESI Nº 34/2020</text:p>
            <text:p/>
          </table:table-cell>
          <table:table-cell office:value-type="string" table:style-name="ce8">
            <text:p>DOU Nº 117 DE 22 DE JUNHO DE 2020<text:s/></text:p>
            <text:p>DOU Nº 48, DE 11 DE MARÇ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SIDNEY PESSOA MADRU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ILVIA CAPPE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YLVIO HENRIQUE LORENA DUQUE ESTRAD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T LGPD</text:p>
            <text:p>GT 13.964/2019</text:p>
            <text:p>CONATRETAP</text:p>
            <text:p>GABINETE 08</text:p>
          </table:table-cell>
          <table:table-cell office:value-type="string" table:style-name="ce7">
            <text:p>PORTARIA Nº CNMP-PRESI <text:s/>Nº 55/2020</text:p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7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STEVE GONÇALVES VASCONCE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UELENA CARNEIRO CAETANO FERNANDES JAY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DIREITOS COLETIVOS E DIFUSOS</text:p>
            <text:p>COMISSÃO DA INFÂNCIA E JUVENTUDE</text:p>
          </table:table-cell>
          <table:table-cell office:value-type="string" table:style-name="ce7">
            <text:p>PORTARIA CNMP-PRESI Nº 159/2020</text:p>
            <text:p>PORTARIA CNMP-PRESI Nº 145/2020</text:p>
          </table:table-cell>
          <table:table-cell office:value-type="string" table:style-name="ce7">
            <text:p>DOU Nº 191, DE 5 DE OUTUBRO DE 2020</text:p>
            <text:p>DOU Nº 171, DE 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28</text:p>
          </table:table-cell>
          <table:table-cell office:value-type="string" table:style-name="ce11">
            <text:p>TARCILA SANTOS BRITTO GOM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84/2020</text:p>
          </table:table-cell>
          <table:table-cell office:value-type="string" table:style-name="ce11">
            <text:p>DOU Nº 198, DE 1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11">
            <text:p>PORTARIA CNMP-PRESI Nº 99/2019</text:p>
          </table:table-cell>
          <table:table-cell office:value-type="string" table:style-name="ce11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0">
            <text:p>PORTARIA CNMP-PRESI Nº 97/2020</text:p>
          </table:table-cell>
          <table:table-cell office:value-type="string" table:style-name="ce10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10">
            <text:p>VALDIRENE SILVA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7/2020</text:p>
          </table:table-cell>
          <table:table-cell office:value-type="string" table:style-name="ce10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VALÉRIA BARROS DUARTE DE MORA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5/2020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88</text:p>
          </table:table-cell>
          <table:table-cell office:value-type="string" table:style-name="ce10">
            <text:p>VANESSA GOULART BARBOS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20/2020</text:p>
          </table:table-cell>
          <table:table-cell office:value-type="string" table:style-name="ce10">
            <text:p>DOU Nº 135, DE 16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VANESSA WHENDHAUSEN CAVALLAZZ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ÃO DO SISTEMA PRISIONAL , CONTROLE EXTERN DA ATIVIDADE POLICIAL E SEGURANÇA PÚBLICA<text:s/></text:p>
          </table:table-cell>
          <table:table-cell office:value-type="string" table:style-name="ce10">
            <text:p>PORTARIA CNMP-PRESI Nº 107/2020</text:p>
          </table:table-cell>
          <table:table-cell office:value-type="string" table:style-name="ce8">
            <text:p>DOU Nº 123, DE 30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VANI ANTONIO BUE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44/2019</text:p>
          </table:table-cell>
          <table:table-cell office:value-type="string" table:style-name="ce10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VÂNIA MARIA DO PERPÉTUO SOCORRO MARQUES MARIN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AMAZONAS</text:p>
          </table:table-cell>
          <table:table-cell office:value-type="string" table:style-name="ce8">
            <text:p>COMISSÃO DA INFÂNCIA E DA JUVENTUDE<text:s/></text:p>
          </table:table-cell>
          <table:table-cell office:value-type="string" table:style-name="ce8">
            <text:p>PORTARIA CNMP-PRESI Nº 21/2020 (ALTERADA PELA PORTARIA CNMP-PRESI Nº 160/2020)</text:p>
          </table:table-cell>
          <table:table-cell office:value-type="string" table:style-name="ce8">
            <text:p>DOU Nº 31 DE 29 DE FEVEREIRO DE 2020</text:p>
            <text:p>DOU Nº 182, DE 22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VINICIUS LAMEIRA BERNARDO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82612</text:p>
          </table:table-cell>
          <table:table-cell office:value-type="string" table:style-name="ce10">
            <text:p>VINÍCIUS MENANDRO EVANGELISTA DE SOUZA<text:s/></text:p>
          </table:table-cell>
          <table:table-cell office:value-type="string" table:style-name="ce10">
            <text:p>MEMBRO COLABORADOR</text:p>
            <text:p>MEMBRO AUXILIAR<text:s/></text:p>
          </table:table-cell>
          <table:table-cell office:value-type="string" table:style-name="ce10">
            <text:p>PROMOTOR DE JUSTIÇA DO MINISTÉRIO PÚBLICO DO ACRE</text:p>
          </table:table-cell>
          <table:table-cell office:value-type="string" table:style-name="ce10">
            <text:p>GT LGPD</text:p>
            <text:p>OUVIDORIA NACIONAL</text:p>
          </table:table-cell>
          <table:table-cell office:value-type="string" table:style-name="ce10">
            <text:p>PORTARIA CNMP-PRESI Nº 55/2020</text:p>
            <text:p>PORTARIA CNMP-PRESI Nº 223/2019</text:p>
          </table:table-cell>
          <table:table-cell office:value-type="string" table:style-name="ce10">
            <text:p>DIÁRIO ELETRÔNICO, DE 14 DE ABRIL DE 2020</text:p>
            <text:p>DOU Nº 223, DE 19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VLADIMIR BARROS AR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GT 13.964/2019</text:p>
          </table:table-cell>
          <table:table-cell office:value-type="string" table:style-name="ce11">
            <text:p>PORTARIA CNMP-PRESI Nº 12/2020 (PORTARIA Nº 17/2020)</text:p>
          </table:table-cell>
          <table:table-cell office:value-type="string" table:style-name="ce11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YARA MACIEL CA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TÊ GESTOR DO PLANO NACIONAL DE GESTÃO DE DOCUMENTOS E MEMÓRIA DO MINISTÉRIO PÚBLICO</text:p>
          </table:table-cell>
          <table:table-cell office:value-type="string" table:style-name="ce10">
            <text:p>PORTARIA CNMP-PRESI Nº 137/2019</text:p>
          </table:table-cell>
          <table:table-cell office:value-type="string" table:style-name="ce10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YÉLENA DE FÁTIMA ARAÚJO MONT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7/2020</text:p>
          </table:table-cell>
          <table:table-cell office:value-type="string" table:style-name="ce10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WANDERLEY SANAN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 DA 1ª REGIÃO - RIO DE JANEIR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ZENON LOTUFO TERTIUS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TÊ GESTOR DO PLANO NACIONAL DE GESTÃO DE DOCUMENTOS E MEMÓRIA DO MINISTÉRIO PÚBLICO</text:p>
          </table:table-cell>
          <table:table-cell office:value-type="string" table:style-name="ce10">
            <text:p>PORTARIA CNMP-PRESI Nº 137/2019</text:p>
          </table:table-cell>
          <table:table-cell office:value-type="string" table:style-name="ce10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Atualizada em: 16/12/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4"/>
          <table:table-cell table:number-columns-repeated="16376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38:30Z</dc:date>
  </office:meta>
</office:document-meta>
</file>