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OUTUBRO/2020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<text:s/>outu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20-08-07T21:56:00Z</meta:creation-date>
    <dc:date>2020-11-09T21:00:00Z</dc:date>
    <meta:template xlink:href="Normal.dotm" xlink:type="simple"/>
    <meta:editing-cycles>6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9" meta:row-count="2" meta:non-whitespace-character-count="296"/>
  </office:meta>
</office:document-meta>
</file>