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SETEMBRO/2020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 setem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GABRIEL GONÇALVES</dc:creator>
    <meta:creation-date>2020-08-07T21:56:00Z</meta:creation-date>
    <dc:date>2020-10-09T19:17:00Z</dc:date>
    <meta:template xlink:href="Normal.dotm" xlink:type="simple"/>
    <meta:editing-cycles>6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1" meta:row-count="2" meta:non-whitespace-character-count="297"/>
  </office:meta>
</office:document-meta>
</file>