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SECRETARIA DE GESTÃO DE PESSOAS</text:p>
      <text:p text:style-name="P5"/>
      <text:p text:style-name="P6"/>
      <text:p text:style-name="P7"/>
      <text:p text:style-name="P8">MEMBROS INATIVOS</text:p>
      <text:p text:style-name="P9"/>
      <text:p text:style-name="P10">AGOSTO/2020</text:p>
      <text:p text:style-name="P11"/>
      <text:p text:style-name="P12"/>
      <text:p text:style-name="P13"/>
      <text:p text:style-name="P14">Em atenção aos princípios da publicidade e eficiência, previstos no caput do art. 37<text:s/>da Constituição Federal, bem como na Resolução CNMP n° 86, de 21 de março de 2012, declaramos que não há<text:s/>membros inativos no mês de agosto<text:s/>do exercício de 2020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0" style:display-name="No List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GABRIEL GONÇALVES</dc:creator>
    <meta:creation-date>2020-08-07T21:56:00Z</meta:creation-date>
    <dc:date>2020-09-08T20:39:00Z</dc:date>
    <meta:template xlink:href="Normal.dotm" xlink:type="simple"/>
    <meta:editing-cycles>64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47" meta:row-count="2" meta:non-whitespace-character-count="294"/>
  </office:meta>
</office:document-meta>
</file>