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3" table:default-cell-style-name="ce1"/>
        <table:table-column table:style-name="co1" table:number-columns-repeated="15363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style-name="ce1"/>
          <table:table-cell table:style-name="ce3"/>
          <table:table-cell table:style-name="ce4"/>
          <table:table-cell table:number-columns-repeated="4" table:style-name="ce5"/>
          <table:table-cell table:number-columns-repeated="1008" table:style-name="ce3"/>
          <table:table-cell table:number-columns-repeated="15368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2">
            <text:p>Matricula</text:p>
          </table:table-cell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rgo Efetivo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4">
            <text:p>Nomeação</text:p>
          </table:table-cell>
          <table:covered-table-cell/>
          <table:table-cell office:value-type="string" table:number-columns-spanned="1" table:number-rows-spanned="3" table:style-name="ce24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7">
            <text:p>82600</text:p>
          </table:table-cell>
          <table:table-cell office:value-type="string" table:style-name="ce7">
            <text:p>ADRIANA MEDEIROS GURGEL DE FARIA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MINISTÉRIO PÚBLICO DO ESTADO DO RIO GRANDE N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23/2019</text:p>
          </table:table-cell>
          <table:table-cell office:value-type="string" table:style-name="ce7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5" table:style-name="ce1"/>
          <table:table-cell table:number-columns-repeated="141" table:style-name="ce8"/>
          <table:table-cell table:number-columns-repeated="852" table:style-name="ce9"/>
          <table:table-cell table:number-columns-repeated="8" table:style-name="ce8"/>
          <table:table-cell table:number-columns-repeated="15360"/>
        </table:table-row>
        <table:table-row table:style-name="ro5">
          <table:table-cell office:value-type="float" office:value="81026" table:style-name="ce7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5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5" table:style-name="ce1"/>
          <table:table-cell table:number-columns-repeated="141" table:style-name="ce8"/>
          <table:table-cell table:number-columns-repeated="852" table:style-name="ce9"/>
          <table:table-cell table:number-columns-repeated="8" table:style-name="ce8"/>
          <table:table-cell table:number-columns-repeated="15360"/>
        </table:table-row>
        <table:table-row table:style-name="ro5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82512</text:p>
          </table:table-cell>
          <table:table-cell office:value-type="string" table:style-name="ce7">
            <text:p>AFONSO DE PAULA PINHEIRO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<text:s/>Nº 117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ILTON JOSÉ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27/2018</text:p>
          </table:table-cell>
          <table:table-cell office:value-type="string" table:style-name="ce10">
            <text:p>DOU Nº 38, DE 26 DE FEVEREI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LEXANDRA BEURLE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°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EXANDRE REIS DE CARVA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4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LEXEY CHOI CARUNC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float" office:value="82550" table:style-name="ce10">
            <text:p>82550</text:p>
          </table:table-cell>
          <table:table-cell office:value-type="string" table:style-name="ce7">
            <text:p>ALIANA CIRINO SIMON FABRICIO DE MEL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52/2018</text:p>
          </table:table-cell>
          <table:table-cell office:value-type="string" table:style-name="ce10">
            <text:p>DOU Nº 41, DE 1º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LMIR FERNANDES BRANC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LMIR TEUBL SANCH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U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60/2019</text:p>
          </table:table-cell>
          <table:table-cell office:value-type="string" table:style-name="ce10">
            <text:p>DOU Nº 60, DE 06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82509</text:p>
          </table:table-cell>
          <table:table-cell office:value-type="string" table:style-name="ce7">
            <text:p>ANA LARA CAMARGO DE CASTRO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TO GROSSO DO SUL</text:p>
          </table:table-cell>
          <table:table-cell office:value-type="string" table:style-name="ce10">
            <text:p>COMISSÃO DE PLANEJAMENTO ESTRATÉGICO</text:p>
          </table:table-cell>
          <table:table-cell office:value-type="string" table:style-name="ce10">
            <text:p>PORTARIA CNMP-PRESI Nº 143/2019</text:p>
          </table:table-cell>
          <table:table-cell office:value-type="string" table:style-name="ce10">
            <text:p>DOU Nº 177, DE 12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A PAULA ANTUNES VIEIRA NERY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A TERESA SILVA DE FREIT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ANDRE BANDEIRA DE MELO QUEIROZ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310/2017</text:p>
          </table:table-cell>
          <table:table-cell office:value-type="string" table:style-name="ce10">
            <text:p>DOU Nº 244, DE 21 DE DEZ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DRÉ MAURO LACERDA AZEVED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ANDRÉ THIAGO PASTERNARK GLIT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86/2018 (PORTARIA CNMP-PRESI Nº 158/2019)</text:p>
          </table:table-cell>
          <table:table-cell office:value-type="string" table:style-name="ce10">
            <text:p>DOU Nº 245, DE 21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NDREA MOURA SANTOS SAMPA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MINISTÉRIO PÚBLICO DO ESTADO DO PARÁ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161/2019</text:p>
          </table:table-cell>
          <table:table-cell office:value-type="string" table:style-name="ce10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ANDREA NILCE SILVEIRA LINO LOP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O TRABALHO DA 9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156/2019</text:p>
          </table:table-cell>
          <table:table-cell office:value-type="string" table:style-name="ce10">
            <text:p>DOU Nº 182, DE 19 DE SETEMB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NTÔNIO CARLOS DA PONTE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DO ESTADO DE SÃO PAUL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office:value-type="float" office:value="82525" table:style-name="ce10">
            <text:p>82525</text:p>
          </table:table-cell>
          <table:table-cell office:value-type="string" table:style-name="ce7">
            <text:p>ANTONIO HENRIQUE GRACIANO SUXBERGER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PDFT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9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ARIADNE CLARISSA KLEIN SARTOR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ARION ROLIM PER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7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ARMANDO ANTONIO LOTTI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MINISTÉRIO PÚBLICO DO ESTADO DO RIO GRANDE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ÁUREA REGINA SOCIO DE QUEIROZ RAMIM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office:value-type="string" table:style-name="ce10">
            <text:p>82583</text:p>
          </table:table-cell>
          <table:table-cell office:value-type="string" table:style-name="ce7">
            <text:p>BENEDITO TORRES NET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DE JUSTIÇA DO MINISTÉRIO PÚBLICO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40/2019</text:p>
          </table:table-cell>
          <table:table-cell office:value-type="string" table:style-name="ce10">
            <text:p>DOU Nº 41, DE 27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BERNARDO FITERMAN ALB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office:value-type="string" table:style-name="ce10">
            <text:p>82563</text:p>
          </table:table-cell>
          <table:table-cell office:value-type="string" table:style-name="ce7">
            <text:p>BERNARDO MACIEL VIEI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RIO DE JANEIR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67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BERTRAND DE ARAUJO ASFOR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0/2017</text:p>
          </table:table-cell>
          <table:table-cell office:value-type="string" table:style-name="ce10">
            <text:p>DOU N° 201, DE 1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BRUNO BARRA GOM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9">
          <table:table-cell office:value-type="float" office:value="82517" table:style-name="ce10">
            <text:p>82517</text:p>
          </table:table-cell>
          <table:table-cell office:value-type="string" table:style-name="ce7">
            <text:p>CARLOS EDUARDO ALMEIDA MARTINS DE ANDRADE</text:p>
          </table:table-cell>
          <table:table-cell office:value-type="string" table:style-name="ce10">
            <text:p>MEMBRO AUXILIAR/ 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LANEJAMENTO ESTRATÉGICO/ COMISSÃO DE PRESERVAÇÃO DA AUTONOMIA</text:p>
          </table:table-cell>
          <table:table-cell office:value-type="string" table:style-name="ce10">
            <text:p>PORTARIA CNMP-PRESI Nº 144/2019 PORTARIA CNMP-PRESI Nº 103/2018<text:s/></text:p>
          </table:table-cell>
          <table:table-cell office:value-type="string" table:style-name="ce10">
            <text:p><text:s/>DOU Nº 177, DE 12 DE SETEMBRO DE 2019 <text:s text:c="3"/>DOU Nº 164, DE 24 DE AGOST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float" office:value="81034" table:style-name="ce10">
            <text:p>81034</text:p>
          </table:table-cell>
          <table:table-cell office:value-type="string" table:style-name="ce7">
            <text:p>CARLOS VINÍCIUS ALVES RIBE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MISSAO DE ACOMPANHAMENTO LEGISLATIVO E JURISPRUDENCIA</text:p>
          </table:table-cell>
          <table:table-cell office:value-type="string" table:style-name="ce10">
            <text:p>PORTARIA CNMP-PRESI Nº 81/2018</text:p>
          </table:table-cell>
          <table:table-cell office:value-type="string" table:style-name="ce10">
            <text:p>DOU Nº 122, DE 27 DE JUNH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CARMEM ELISA HESSEL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 DA 4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5">
          <table:table-cell table:style-name="ce10"/>
          <table:table-cell office:value-type="string" table:style-name="ce7">
            <text:p>CAROLINE CABRAL ZONT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E SANTA CATARIN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CAROLINE IANHE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69/2019</text:p>
          </table:table-cell>
          <table:table-cell office:value-type="string" table:style-name="ce10">
            <text:p>DOU Nº 90, DE 13 DE MAI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7">
          <table:table-cell table:style-name="ce10"/>
          <table:table-cell office:value-type="string" table:style-name="ce7">
            <text:p>CHIMELLY LOUISE DE RESENES MARCO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0"/>
          <table:table-cell office:value-type="string" table:style-name="ce7">
            <text:p>CHRISTIANNE CORRÊA BENTO DA SILV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AMAZONA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HRISTIANO JORGE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0">
            <text:p>-</text:p>
          </table:table-cell>
          <table:table-cell office:value-type="string" table:style-name="ce7">
            <text:p>CÍCERO ROBSON COIMBRA NEV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0/2018</text:p>
          </table:table-cell>
          <table:table-cell office:value-type="string" table:style-name="ce10">
            <text:p>DOU Nº 242, DE 1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UDIA BRAGA TOMELI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78/2019</text:p>
          </table:table-cell>
          <table:table-cell office:value-type="string" table:style-name="ce10">
            <text:p>DOU Nº 104, DE 31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UDIA REGINA DOS SANTOS ALBUQUERQU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S ESTADO DO ESPÍRITO SANT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UDIO SMIRNE DINI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0"/>
          <table:table-cell office:value-type="string" table:style-name="ce7">
            <text:p>CLAYTON DA SILVA GERMA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07</text:p>
          </table:table-cell>
          <table:table-cell office:value-type="string" table:style-name="ce7">
            <text:p>CLISTENES BEZERRA DE HOLAN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3/2019</text:p>
          </table:table-cell>
          <table:table-cell office:value-type="string" table:style-name="ce10">
            <text:p>DOU Nº 9 DE 14 DE JANEIR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float" office:value="82555" table:style-name="ce10">
            <text:p>82555</text:p>
          </table:table-cell>
          <table:table-cell office:value-type="string" table:style-name="ce7">
            <text:p>CRISTIANE PODGURSK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4/2017</text:p>
          </table:table-cell>
          <table:table-cell office:value-type="string" table:style-name="ce10">
            <text:p>DOU Nº 97, DE 22 DE MAI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11">
          <table:table-cell office:value-type="string" table:style-name="ce10">
            <text:p>82586</text:p>
          </table:table-cell>
          <table:table-cell office:value-type="string" table:style-name="ce7">
            <text:p>CRISTINA NASCIMENTO DE ME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 NO ESTADO DE SÃO PAULO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154/2019</text:p>
          </table:table-cell>
          <table:table-cell office:value-type="string" table:style-name="ce10">
            <text:p>DOU Nº 181, DE 18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23</text:p>
          </table:table-cell>
          <table:table-cell office:value-type="string" table:style-name="ce7">
            <text:p>DANIEL DOS SANTOS RODRIGU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85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DANIELA YOKOYAM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MINAS GERAI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DANIELLE CRISTINE CAVALI TUO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03" table:style-name="ce10">
            <text:p>82403</text:p>
          </table:table-cell>
          <table:table-cell office:value-type="string" table:style-name="ce7">
            <text:p>DARCY LEITE CIRAU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52/2019</text:p>
          </table:table-cell>
          <table:table-cell office:value-type="string" table:style-name="ce10">
            <text:p>DOU Nº 79, DE 25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DEIJANIRO JONAS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0/2019</text:p>
          </table:table-cell>
          <table:table-cell office:value-type="string" table:style-name="ce10">
            <text:p>DOU Nº 42, DE 28 DE FEVER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DENISE CASANOVA VILLEL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 O DO RIO GRANDE DO SUL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83" table:style-name="ce10">
            <text:p>82483</text:p>
          </table:table-cell>
          <table:table-cell office:value-type="string" table:style-name="ce7">
            <text:p>DERMEVAL FARIAS GOMES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DO MPDFT (VAGA MPDFT)</text:p>
          </table:table-cell>
          <table:table-cell office:value-type="string" table:style-name="ce10">
            <text:p>GABINETE 13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DOUGLAS OLDEGARDO CAVALHEIRO DO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<text:s/>MATO GROSSO DO SUL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13/2019</text:p>
          </table:table-cell>
          <table:table-cell office:value-type="string" table:style-name="ce10">
            <text:p>DOU Nº 141, DE 24 DE JUL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DULCERITA SOARES ALV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EDUARDO FERREIRA VALÉRI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ELEOVAN CÉSAR LIMA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table:style-name="ce10"/>
          <table:table-cell office:value-type="string" table:style-name="ce7">
            <text:p>ELIANA PERES TORELLY D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7">
            <text:p>ELISA FRAGA DE REGO MONT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  <text:p>PORTARIA CNMP-PRESI Nº 169/2018</text:p>
          </table:table-cell>
          <table:table-cell office:value-type="string" table:style-name="ce10">
            <text:p>DIÁRIO ELETRÔNICO DO CNMP Nº 214, DE 14 DE NOVEMBRO DE 2018</text:p>
            <text:p>DOU Nº 242, DE 18 DE DEZ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office:value-type="float" office:value="82467" table:style-name="ce10">
            <text:p>82467</text:p>
          </table:table-cell>
          <table:table-cell office:value-type="string" table:style-name="ce7">
            <text:p>EMMANUEL LEVENHAGEN PELEGRIN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ESTRATEGIA NACIONAL DE JUSTIÇA E SEGURANÇA PUBLICA</text:p>
          </table:table-cell>
          <table:table-cell office:value-type="string" table:style-name="ce10">
            <text:p>PORTARIA CNMP-PRESI Nº 142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ÉRICA CANUTO DE OLIVEIRA VERA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GRANDE DO NORT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string" table:style-name="ce10">
            <text:p>82568</text:p>
          </table:table-cell>
          <table:table-cell office:value-type="string" table:style-name="ce7">
            <text:p>ERICK ALVES PESSO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CEARÁ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° 144/2018</text:p>
          </table:table-cell>
          <table:table-cell office:value-type="string" table:style-name="ce10">
            <text:p>DOU N° 208, DE 29 DE OUTU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2"/>
          <table:table-cell table:number-columns-repeated="8" table:style-name="ce11"/>
          <table:table-cell table:number-columns-repeated="15360"/>
        </table:table-row>
        <table:table-row table:style-name="ro2">
          <table:table-cell office:value-type="float" office:value="82485" table:style-name="ce10">
            <text:p>82485</text:p>
          </table:table-cell>
          <table:table-cell office:value-type="string" table:style-name="ce7">
            <text:p>ERICK VENÂNCIO LIMA DO NASCIMENT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 11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FABIANA KEYLLA SCHNEID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9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59</text:p>
          </table:table-cell>
          <table:table-cell office:value-type="string" table:style-name="ce7">
            <text:p>FABIANO MENDES ROCH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11/2017</text:p>
          </table:table-cell>
          <table:table-cell office:value-type="string" table:style-name="ce10">
            <text:p>DOU Nº 197, DE 05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387" table:style-name="ce10">
            <text:p>82387</text:p>
          </table:table-cell>
          <table:table-cell office:value-type="string" table:style-name="ce7">
            <text:p>FÁBIO BASTOS STIC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DE JUSTIÇA (VAGA MINISTÉRIO PÚBLICO DOS ESTADOS)</text:p>
          </table:table-cell>
          <table:table-cell office:value-type="string" table:style-name="ce10">
            <text:p>GABINETE 09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8">
          <table:table-cell table:style-name="ce10"/>
          <table:table-cell office:value-type="string" table:style-name="ce7">
            <text:p>FÁBIO LEAL CARDOS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6">
          <table:table-cell table:style-name="ce10"/>
          <table:table-cell office:value-type="string" table:style-name="ce7">
            <text:p>FERNANDA MARIA MOREIRA DE ALMEIDA LOB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ALAGOA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MHO DE 2019</text:p>
          </table:table-cell>
          <table:table-cell office:value-type="string" table:style-name="ce10">
            <text:p>NÃO</text:p>
          </table:table-cell>
          <table:table-cell table:number-columns-repeated="156" table:style-name="ce11"/>
          <table:table-cell table:number-columns-repeated="852" table:style-name="ce13"/>
          <table:table-cell table:number-columns-repeated="6" table:style-name="ce14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GABRIELA GONZALEZ PI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5/2018</text:p>
          </table:table-cell>
          <table:table-cell office:value-type="string" table:style-name="ce10">
            <text:p>DOU Nº 153, DE 9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GABRIELE GADELHA BARBOZA DE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GILBERTO TELES COE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GLAUCIO NEY SOBRINHO OSHIR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CRE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GREGORIO ASSAGR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6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HÉVERTON ALVES DE AGUIA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JUSTIÇA DO ESTADO DE RONDÔN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HUGO FROTA MAGALHÃES PORT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CEAR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ISABEL MARIA SALUSTIANO ARRUDA POR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O CEAR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1, DE 8 DE OUTR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JACQUELINE OROFINO DA SILVA ZAGO DE OLIV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TOCANTINS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JAIME MITRIPOUL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91</text:p>
          </table:table-cell>
          <table:table-cell office:value-type="string" table:style-name="ce7">
            <text:p>JAIRO BISOL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DISTRITO FEDERAL E TERRITÓRIO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74/2019</text:p>
          </table:table-cell>
          <table:table-cell office:value-type="string" table:style-name="ce10">
            <text:p>DOU Nº 99, DE 24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1001" table:style-name="ce10">
            <text:p>81001</text:p>
          </table:table-cell>
          <table:table-cell office:value-type="string" table:style-name="ce7">
            <text:p>JAIRO CRUZ MOR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91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JERUSA CAPISTRANO PINTO BAND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<text:s/>PRESERVAÇÃO DA AUTONOMIA DO MINISTERIO PUBLICO</text:p>
          </table:table-cell>
          <table:table-cell office:value-type="string" table:style-name="ce10">
            <text:p>PORTARIA CNMP-PRESI Nº 171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JOÃO AKIRA OMO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JOÃO LUIZ DE CARVALHO BOTE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JOÃO SANTA TERR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66/2018</text:p>
          </table:table-cell>
          <table:table-cell office:value-type="string" table:style-name="ce10">
            <text:p>DOU Nº 233, DE 5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JORGE LUIZ RIBEIRO DE MEDEIR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62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1015" table:style-name="ce10">
            <text:p>81015</text:p>
          </table:table-cell>
          <table:table-cell office:value-type="string" table:style-name="ce7">
            <text:p>JOSE AUGUSTO DE SOUZA PERES FIL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º 195/2017</text:p>
          </table:table-cell>
          <table:table-cell office:value-type="string" table:style-name="ce10">
            <text:p>DOU Nº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JOSÉ MARIA DA SILVA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TOCANTINS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8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1004</text:p>
          </table:table-cell>
          <table:table-cell office:value-type="string" table:style-name="ce7">
            <text:p>JOSE RENATO OLIVA DE MAT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<text:s/>N° 198/2017</text:p>
          </table:table-cell>
          <table:table-cell office:value-type="string" table:style-name="ce10">
            <text:p>DOU Nº 194, DE 0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JOSÉ ROBERTO PIMENTA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SECRETARIA GERAL</text:p>
          </table:table-cell>
          <table:table-cell office:value-type="string" table:style-name="ce10">
            <text:p>PORTARIA CNMP-PRESI Nº 114/2018</text:p>
          </table:table-cell>
          <table:table-cell office:value-type="string" table:style-name="ce10">
            <text:p>DOU Nº 178, DE 14 DE SET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JÚLIO JOSÉ ARAÚJO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<text:s/>SECRETARIA-GERAL/COMISSÃO DE DEFESA DOS DIREITOS FUNDAMENTAIS</text:p>
          </table:table-cell>
          <table:table-cell office:value-type="string" table:style-name="ce10">
            <text:p>PORTARIA CNMP-PRESI Nº 114/2018/PORTARIA CNMP-PRESI Nº 93/2019</text:p>
          </table:table-cell>
          <table:table-cell office:value-type="string" table:style-name="ce10">
            <text:p>DOU Nº 178, DE 14 DE SETEMBRO DE 2018/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KAREL OZON MONFORT COURI RAAD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3/2019/ PORTARIA CNMP-PRESI Nº 94/2019</text:p>
          </table:table-cell>
          <table:table-cell office:value-type="string" table:style-name="ce10">
            <text:p>DOU Nº 113, DE 13 DE JUNHO DE 2019/ 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KARINA D'ABRUZZ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84" table:style-name="ce10">
            <text:p>82484</text:p>
          </table:table-cell>
          <table:table-cell office:value-type="string" table:style-name="ce7">
            <text:p>LAURO MACHADO NOGU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</text:p>
            <text:p>(VAGA MINISTÉRIO PÚBLICO DOS ESTADOS)</text:p>
          </table:table-cell>
          <table:table-cell office:value-type="string" table:style-name="ce10">
            <text:p>GABINETE 02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65" table:style-name="ce10">
            <text:p>82465</text:p>
          </table:table-cell>
          <table:table-cell office:value-type="string" table:style-name="ce7">
            <text:p>LEANDRO GARCIA ALGARTE ASSUNÇÃ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4/2018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EANE FIUZA DE ME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Á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<text:s/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6" table:style-name="ce10">
            <text:p>82486</text:p>
          </table:table-cell>
          <table:table-cell office:value-type="string" table:style-name="ce7">
            <text:p>LEONARDO ACCIOLY DA SILV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ADVOGADO (VAGA OAB)</text:p>
          </table:table-cell>
          <table:table-cell office:value-type="string" table:style-name="ce10">
            <text:p>GABINETE 12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LEONARDO BORGES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28/2019 (PORTARIA Nº 158/2019)</text:p>
          </table:table-cell>
          <table:table-cell office:value-type="string" table:style-name="ce10">
            <text:p>DOU Nº 55, DE 2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LIDSON FAUSTO DA SILV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N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ÍVIA MARIA SANTANA E SANT'ANNA VA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34" table:style-name="ce10">
            <text:p>82534</text:p>
          </table:table-cell>
          <table:table-cell office:value-type="string" table:style-name="ce7">
            <text:p>LUCIANA ASPER Y VALDES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DISTRITO FEDERAL E TERRITÓRIOS</text:p>
          </table:table-cell>
          <table:table-cell office:value-type="string" table:style-name="ce10">
            <text:p>COMISSÃO DE COMBATE À CORRUPÇÃO</text:p>
          </table:table-cell>
          <table:table-cell office:value-type="string" table:style-name="ce10">
            <text:p>PORTARIA CNMP-PRESI Nº 147/2018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CIANA CAIADO FE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CIANA MARIA VIANNA DIREITO</text:p>
          </table:table-cell>
          <table:table-cell office:value-type="string" table:style-name="ce10">
            <text:p>MEMBRA COLABORAOD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UCIANA ROCHA DE ARAÚJO BENISTI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/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UCIANO LUZ BADINI MARTIN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E MINAS GERAI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3/2018</text:p>
          </table:table-cell>
          <table:table-cell office:value-type="string" table:style-name="ce10">
            <text:p>DOU Nº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87" table:style-name="ce10">
            <text:p>82487</text:p>
          </table:table-cell>
          <table:table-cell office:value-type="string" table:style-name="ce7">
            <text:p>LUCIANO NUNES MAIA FREIRE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JUIZ DE DIREITO</text:p>
          </table:table-cell>
          <table:table-cell office:value-type="string" table:style-name="ce10">
            <text:p>GABINETE 05</text:p>
          </table:table-cell>
          <table:table-cell office:value-type="string" table:style-name="ce10">
            <text:p>DECRETO DE 12 DE SETEMBRO DE 2019</text:p>
          </table:table-cell>
          <table:table-cell office:value-type="string" table:style-name="ce10">
            <text:p>DOU Nº 178, DE 13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79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LUIS FABIANO DE ASSI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O TRABALH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78/2016</text:p>
          </table:table-cell>
          <table:table-cell office:value-type="string" table:style-name="ce10">
            <text:p>DIÁRIO ELETRÔNICO <text:s/>DO CNMP, DE 27 DE JULH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LUÍS FAUSTO DIAS DE VALOI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ERGIPE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52</text:p>
          </table:table-cell>
          <table:table-cell office:value-type="string" table:style-name="ce7">
            <text:p>LUIS MARCELO MAFRA BERNARDES DA SILV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PRESIDÊNCIA DO CNMP</text:p>
          </table:table-cell>
          <table:table-cell office:value-type="string" table:style-name="ce10">
            <text:p>PORTARIA CNMP-PRESI Nº 57/2019</text:p>
          </table:table-cell>
          <table:table-cell office:value-type="string" table:style-name="ce10">
            <text:p>DOU Nº 80, DE 26 DE ABRIL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2" table:style-name="ce10">
            <text:p>82492</text:p>
          </table:table-cell>
          <table:table-cell office:value-type="string" table:style-name="ce7">
            <text:p>LUIZ FERNANDO BANDEIRA DE MELLO FILH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CONSULTOR LEGISLATIVO (VAGA DO SENADO FEDERAL)</text:p>
          </table:table-cell>
          <table:table-cell office:value-type="string" table:style-name="ce10">
            <text:p>GABINETE 01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LUTIANA NACUR LORENTZ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O TRABALHO DA 3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NOEL ONOFRE DE SOUSA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10" table:style-name="ce10">
            <text:p>82510</text:p>
          </table:table-cell>
          <table:table-cell office:value-type="string" table:style-name="ce7">
            <text:p>MANOEL VERIDIANO FUKUARA REBELLO PINH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O MATO GROSSO DO SUL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234/2017</text:p>
          </table:table-cell>
          <table:table-cell office:value-type="string" table:style-name="ce10">
            <text:p>DOU Nº 204, DE 24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MARCELO GODOY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V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CELO HENRIQUE GUIMARÃES GUED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BAHIA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08" table:style-name="ce10">
            <text:p>82408</text:p>
          </table:table-cell>
          <table:table-cell office:value-type="string" table:style-name="ce7">
            <text:p>MARCELO JOSE DE GUIMARAES E MORA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O AMAPÁ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84/2018</text:p>
          </table:table-cell>
          <table:table-cell office:value-type="string" table:style-name="ce10">
            <text:p>DOU Nº 150, DE 6 DE AGOST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-</text:p>
          </table:table-cell>
          <table:table-cell office:value-type="string" table:style-name="ce7">
            <text:p>MARCELO PEDROSO GOULA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MINISTÉRIO PÚBLICO</text:p>
            <text:p>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68/2016</text:p>
          </table:table-cell>
          <table:table-cell office:value-type="string" table:style-name="ce10">
            <text:p>DOU Nº 170, DE 2 DE SETEMBRO DE 2016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3" table:style-name="ce10">
            <text:p>82493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 DA JUSTIÇA MILITAR (VAGA MPM)</text:p>
          </table:table-cell>
          <table:table-cell office:value-type="string" table:style-name="ce10">
            <text:p>GABINETE 07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ÁRCIA LUSTOSA CARR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31/2019 (PORTARIA Nº 121/2018)</text:p>
          </table:table-cell>
          <table:table-cell office:value-type="string" table:style-name="ce10">
            <text:p>DOU Nº 59, DE 27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ÁRCIA MORGADO MIRAN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MÁRCIO COSTA DE ALMEID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24/2019</text:p>
          </table:table-cell>
          <table:table-cell office:value-type="string" table:style-name="ce10">
            <text:p>DOU Nº 43, DE 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ÁRCIO DE ALMEIDA COST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CIO ROGÉRIO DE OLIV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MINAS GERAIS</text:p>
          </table:table-cell>
          <table:table-cell office:value-type="string" table:style-name="ce10">
            <text:p>COMISSÃO DE INFÂNCIA E JUVENTUDE</text:p>
          </table:table-cell>
          <table:table-cell office:value-type="string" table:style-name="ce10">
            <text:p>PORTARIA CNMP-PRESI Nº 96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CO ANTÔNIO TEIXE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O PARANÁ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COS TOFANI BAER BAH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MINAS GERAIS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7">
            <text:p>82581</text:p>
          </table:table-cell>
          <table:table-cell office:value-type="string" table:style-name="ce7">
            <text:p>MARIA AMELIA BORGES MOREIRA ABBAD</text:p>
          </table:table-cell>
          <table:table-cell office:value-type="string" table:style-name="ce7">
            <text:p>MEMBRA AUXILIAR</text:p>
          </table:table-cell>
          <table:table-cell office:value-type="string" table:style-name="ce7">
            <text:p>PROMOTORA DE JUSTIÇA DO ESTADO DE SANTA CATARINA</text:p>
          </table:table-cell>
          <table:table-cell office:value-type="string" table:style-name="ce7">
            <text:p>COMISSAO DE ACOMPANHAMENTO LEGISLATIVO E JURISPRUDENCIA</text:p>
          </table:table-cell>
          <table:table-cell office:value-type="string" table:style-name="ce7">
            <text:p>PORTARIA CNMP-PRESI Nº 3/2019</text:p>
          </table:table-cell>
          <table:table-cell office:value-type="string" table:style-name="ce7">
            <text:p>DOU Nº 19, DE 28 DE JANEIRO DE 2019</text:p>
          </table:table-cell>
          <table:table-cell office:value-type="string" table:style-name="ce7">
            <text:p>NÃO</text:p>
          </table:table-cell>
          <table:table-cell table:number-columns-repeated="16376" table:style-name="ce8"/>
        </table:table-row>
        <table:table-row table:style-name="ro6">
          <table:table-cell table:style-name="ce10"/>
          <table:table-cell office:value-type="string" table:style-name="ce7">
            <text:p>MARIA BERNADETE MARTINS DE AZEVEDO FIGUERO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E JUSTIÇA DO ESTADO DE PERNAMBUC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ARIA CAROLINA DE ALMEIDA ANTONACCI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SÃO PAULO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MARIA DA GRAÇA PERES SOARES AMORIM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51/2018</text:p>
          </table:table-cell>
          <table:table-cell office:value-type="string" table:style-name="ce10">
            <text:p>DOU Nº 209, DE 30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21" table:style-name="ce10">
            <text:p>82421</text:p>
          </table:table-cell>
          <table:table-cell office:value-type="string" table:style-name="ce7">
            <text:p>MARIANO PAGANINI LAURI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7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ARLON ALBERTO WEICHERT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FEDERAL DOS DIREITOS DO CIDADÃO ADJUNT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MARLÚCIA GOMES EVARISTO ALMEID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A JUSTIÇA DO ESTADO DO PIAUÍ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462</text:p>
          </table:table-cell>
          <table:table-cell office:value-type="string" table:style-name="ce7">
            <text:p>MAURÍCIO ANDREIOULO RODRIGU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CURADOR REGIONAL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23/2019</text:p>
          </table:table-cell>
          <table:table-cell office:value-type="string" table:style-name="ce10">
            <text:p>DOU Nº 43, DE 1 DE MARÇ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ELINA TOSTES HABER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MELISSA CACHONI RODRIGU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05" table:style-name="ce10">
            <text:p>82505</text:p>
          </table:table-cell>
          <table:table-cell office:value-type="string" table:style-name="ce7">
            <text:p>MICHEL BETENJANE ROMANO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SÃO PAUL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68/2018</text:p>
          </table:table-cell>
          <table:table-cell office:value-type="string" table:style-name="ce10">
            <text:p>DOU N° 49, DE 13 DE MARÇ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MONIA LOPES DE SOUZA GUINONE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41</text:p>
          </table:table-cell>
          <table:table-cell office:value-type="string" table:style-name="ce7">
            <text:p>NELSON LACAVA FILHO</text:p>
          </table:table-cell>
          <table:table-cell office:value-type="string" table:style-name="ce10">
            <text:p>MEMBRO COLABORADOR/MEMBRO AUXILIAR</text:p>
          </table:table-cell>
          <table:table-cell office:value-type="string" table:style-name="ce10">
            <text:p>PROMOTOR DE JUSTIÇA MILITAR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02/2018 PORTARIA CNMP-PRESI Nº 174/2018<text:s text:c="2"/></text:p>
          </table:table-cell>
          <table:table-cell office:value-type="string" table:style-name="ce10">
            <text:p>DOU Nº 164, DE 24 DE AGOSTO DE 2018</text:p>
            <text:p>DOU Nº 243,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OCTÁVIO CELSO GONDIM PAULO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ESPECIAL DE ENFRENTAMENTO À CORRUPÇÃO</text:p>
          </table:table-cell>
          <table:table-cell office:value-type="string" table:style-name="ce10">
            <text:p>PORTARIA CNMP-PRESI Nº 58/2019</text:p>
          </table:table-cell>
          <table:table-cell office:value-type="string" table:style-name="ce10">
            <text:p>DOU Nº 85, DE 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386" table:style-name="ce10">
            <text:p>82386</text:p>
          </table:table-cell>
          <table:table-cell office:value-type="string" table:style-name="ce7">
            <text:p>ORLANDO ROCHADEL MOREIR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MOTOR DE JUSTIÇA (VAGA MINISTÉRIO PÚBLICO DOS ESTADOS)</text:p>
          </table:table-cell>
          <table:table-cell office:value-type="string" table:style-name="ce10">
            <text:p>GABINETE 04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292" table:style-name="ce10">
            <text:p>82292</text:p>
          </table:table-cell>
          <table:table-cell office:value-type="string" table:style-name="ce7">
            <text:p>OTÁVIO LUIZ RODRIGUES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<text:s/>(VAGA CÂMARA DOS DEPUTADOS)</text:p>
          </table:table-cell>
          <table:table-cell office:value-type="string" table:style-name="ce10">
            <text:p>GABINETE 10</text:p>
          </table:table-cell>
          <table:table-cell office:value-type="string" table:style-name="ce10">
            <text:p>DECRETO DE 27 DE DEZEMBRO DE 2018</text:p>
          </table:table-cell>
          <table:table-cell office:value-type="string" table:style-name="ce10">
            <text:p>DOU Nº 249, DE 28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99</text:p>
          </table:table-cell>
          <table:table-cell office:value-type="string" table:style-name="ce7">
            <text:p>PATRICIA FERREIRA WANDERLEY DE SIQUEIR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PERNAMBUCO</text:p>
          </table:table-cell>
          <table:table-cell office:value-type="string" table:style-name="ce10">
            <text:p>COMISSÃO DE ACOMPANHAMENTO LEGISLATIVO E JURISPRUDÊNCIA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72, DE 0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11" table:style-name="ce10">
            <text:p>82511</text:p>
          </table:table-cell>
          <table:table-cell office:value-type="string" table:style-name="ce7">
            <text:p>PEDRO COLANERI ABI ECAB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03/2017</text:p>
          </table:table-cell>
          <table:table-cell office:value-type="string" table:style-name="ce10">
            <text:p>DOU N° 194, DE 9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PEDRO IVO DE SOUS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ESPÍRITO SANTO</text:p>
          </table:table-cell>
          <table:table-cell office:value-type="string" table:style-name="ce10">
            <text:p>OUVIDORIA NACIONAL DO MINISTÉRIO PÚBLICO</text:p>
          </table:table-cell>
          <table:table-cell office:value-type="string" table:style-name="ce10">
            <text:p>PORTARIA CNMP-PRESI Nº 183/2018</text:p>
          </table:table-cell>
          <table:table-cell office:value-type="string" table:style-name="ce10">
            <text:p>DOU Nº 243, DE 19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PRISCILA MATZENBACHER TIBES MACHAD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RONDÔNI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RAFAEL OSVALDO MACHADO DE MOU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426" table:style-name="ce10">
            <text:p>82426</text:p>
          </table:table-cell>
          <table:table-cell office:value-type="string" table:style-name="ce7">
            <text:p>RAFAEL SCHWEZ KURKOWSKI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</text:p>
            <text:p>ESTADO DE SERGIP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146/2015</text:p>
          </table:table-cell>
          <table:table-cell office:value-type="string" table:style-name="ce10">
            <text:p>DOU Nº 224, DE 24 DE NOVEMBRO DE 2015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RAQUEL BRANQUINHO PIMENTA MAMEDE NASCIMENT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REGION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56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490" table:style-name="ce10">
            <text:p>82490</text:p>
          </table:table-cell>
          <table:table-cell office:value-type="string" table:style-name="ce7">
            <text:p>RAQUEL ELIAS FERREIRA DODGE</text:p>
          </table:table-cell>
          <table:table-cell office:value-type="string" table:style-name="ce10">
            <text:p>PRESIDENTE DO CNMP</text:p>
          </table:table-cell>
          <table:table-cell office:value-type="string" table:style-name="ce10">
            <text:p>PROCURADORA GERAL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REINALDO ALBERTO NERY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AMAZONA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38/2017</text:p>
          </table:table-cell>
          <table:table-cell office:value-type="string" table:style-name="ce10">
            <text:p>DOU Nº 206, DE 26 DE OUTU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435</text:p>
          </table:table-cell>
          <table:table-cell office:value-type="string" table:style-name="ce7">
            <text:p>RENNE DO Ó SOUZ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MATO GROSS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102/2019</text:p>
          </table:table-cell>
          <table:table-cell office:value-type="string" table:style-name="ce10">
            <text:p>DOU Nº 127, DE 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RICARDO DE BRITO ALBIQUERQUE PONTES FREITAS</text:p>
          </table:table-cell>
          <table:table-cell office:value-type="string" table:style-name="ce10">
            <text:p>MEMBRO COLABORAODR</text:p>
          </table:table-cell>
          <table:table-cell office:value-type="string" table:style-name="ce10">
            <text:p>PROCURADOR DE JUSTIÇA MILITAR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RINALDO REIS LIMA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PROMOTOR DE JUSTIÇA DO ESTADO DO RIO GRANDE DO NORTE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141/2018</text:p>
          </table:table-cell>
          <table:table-cell office:value-type="string" table:style-name="ce10">
            <text:p>DOU Nº 204, DE 23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BERTA ROSA RIBEIR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DE JANEIRO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DRIGO SCHOELLER DE MORAE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GRANDE DO SUL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GÉRIO LUÍS GOMES DE QUEIROZ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S ESTADO DA BAHI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ROSANA VIEGAS E CARVALH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MINISTÉRIO PÚBLICO DO DISTRITO FEDERAL DE TERRITÓRIOS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82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ROSÂNGELA CORREA DA ROS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RIO GRANDE DO SUL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70</text:p>
          </table:table-cell>
          <table:table-cell office:value-type="string" table:style-name="ce7">
            <text:p>ROSE MEIRE CYRILLO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OUVIDORIA NACIONAL</text:p>
          </table:table-cell>
          <table:table-cell office:value-type="string" table:style-name="ce10">
            <text:p>PORTARIA CNMP-PRESI Nº 163/2019</text:p>
          </table:table-cell>
          <table:table-cell office:value-type="string" table:style-name="ce10">
            <text:p>DOU Nº 186, DE 25 DE SETEMB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RUI CARLOS KOLB SCHIEFLE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SANTA CATARINA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2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543" table:style-name="ce10">
            <text:p>82543</text:p>
          </table:table-cell>
          <table:table-cell office:value-type="string" table:style-name="ce7">
            <text:p>SAMUEL ALVARENGA GONCALVES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RONDÔN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12/2017</text:p>
          </table:table-cell>
          <table:table-cell office:value-type="string" table:style-name="ce10">
            <text:p>DOU Nº 248, DE 28 DE DEZ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ANDRA LIA SIMÓN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SUBPROCURADORA-GERAL DO TRABALHO</text:p>
          </table:table-cell>
          <table:table-cell office:value-type="string" table:style-name="ce10">
            <text:p>UNIDADE NACIONAL DE CAPACITAÇÃO DO MINISTÉRIO PÚBLICO</text:p>
          </table:table-cell>
          <table:table-cell office:value-type="string" table:style-name="ce10">
            <text:p>PORTARIA CNMP-PRESI Nº 87/2019</text:p>
          </table:table-cell>
          <table:table-cell office:value-type="string" table:style-name="ce10">
            <text:p>DOU Nº 134, DE 13 DE JULH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ANDRA SOARES DE PONT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MARANH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82562</text:p>
          </table:table-cell>
          <table:table-cell office:value-type="string" table:style-name="ce7">
            <text:p>SAULO JERONIMO LEITE BARBOSA DE ALMEID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MINISTÉRIO PÚBLICO DO ESTADO DO MARANHÃO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, 24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4" table:style-name="ce10">
            <text:p>82494</text:p>
          </table:table-cell>
          <table:table-cell office:value-type="string" table:style-name="ce7">
            <text:p>SEBASTIÃO VIEIRA CAIXETA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SUBPROCURADOR-GERAL DO TRABALHO (VAGA MINISTÉRIO PÚBLICO DOS ESTADOS)</text:p>
          </table:table-cell>
          <table:table-cell office:value-type="string" table:style-name="ce10">
            <text:p>GABINETE 03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SÉRGIO GARDENGHI SUIA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IDNEY FIORI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RIO DE JANEIR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SIDNEY PESSOA MADRUG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A REPÚBLICA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float" office:value="82495" table:style-name="ce10">
            <text:p>82495</text:p>
          </table:table-cell>
          <table:table-cell office:value-type="string" table:style-name="ce7">
            <text:p>SILVIO ROBERTO OLIVEIRA DE AMORIM JUNIOR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PROCURADOR REGIONAL DA REPÚBLICA (VAGA <text:s/>MINISTÉRIO PÚBLICO FEDERAL)</text:p>
          </table:table-cell>
          <table:table-cell office:value-type="string" table:style-name="ce10">
            <text:p>GABINETE 08</text:p>
          </table:table-cell>
          <table:table-cell office:value-type="string" table:style-name="ce10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TARCILA SANTOS BRITTO GOME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DO MEIO AMBIENTE</text:p>
          </table:table-cell>
          <table:table-cell office:value-type="string" table:style-name="ce10">
            <text:p>PORTARIA CNMP-PRESI Nº 143/2019</text:p>
          </table:table-cell>
          <table:table-cell office:value-type="string" table:style-name="ce10">
            <text:p>DOU Nº 208, DE 29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THIAGO PIEROBOM DE ÁVIL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</text:p>
          </table:table-cell>
          <table:table-cell office:value-type="string" table:style-name="ce10">
            <text:p>PORTARIA CNMP-PRESI Nº 158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0"/>
          <table:table-cell office:value-type="string" table:style-name="ce7">
            <text:p>TICIANA ANDREA SALES NOGUEIRA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A REPÚBLICA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21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VALBERTO COSME DE LIR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A PARAÍBA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0"/>
          <table:table-cell office:value-type="string" table:style-name="ce7">
            <text:p>VALDIRENE SILVA DE ASSI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CURADORA DO TRABALHO DA 2ª REGIÃO</text:p>
          </table:table-cell>
          <table:table-cell office:value-type="string" table:style-name="ce10">
            <text:p>COMISSÃO DE DEFESA DOS DIREITOS FUNDAMENTAIS</text:p>
          </table:table-cell>
          <table:table-cell office:value-type="string" table:style-name="ce10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VALÉRIA BARROS DUARTE DE MORAIS</text:p>
          </table:table-cell>
          <table:table-cell office:value-type="string" table:style-name="ce10">
            <text:p>MEMBRA COLABORADORA</text:p>
          </table:table-cell>
          <table:table-cell office:value-type="string" table:style-name="ce10">
            <text:p>PROMOTORA DE JUSTIÇA DO ESTADO DO ESPÍRITO SANTO</text:p>
          </table:table-cell>
          <table:table-cell office:value-type="string" table:style-name="ce10">
            <text:p>COMISSÃO DA INFÂNCIA E JUVENTUDE</text:p>
          </table:table-cell>
          <table:table-cell office:value-type="string" table:style-name="ce10">
            <text:p>PORTARIA CNMP-PRESI Nº 94/2019</text:p>
          </table:table-cell>
          <table:table-cell office:value-type="string" table:style-name="ce10">
            <text:p>DOU Nº 119, DE 24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VALMIR COSTA DA SILVA FILH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E RORAIMA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ALTER SHUENQUENER DE ARAÚJO</text:p>
          </table:table-cell>
          <table:table-cell office:value-type="string" table:style-name="ce10">
            <text:p>CONSELHEIRO</text:p>
          </table:table-cell>
          <table:table-cell office:value-type="string" table:style-name="ce10">
            <text:p>JUIZ FEDERAL (VAGA STF)</text:p>
          </table:table-cell>
          <table:table-cell office:value-type="string" table:style-name="ce10">
            <text:p>GABINETE 06</text:p>
          </table:table-cell>
          <table:table-cell office:value-type="string" table:style-name="ce10">
            <text:p>DECRETO DE 18 DE ABRIL DE 2018</text:p>
          </table:table-cell>
          <table:table-cell office:value-type="string" table:style-name="ce10">
            <text:p>DOU Nº 75, DE 19 DE ABRIL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0">
            <text:p>82558</text:p>
          </table:table-cell>
          <table:table-cell office:value-type="string" table:style-name="ce7">
            <text:p>VANESSA GOULART BARBOS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GOIÁS</text:p>
          </table:table-cell>
          <table:table-cell office:value-type="string" table:style-name="ce10">
            <text:p>COMISSÃO EXTRAORDINÁRIA DE APERFEIÇOAMENTO E FOMENTO DA ATUAÇÃO DO MINISTÉRIO PÚBLICO NA ÁREA DA SAÚDE</text:p>
          </table:table-cell>
          <table:table-cell office:value-type="string" table:style-name="ce10">
            <text:p>PORTARIA CNMP-PRESI Nº 116/2019</text:p>
          </table:table-cell>
          <table:table-cell office:value-type="string" table:style-name="ce10">
            <text:p>DOU Nº 141, DE 24 DE JUL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524" table:style-name="ce10">
            <text:p>82524</text:p>
          </table:table-cell>
          <table:table-cell office:value-type="string" table:style-name="ce7">
            <text:p>VANESSA WENDHAUSEN CAVALLAZZI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E SANTA CATARINA</text:p>
          </table:table-cell>
          <table:table-cell office:value-type="string" table:style-name="ce10">
            <text:p>COMISSAO DO SISTEMA PRISIONAL, CONTROLE EXTERNO DA ATIVIDADE POLICIAL E SEGURANCA PUBLICA</text:p>
          </table:table-cell>
          <table:table-cell office:value-type="string" table:style-name="ce10">
            <text:p>PORTARIA CNMP-PRESI Nº 123/2018</text:p>
          </table:table-cell>
          <table:table-cell office:value-type="string" table:style-name="ce10">
            <text:p>DOU Nº 194, DE 8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0">
            <text:p>-</text:p>
          </table:table-cell>
          <table:table-cell office:value-type="string" table:style-name="ce7">
            <text:p>VANI ANTONIO BUEN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ESTADO DO PARANÁ</text:p>
          </table:table-cell>
          <table:table-cell office:value-type="string" table:style-name="ce10">
            <text:p>COMISSÃO DE PRESERVAÇÃO DA AUTONOMIA DO MINISTÉRIO PÚBLICO</text:p>
          </table:table-cell>
          <table:table-cell office:value-type="string" table:style-name="ce10">
            <text:p>PORTARIA CNMP-PRESI Nº 173/2018</text:p>
          </table:table-cell>
          <table:table-cell office:value-type="string" table:style-name="ce10">
            <text:p>DOU Nº 243 DE 19 DE DEZ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82576</text:p>
          </table:table-cell>
          <table:table-cell office:value-type="string" table:style-name="ce7">
            <text:p>VERA LEILANE MOTA ALVES DE SOUZA</text:p>
          </table:table-cell>
          <table:table-cell office:value-type="string" table:style-name="ce10">
            <text:p>MEMBRA AUXILIAR</text:p>
          </table:table-cell>
          <table:table-cell office:value-type="string" table:style-name="ce10">
            <text:p>PROMOTORA DE JUSTIÇA DO ESTADO DA BAHIA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PRESI Nº 4/2019</text:p>
          </table:table-cell>
          <table:table-cell office:value-type="string" table:style-name="ce10">
            <text:p>DOU Nº 6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style-name="ce7">
            <text:p>VICTOR RICCELY LINS SANTOS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A REPÚBLICA</text:p>
          </table:table-cell>
          <table:table-cell office:value-type="string" table:style-name="ce10">
            <text:p>PRESIDÊNCIA</text:p>
          </table:table-cell>
          <table:table-cell office:value-type="string" table:style-name="ce10">
            <text:p>PORTARIA CNMP-PRESI Nº 61/2019</text:p>
          </table:table-cell>
          <table:table-cell office:value-type="string" table:style-name="ce10">
            <text:p>DOU Nº 85, DE 06 DE MAI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float" office:value="82513" table:style-name="ce10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10">
            <text:p>MEMBRO AUXILIAR</text:p>
          </table:table-cell>
          <table:table-cell office:value-type="string" table:style-name="ce10">
            <text:p>PROMOT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/2019</text:p>
          </table:table-cell>
          <table:table-cell office:value-type="string" table:style-name="ce10">
            <text:p>DOU Nº 6, DE 9 DE JANEIR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0"/>
          <table:table-cell office:value-type="string" table:style-name="ce7">
            <text:p>WILTON QUEIROZ DE LIMA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MOTOR DE JUSTIÇA DO DISTRITO FEDERAL E TERRITÓRIOS</text:p>
          </table:table-cell>
          <table:table-cell office:value-type="string" table:style-name="ce10">
            <text:p>COMISSÃO DO SISTEMA PRISIONAL, CONTROLE EXTERNO DA ATIVIDADE POLICIAL E SEGURANÇA PÚBLICA E COMISSÃO DE PRESERVAÇÃO DA AUTONOMIA DO MINISTÉRIO PÚBLICO</text:p>
          </table:table-cell>
          <table:table-cell office:value-type="string" table:style-name="ce10">
            <text:p>PORTARIA CNMP-PRESI Nº 159/2018</text:p>
          </table:table-cell>
          <table:table-cell office:value-type="string" table:style-name="ce10">
            <text:p>DIÁRIO ELETRÔNICO DO CNMP Nº 214, DE 14 DE NOBEM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0"/>
          <table:table-cell office:value-type="string" table:style-name="ce7">
            <text:p>XISTO TIAGO DE MEDEIROS NETO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REGIONAL DO TRABALHO</text:p>
          </table:table-cell>
          <table:table-cell office:value-type="string" table:style-name="ce10">
            <text:p>COMISSÃO DE CONTROLE ADMINISTRATIVO E FINANCEIRO</text:p>
          </table:table-cell>
          <table:table-cell office:value-type="string" table:style-name="ce10">
            <text:p>PORTARIA CNMP-PRESI Nº 136/2019</text:p>
          </table:table-cell>
          <table:table-cell office:value-type="string" table:style-name="ce10">
            <text:p>DOU Nº 197, DE 11 DE OUTUBRO DE 2018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5"/>
          <table:table-cell office:value-type="string" table:style-name="ce16">
            <text:p>YÉLENA DE FÁTIMA ARAÚJO MONTEIRO</text:p>
          </table:table-cell>
          <table:table-cell office:value-type="string" table:style-name="ce15">
            <text:p>MEMBRA COLABORADORA</text:p>
          </table:table-cell>
          <table:table-cell office:value-type="string" table:style-name="ce15">
            <text:p>PROMOTORA DE JUSTIÇA DO ESTADO DE PERNAMBUCO</text:p>
          </table:table-cell>
          <table:table-cell office:value-type="string" table:style-name="ce15">
            <text:p>COMISSÃO DE DEFESA DOS DIREITOS FUNDAMENTAIS</text:p>
          </table:table-cell>
          <table:table-cell office:value-type="string" table:style-name="ce17">
            <text:p>PORTARIA CNMP-PRESI Nº 93/2019</text:p>
          </table:table-cell>
          <table:table-cell office:value-type="string" table:style-name="ce10">
            <text:p>DOU Nº 113, DE 13 DE JUNHO DE 2019</text:p>
          </table:table-cell>
          <table:table-cell office:value-type="string" table:style-name="ce10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8">
            <text:p>Fonte: Secretaria de Gestão de Pessoas, Gabinete da Presidência e Corregedoria Nacional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style-name="ro2">
          <table:table-cell office:value-type="string" table:style-name="ce18">
            <text:p>Atualizada em: 14/10/2019</text:p>
          </table:table-cell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8"/>
          <table:table-cell table:number-columns-repeated="16376"/>
        </table:table-row>
        <table:table-row table:number-rows-repeated="1048381" table:style-name="ro2">
          <table:table-cell table:number-columns-repeated="16384"/>
        </table:table-row>
        <table:named-expressions>
          <table:named-range table:name="_xlnm._FilterDatabase" table:cell-range-address="Planilha1.$B$4:Planilha1.$G$14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10-15T17:37:49Z</dc:date>
    <meta:print-date>2017-05-10T13:34:05Z</meta:print-date>
    <meta:editing-cycles>223</meta:editing-cycles>
    <meta:editing-duration>PT2799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