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">
            <text:p>Matri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1" table:number-rows-spanned="3" table:style-name="ce14">
            <text:p>Funçã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1" table:number-rows-spanned="3" table:style-name="ce15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4">
          <table:table-cell table:style-name="ce7"/>
          <table:table-cell office:value-type="string" table:style-name="ce7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table:style-name="ce7"/>
          <table:table-cell office:value-type="string" table:style-name="ce7">
            <text:p>ADRIANA ZAWADA MEL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222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IDEE MARIA MOSER TORQUATO LUI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10"/>
          <table:table-cell table:number-columns-repeated="6" table:style-name="ce11"/>
          <table:table-cell table:number-columns-repeated="15368" table:style-name="ce1"/>
        </table:table-row>
        <table:table-row table:style-name="ro5">
          <table:table-cell table:style-name="ce7"/>
          <table:table-cell office:value-type="string" table:style-name="ce7">
            <text:p>AILTON JOSÉ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10"/>
          <table:table-cell table:number-columns-repeated="6" table:style-name="ce11"/>
          <table:table-cell table:number-columns-repeated="15368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BERTO VELLOZO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LEX DUBOC GARBEL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 DA 15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EXANDRE AMARAL GAVR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EXANDRE DE OLIVEIRA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float" office:value="82550" table:style-name="ce7">
            <text:p>82550</text:p>
          </table:table-cell>
          <table:table-cell office:value-type="string" table:style-name="ce7">
            <text:p>ALIANA CIRINO SIMON FABRÍCIO DE ME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2/2018</text:p>
          </table:table-cell>
          <table:table-cell office:value-type="string" table:style-name="ce7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ALMIR FERNANDES BRAN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9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A MARIA VILLA REAL FERREIRA RAM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ANA PAULA ANTUNES VIEIRA NERY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A TERESA SILVA DE FREIT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ANDRÉ MAURO LACERDA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4">
          <table:table-cell table:style-name="ce7"/>
          <table:table-cell office:value-type="string" table:style-name="ce7">
            <text:p>ANDRÉ TIAGO PASTERNAK GLI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7">
            <text:p>ANDREA NICE SILVEIRA LINO LOP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ANDRESSA DE OLIVEIRA LANCHOT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7">
            <text:p>ANGELA SALTON ROTONNU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9">
          <table:table-cell table:style-name="ce7"/>
          <table:table-cell office:value-type="string" table:style-name="ce7">
            <text:p>ANTÔNIO CARLOS DA PO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SÃO PAUL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9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9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RIADNE CLARISSA KLEIN SARTOR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ÁUREA REGINA SOCIO DE QUEIROZ RAM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4">
          <table:table-cell table:style-name="ce7"/>
          <table:table-cell office:value-type="string" table:style-name="ce7">
            <text:p>BERNARDO FITERMAN ALB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BERTRAND DE ARAÚJO ASFO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table:style-name="ce7"/>
          <table:table-cell office:value-type="string" table:style-name="ce7">
            <text:p>BRUNO BARRA GOM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/ 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/ COMISSÃO DE PRESERVAÇÃO DA AUTONOMIA</text:p>
          </table:table-cell>
          <table:table-cell office:value-type="string" table:style-name="ce7">
            <text:p>PORTARIA CNMP-PRESI Nº 103/2018</text:p>
            <text:p>PORTARIA CNMP-PRESI Nº 146/2018</text:p>
          </table:table-cell>
          <table:table-cell office:value-type="string" table:style-name="ce7">
            <text:p>DOU Nº 164, DE 24 DE AGOSTO DE 2018</text:p>
            <text:p>DOU N° 208, DE 29 DE OUTUBRO DE 2018/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LOS HENRIQUE SIQUEI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1034" table:style-name="ce7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81/2018</text:p>
            <text:p/>
          </table:table-cell>
          <table:table-cell office:value-type="string" table:style-name="ce7">
            <text:p>DOU Nº 122, DE 27 DE JUNHO DE 2018</text:p>
            <text:p/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ARMEM ELISA HESS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CAROLINE CABRAL ZONT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table:style-name="ce7"/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7">
            <text:p>CÉSAR HENRIQUE KLUG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HIMELLY LOUISE DE RESENES MARCON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4">
          <table:table-cell table:style-name="ce7"/>
          <table:table-cell office:value-type="string" table:style-name="ce7">
            <text:p>CHRISTIANNE CORRÊA BENTO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9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MEMBRA COLABORAODORA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LAUDIO DREWS JOSÉ DE SI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table:style-name="ce7"/>
          <table:table-cell office:value-type="string" table:style-name="ce7">
            <text:p>CLAUDIO SMIRNE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4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506" table:style-name="ce7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CLEONICE MARIA RESENDE VARALDA<text:s/>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10"/>
          <table:table-cell table:number-columns-repeated="6" table:style-name="ce11"/>
          <table:table-cell table:number-columns-repeated="15368"/>
        </table:table-row>
        <table:table-row table:style-name="ro5">
          <table:table-cell office:value-type="string" table:style-name="ce7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3/2019</text:p>
          </table:table-cell>
          <table:table-cell office:value-type="string" table:style-name="ce7">
            <text:p>DOU Nº 9 DE 14 DE JANEI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10"/>
          <table:table-cell table:number-columns-repeated="6" table:style-name="ce11"/>
          <table:table-cell table:number-columns-repeated="15368"/>
        </table:table-row>
        <table:table-row table:style-name="ro5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E SÃO PAUL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, Nº 178, DE 14 DE SET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10">
          <table:table-cell office:value-type="string" table:style-name="ce7">
            <text:p>-</text:p>
          </table:table-cell>
          <table:table-cell office:value-type="string" table:style-name="ce7">
            <text:p>CRISTINA RASIA MONTENEG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RISTINA SEIXAS GRAÇ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SU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ANIELA YOKOYA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3/2018</text:p>
          </table:table-cell>
          <table:table-cell office:value-type="string" table:style-name="ce7">
            <text:p>DOU Nº 216, DE 9 DE NOV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ARCY SANTANA VITOBE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table:style-name="ce7"/>
          <table:table-cell office:value-type="string" table:style-name="ce7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0/2019</text:p>
          </table:table-cell>
          <table:table-cell office:value-type="string" table:style-name="ce7">
            <text:p>DOU Nº 42, DE 28 DE FEVEREI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LSON LEONE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NISE COSTA AGUIAR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90/2018</text:p>
          </table:table-cell>
          <table:table-cell office:value-type="string" table:style-name="ce7">
            <text:p>DOU Nº 138, DE 19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office:value-type="string" table:style-name="ce7">
            <text:p>-I48</text:p>
          </table:table-cell>
          <table:table-cell office:value-type="string" table:style-name="ce7">
            <text:p>DULCE MARTINI TORZECK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/2018</text:p>
            <text:p>PORTARIA CNMP-PRESI Nº 125/2018</text:p>
            <text:p/>
          </table:table-cell>
          <table:table-cell office:value-type="string" table:style-name="ce7">
            <text:p>DOU Nº 31, DE 15 DE FEVEREIRO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ULCERITA SOARES ALV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PARAI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DUARDO SILVA PRE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4/2018 (PORTARIA CNMP-PRESI Nº 41/2019)</text:p>
          </table:table-cell>
          <table:table-cell office:value-type="string" table:style-name="ce7">
            <text:p>DOU Nº 164, DE 24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EIKO DANIEL VIEIRA ARAK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table:number-columns-repeated="2" table:style-name="ce7"/>
          <table:table-cell table:number-columns-repeated="150" table:style-name="ce1"/>
          <table:table-cell table:number-columns-repeated="16226" table:style-name="ce9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UNICE HELENA RODRIGUES DE BARR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TÃO DE DOCUMENTOS E MEÓRIA DO MINISTÉRIO PÚBLICO</text:p>
          </table:table-cell>
          <table:table-cell office:value-type="string" table:style-name="ce7">
            <text:p>PORTARIA CNMP-PRESI Nº 55/2018</text:p>
          </table:table-cell>
          <table:table-cell office:value-type="string" table:style-name="ce7">
            <text:p>DOU Nº 92, DE 15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FÁBIO LE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ÁTIMA LIZ BARDELLI TEIX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GILBERTO TELES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GLAUCO PEREG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HÉ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ACQUELINE OROFINO DA SILVA ZADO DE OLIV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AILDA EULIDIA DA SILVA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ESTADO DE PERNAMBUC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8 (PORTARIACNMP-PRESI Nº 41/2018)<text:s/></text:p>
          </table:table-cell>
          <table:table-cell office:value-type="string" table:style-name="ce7">
            <text:p>DOU, Nº 174, DE 10 DE SET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1001" table:style-name="ce7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15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EFFERSON APARECIDO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table:style-name="ce7"/>
          <table:table-cell office:value-type="string" table:style-name="ce7">
            <text:p>JERUSA CAPISTRANO PINTO BANDEIRA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ESUALDO EURÍPEDES LEIVA FA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table:style-name="ce7"/>
          <table:table-cell office:value-type="string" table:style-name="ce7">
            <text:p>JOÃO AKIRA OM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4">
          <table:table-cell table:style-name="ce7"/>
          <table:table-cell office:value-type="string" table:style-name="ce7">
            <text:p>JOÃO ALEXANDRE MASSULINI A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9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RGE JOSÉ TAVARES DÓ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ALAGO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float" office:value="81015" table:style-name="ce7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GODOFREDO PIR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50" table:style-name="ce1"/>
          <table:table-cell table:number-columns-repeated="16226" table:style-name="ce9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MARIA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  <text:p>PORTARIA CNMP-PRESI Nº 87/2019</text:p>
          </table:table-cell>
          <table:table-cell office:value-type="string" table:style-name="ce7">
            <text:p>DOU Nº 88, DE 9 DE MAIO DE 2018</text:p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1004</text:p>
          </table:table-cell>
          <table:table-cell office:value-type="string" table:style-name="ce7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PROCURADORIA REGIONAL DA REPÚBLICA DA 1ª REGIÃO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ULIANA CARREIRO CORBAL OITAV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 E SECRETARIA-GERAL</text:p>
          </table:table-cell>
          <table:table-cell office:value-type="string" table:style-name="ce7">
            <text:p>PORTARIA CNMP-PRESI Nº 41/2018 E PORTARIA CNMP-PRESI Nº 114/2018</text:p>
          </table:table-cell>
          <table:table-cell office:value-type="string" table:style-name="ce7">
            <text:p>DOU Nº 69, 11 DE ABRIL DE 2018<text:s/></text:p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09" table:style-name="ce7">
            <text:p>82409</text:p>
          </table:table-cell>
          <table:table-cell office:value-type="string" table:style-name="ce7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  <text:p>PORTARIA CNMP-PRESI Nº 31/2019</text:p>
          </table:table-cell>
          <table:table-cell office:value-type="string" table:style-name="ce7">
            <text:p>DOU Nº 197, DE 11 DE OUTUBRO DE 2018</text:p>
          </table:table-cell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EONARDO OSÓRIO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IDSON FAUSTO DA SILV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2/2018 (PORTARIA CNMP-PRESI Nº 41/2018)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O FURTADO LOUBE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9/2019</text:p>
          </table:table-cell>
          <table:table-cell office:value-type="string" table:style-name="ce7">
            <text:p>DOU Nº 127, DE 4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UI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FERNANDO CABRAL BARRE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49/2018</text:p>
          </table:table-cell>
          <table:table-cell office:value-type="string" table:style-name="ce7">
            <text:p>DOU, SEÇÃO 2, DE 23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Í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 BERNARD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ELO <text:s/>LIMA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GOD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CELO HENRIQUE GUIMARÃES GUE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É DE GUIMARÃ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ELO LEME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125/2018</text:p>
            <text:p>PORTARIA CNMP-PRESI Nº 24/2019</text:p>
            <text:p/>
          </table:table-cell>
          <table:table-cell office:value-type="string" table:style-name="ce7">
            <text:p>DOU Nº 194, DE 8 DE OUTUBRO DE 2018</text:p>
            <text:p>DOU Nº 43, DE 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MÁ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 <text:s/>E COMISSÃO EXTRAORDINÁRIA DE APERFEIÇOAMENTO E FOMENTO DA ATUAÇÃO DO MINI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S ROBERTO FUN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COS TOFANI BAER BAH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S VALÉRIO TESSIL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US CAVALVCANTE PEREIRA LE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IA AMÉ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O DE SANTA CATARIN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RIA APARECIDA GUG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AROLINA DE ALMEIDA ANTONACCI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CECÍLIA PONTES CARNAÚB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NA MARINHO BARBALH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<text:s/>RIO GRANDE DO NORT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21" table:style-name="ce7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LON ALBERTO WEICH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FEDERAL DOS DIREITOS DO CIDADÃO ADJUNT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/2018</text:p>
          </table:table-cell>
          <table:table-cell office:value-type="string" table:style-name="ce7">
            <text:p>DOU Nº 31, DE 15 DE F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NA TOSTES HABER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5" table:style-name="ce7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ONIA LOPES DE SOUZA GUIGNONE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/text:p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02/2018</text:p>
            <text:p>PORTARIA CNMP-PRESI Nº 174/2018<text:s text:c="2"/></text:p>
            <text:p>PORTARIA CNMP-PRESI Nº 4/2018</text:p>
          </table:table-cell>
          <table:table-cell office:value-type="string" table:style-name="ce7">
            <text:p><text:s/>DOU Nº 164 DE 24 DE AGOSTO DE 2018</text:p>
            <text:p>DOU Nº 243, DE 19 DE DEZEMBRO DE 2018</text:p>
            <text:p>DOU Nº 10, DE 15 DE JAN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NILCE CUNHA RODRIGU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NÍVIA MÔNICA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63/2018</text:p>
          </table:table-cell>
          <table:table-cell office:value-type="string" table:style-name="ce7">
            <text:p>DOU Nº 107, DE 6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ANTÔ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EDRO IVO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-PRESI Nº 18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75/2018 (PORTARIA CNMP-PRESI Nº 41/2018)<text:s/></text:p>
          </table:table-cell>
          <table:table-cell office:value-type="string" table:style-name="ce7">
            <text:p>DOU Nº 113, DE 14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A ESTADO DA PARAÍB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ONI PARREIRA MACI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8/2018<text:s/>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number-rows-repeated="3" table:style-name="ro5">
          <table:table-cell office:value-type="float" office:value="82482" table:style-name="ce7">
            <text:p>82482</text:p>
          </table:table-cell>
          <table:table-cell office:value-type="string" table:style-name="ce7">
            <text:p>RAYMUNDO NAPOLEÃO XIMENES NET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BECCA MONTE NUNES BEZER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EGINA CÉLIA DAMASCEN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/2018</text:p>
            <text:p>PORTARIA CNMP-PRESI Nº 60/2018</text:p>
          </table:table-cell>
          <table:table-cell office:value-type="string" table:style-name="ce7">
            <text:p/>
            <text:p>DOU Nº 10, DE 15 DE JANEIRO DE 2019</text:p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92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ICARDO DE BRITO ALBUQUERQUE PONTE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INALDO REIS LIMA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204, DE 23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2" table:style-name="ce7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RITA DE CÁSSIA NOGUEIRA LI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RIGO BEZER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RIGO IENNAC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1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1" table:style-name="ce7">
            <text:p>81031</text:p>
          </table:table-cell>
          <table:table-cell office:value-type="string" table:style-name="ce7">
            <text:p>RODRIGO LEITE FERREIRA CABRA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PARANÁ (MP/PR)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SÂNGELA CORREA DA ROS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E MEIRE CYRI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UI CARLOS KOLB S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SANDRA ANGÉLICA PEREIRA SANTI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LIA SIMÓ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IS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62</text:p>
          </table:table-cell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TOCANTIN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SILVIA CAPPELL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float" office:value="82528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43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HIAGO P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ICIANA ANDREA SALES NOGU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N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MIR COSTA DA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94/2018</text:p>
          </table:table-cell>
          <table:table-cell office:value-type="string" table:style-name="ce7">
            <text:p>DOU Nº 149, DE 3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87/2018</text:p>
            <text:p>PORTARIA CNMP-PRESI Nº 123/2018</text:p>
          </table:table-cell>
          <table:table-cell office:value-type="string" table:style-name="ce7">
            <text:p>DOU Nº 134, DE JULHO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WANESSA ALPINO BIGONHA ALV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1" table:style-name="ce7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WILTON QUEIROZ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UEBER DUARTE PENAFO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XISTO TIAGO DE MEDEIR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IS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tualizada em: 07/02/2019</text:p>
          </table:table-cell>
          <table:covered-table-cell table:number-columns-repeated="7"/>
          <table:table-cell table:number-columns-repeated="16376"/>
        </table:table-row>
        <table:table-row table:number-rows-repeated="1048327" table:style-name="ro13">
          <table:table-cell table:number-columns-repeated="16384"/>
        </table:table-row>
        <table:named-expressions>
          <table:named-expression table:name="_xlnm._FilterDatabase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26T21:19:08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