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SECRETA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NOVEMBRO/2019</text:p>
      <text:p text:style-name="P11"/>
      <text:p text:style-name="P12"/>
      <text:p text:style-name="P13"/>
      <text:p text:style-name="P14">Em atenção aos princípios da publicidade e eficiência, previstos no caput do art. 37 da Constituição Federal, bem como na Resolução CNMP<text:s/>n° 86, de 21 de março de 2012, declaramos que não há membros inativos no mês de<text:s/>novembro<text:s/>do exercício de 2019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Gabriel Gonçalves Lisboa</dc:creator>
    <meta:creation-date>2016-01-11T15:27:00Z</meta:creation-date>
    <dc:date>2019-12-18T20:15:00Z</dc:date>
    <meta:template xlink:href="Normal" xlink:type="simple"/>
    <meta:editing-cycles>54</meta:editing-cycles>
    <meta:editing-duration>PT16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51" meta:row-count="2" meta:non-whitespace-character-count="297"/>
  </office:meta>
</office:document-meta>
</file>