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216391"/>
    </style:style>
    <style:style style:name="T3" style:family="text">
      <style:text-properties officeooo:rsid="0023896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3">AGOST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3">agosto </text:span>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4</meta:editing-cycles>
    <meta:creation-date>2016-01-11T15:27:00</meta:creation-date>
    <dc:date>2017-09-14T20:39:37.281000000</dc:date>
    <meta:editing-duration>PT13M3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5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