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5028c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style:font-name="Franklin Gothic Medium" fo:font-size="13.5pt" officeooo:rsid="0016cbad" style:font-name-asian="Times New Roman1" style:font-size-asian="13.5pt" style:language-asian="pt" style:country-asian="BR" style:font-name-complex="Times New Roman1" style:font-size-complex="13.5pt"/>
    </style:style>
    <style:style style:name="T4" style:family="text">
      <style:text-properties officeooo:rsid="0015028c"/>
    </style:style>
    <style:style style:name="T5" style:family="text">
      <style:text-properties officeooo:rsid="0016cba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5">MAIO</text:span>/2016</text:p>
      <text:p text:style-name="P1"/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span text:style-name="T3">maio</text:span><text:span text:style-name="T1"> </text:span><text:bookmark text:name="_GoBack"/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8</meta:editing-cycles>
    <meta:creation-date>2016-01-11T15:27:00</meta:creation-date>
    <dc:date>2016-06-06T14:00:29.283000000</dc:date>
    <meta:editing-duration>PT2M5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5" meta:character-count="331" meta:non-whitespace-character-count="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