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JULHO/2024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 2012, declaramos que não há membros inativos no mês de JULHO do exercício de 2024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Cláudia Leandra Rabelo</dc:creator>
    <meta:creation-date>2024-08-01T21:32:00Z</meta:creation-date>
    <dc:date>2024-08-01T21:32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6" meta:row-count="2" meta:non-whitespace-character-count="268"/>
  </office:meta>
</office:document-meta>
</file>