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99" table:style-name="ce10">
            <text:p>99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3/05/2022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0/04/2022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2-05-13T19:54:31Z</dc:date>
  </office:meta>
</office:document-meta>
</file>