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5" table:style-name="ce9">
            <text:p>125</text:p>
          </table:table-cell>
          <table:table-cell office:value-type="float" office:value="102" table:style-name="ce9">
            <text:p>102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5" table:style-name="ce9">
            <text:p>125</text:p>
          </table:table-cell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0"/>
          <table:table-cell table:number-columns-repeated="4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1">
            <text:p>Data da Última Atualização: 14/04/2021</text:p>
          </table:table-cell>
          <table:table-cell table:style-name="ce13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1-04-14T21:58:46Z</dc:date>
  </office:meta>
</office:document-meta>
</file>