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">
            <text:p>Descrição</text:p>
          </table:table-cell>
          <table:table-cell office:value-type="string" table:number-columns-spanned="1" table:number-rows-spanned="3" table:style-name="ce4">
            <text:p>Existentes</text:p>
          </table:table-cell>
          <table:table-cell office:value-type="string" table:number-columns-spanned="3" table:number-rows-spanned="1" table:style-name="ce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">
            <text:p>Servidores</text:p>
          </table:table-cell>
          <table:covered-table-cell/>
          <table:table-cell office:value-type="string" table:number-columns-spanned="1" table:number-rows-spanned="2" table:style-name="ce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CNE - 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C-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CC-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25" table:style-name="ce10">
            <text:p>125</text:p>
          </table:table-cell>
          <table:table-cell office:value-type="float" office:value="101" table:style-name="ce10">
            <text:p>10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5" table:style-name="ce10">
            <text:p>125</text:p>
          </table:table-cell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Fonte: Secretaria de Gestão de Pessoas – Sistema MentoRH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ta da Última Atualização: 19/10/2020</text:p>
          </table:table-cell>
          <table:table-cell table:style-name="ce15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2:01:00Z</dc:date>
  </office:meta>
</office:document-meta>
</file>