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13" table:formula="of:=[.D6]+[.D7]+[.D8]+[.D9]+[.D10]+[.D11]+[.D12]+[.D13]+[.D14]+[.D15]+[.D16]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08/08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8-08T18:07:59Z</dc:date>
    <meta:print-date>2016-03-09T13:00:48Z</meta:print-date>
    <meta:editing-cycles>24</meta:editing-cycles>
    <meta:editing-duration>PT9316S</meta:editing-duration>
  </office:meta>
</office:document-meta>
</file>