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4-06-30T00:00:00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LDEVAN DOS REIS LIM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 EM GESTAO PUBL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4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BEATRIZ BRITO CAMPO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7/2024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JULIA VIEIRA ME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8/2024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RIELLY DE SOUZA MORA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4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BYANCA SOARES TEIXEIRA CRUZ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4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4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4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DANIELA DE SOUS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5/2024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4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DIEGO FRADE BATI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08/2024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EDUARDO BAEZA LASNEAU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9/10/2024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ERICA LACERDA DO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5/2024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GABRIEL AUGUSTO SANTAN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8/2024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AN DE CASTRO FISCHE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5/2024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date" office:date-value="2024-04-19T00:00:00" table:style-name="ce6">
            <text:p>19/04/2024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date" office:date-value="2024-04-12T00:00:00" table:style-name="ce6">
            <text:p>12/04/2024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ULIO CESAR GOM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ALIL VEIGA BARR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8/08/2024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EZIREE REJANE DOS INOCENT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7/2024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ANA HIRIA NOVO FLOR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COS VINICIUS DO SACRAMENTO CABRAL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04/2024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4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 FERNANDA DE LIMA NOB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4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4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FAEL DE SIQUEIRA MORA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ROBSON JUNIO MENDES GONCALV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THIAGO RAMOS DUARTE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SEGURANCA DA INFORM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2/04/2024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3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Data da Última Atualização: 15/02/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Dados Referentes à: 31/01/2024</text:p>
          </table:table-cell>
          <table:covered-table-cell table:number-columns-repeated="5"/>
          <table:table-cell table:number-columns-repeated="16378"/>
        </table:table-row>
        <table:table-row table:number-rows-repeated="1048535" table:style-name="ro3">
          <table:table-cell table:number-columns-repeated="16384"/>
        </table:table-row>
      </table:table>
      <table:database-ranges>
        <table:database-range table:target-range-address="Planilha1.A2:Planilha1.F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essica Horrana Andrade Lopes</meta:initial-creator>
    <dc:creator>Liliane Pessoa Silva</dc:creator>
    <meta:creation-date>2018-03-16T14:59:51Z</meta:creation-date>
    <dc:date>2024-02-17T00:17:18Z</dc:date>
    <meta:editing-cycles>2</meta:editing-cycles>
    <meta:editing-duration>PT197S</meta:editing-duration>
  </office:meta>
</office:document-meta>
</file>