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<text:s/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9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NICOLE BRAGA DE FARI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8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8">
            <text:p>31/12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Total não-Obrigatório: 4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1">
            <text:p>Data da Última Atualização: 16/10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Dados Referentes à: 30/09/2023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essica Horrana Andrade Lopes</meta:initial-creator>
    <dc:creator>Liliane Pessoa Silva</dc:creator>
    <meta:creation-date>2018-03-16T14:59:51Z</meta:creation-date>
    <dc:date>2023-10-30T21:02:31Z</dc:date>
    <meta:editing-cycles>2</meta:editing-cycles>
    <meta:editing-duration>PT197S</meta:editing-duration>
  </office:meta>
</office:document-meta>
</file>