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808080"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8.89cm" style:use-optimal-column-width="true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9">
            <text:p>6.3.6 - Estagiários no Conselho Nacional do Ministério Público (CNMP)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office:value-type="string" table:style-name="ce2">
            <text:p>Nome</text:p>
          </table:table-cell>
          <table:table-cell office:value-type="string" table:style-name="ce2">
            <text:p>Nível</text:p>
          </table:table-cell>
          <table:table-cell office:value-type="string" table:style-name="ce2">
            <text:p>Especialidade</text:p>
          </table:table-cell>
          <table:table-cell office:value-type="string" table:style-name="ce2">
            <text:p>Obrigatório</text:p>
          </table:table-cell>
          <table:table-cell office:value-type="string" table:style-name="ce2">
            <text:p>Término</text:p>
          </table:table-cell>
          <table:table-cell table:number-columns-repeated="1637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ADRIANE LARISSA REMEDIOS COSTA</text:p>
          </table:table-cell>
          <table:table-cell office:value-type="string" table:style-name="ce5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18/12/2023</text:p>
          </table:table-cell>
          <table:table-cell table:number-columns-repeated="16378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ALDEVAN DOS REIS LIMA</text:p>
          </table:table-cell>
          <table:table-cell office:value-type="string" table:style-name="ce5">
            <text:p>Superior</text:p>
          </table:table-cell>
          <table:table-cell office:value-type="string" table:style-name="ce4">
            <text:p><text:s/>POS-GRAD MBA EM GESTAO PÚBLIC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2/08/2024</text:p>
          </table:table-cell>
          <table:table-cell table:number-columns-repeated="16378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ANA BEATRIZ BRITO CAMPO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COMUNICACAO SOCIAL -JORNAL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4/07/2024</text:p>
          </table:table-cell>
          <table:table-cell table:number-columns-repeated="16378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ANA BEATRIZ ROCHA PINHO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0/03/2024</text:p>
          </table:table-cell>
          <table:table-cell table:number-columns-repeated="16378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ANA JULIA VIEIRA MENDE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21/08/2024</text:p>
          </table:table-cell>
          <table:table-cell table:number-columns-repeated="16378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ANA LUIZA BRAGANCA OLIVEIRA AMORIM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8/09/2023</text:p>
          </table:table-cell>
          <table:table-cell table:number-columns-repeated="16378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ARIELLY DE SOUZA MORAI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ENGENHARI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6/08/2024</text:p>
          </table:table-cell>
          <table:table-cell table:number-columns-repeated="16378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ARTHUR CARRUSCA LIMA BRITTO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3/04/2024</text:p>
          </table:table-cell>
          <table:table-cell table:number-columns-repeated="16378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ARTUR REIS BUGARIN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7/06/2024</text:p>
          </table:table-cell>
          <table:table-cell table:number-columns-repeated="16378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BYANCA SOARES TEIXEIRA CRUZEIRO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9/04/2024</text:p>
          </table:table-cell>
          <table:table-cell table:number-columns-repeated="16378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CAIO DOS SANTOS REI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7/03/2024</text:p>
          </table:table-cell>
          <table:table-cell table:number-columns-repeated="16378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CHIARA GIOVANA DE FREITAS PERE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8/09/2023</text:p>
          </table:table-cell>
          <table:table-cell table:number-columns-repeated="16378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CYNTHIA DE CARVALHO LIM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OMUNICACAO SOCIAL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0/04/2024</text:p>
          </table:table-cell>
          <table:table-cell table:number-columns-repeated="16378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DANIELA DE SOUSA LIM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4/05/2024</text:p>
          </table:table-cell>
          <table:table-cell table:number-columns-repeated="16378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DANIELLE COSTA DE SOUZ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4/09/2023</text:p>
          </table:table-cell>
          <table:table-cell table:number-columns-repeated="16378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DHAIANE SANTIAGO ALMEIDA DA ROCH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9/12/2023</text:p>
          </table:table-cell>
          <table:table-cell table:number-columns-repeated="16378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DIEGO FRADE BATIST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3/08/2024</text:p>
          </table:table-cell>
          <table:table-cell table:number-columns-repeated="16378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EDUARDA LACERDA ALMEID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OMUNICACAO SOCIAL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31/12/2023</text:p>
          </table:table-cell>
          <table:table-cell table:number-columns-repeated="16378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4">
            <text:p>ERICA LACERDA DO NASCIMENT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31/05/2024</text:p>
          </table:table-cell>
          <table:table-cell table:number-columns-repeated="16378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4">
            <text:p>ERIKA LUANA BENTES MANGABEIRA DA SILV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5/09/2023</text:p>
          </table:table-cell>
          <table:table-cell table:number-columns-repeated="16378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">
            <text:p>GABRIEL AUGUSTO SANTANA DE SOUS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5/08/2024</text:p>
          </table:table-cell>
          <table:table-cell table:number-columns-repeated="16378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4">
            <text:p>IAN DE CASTRO FISCHER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8/05/2024</text:p>
          </table:table-cell>
          <table:table-cell table:number-columns-repeated="16378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4">
            <text:p>IGOR ROCHA DOS SANTO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31/12/2023</text:p>
          </table:table-cell>
          <table:table-cell table:number-columns-repeated="16378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4">
            <text:p>ISABELA CARDOSO SOUSA DE ALMEID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ENGENHARIA CIVIL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4/07/2024</text:p>
          </table:table-cell>
          <table:table-cell table:number-columns-repeated="16378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4">
            <text:p>ISABELLY RODRIGUES DE ALMEIDA QUEIROZ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OMUNICACAO SOCIAL -JORNAL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31/12/2023</text:p>
          </table:table-cell>
          <table:table-cell table:number-columns-repeated="16378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4">
            <text:p>JUAREZ FERNANDES DE DEUS NET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31/12/2023</text:p>
          </table:table-cell>
          <table:table-cell table:number-columns-repeated="16378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4">
            <text:p>JULIO CESAR GOMES PEREIR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9/04/2024</text:p>
          </table:table-cell>
          <table:table-cell table:number-columns-repeated="16378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4">
            <text:p>KALIL VEIGA BARRO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OMUNICACAO SOCIAL -JORNALISMO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08/08/2024</text:p>
          </table:table-cell>
          <table:table-cell table:number-columns-repeated="16378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LAYANNE ALVES SANTAN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5/10/2023</text:p>
          </table:table-cell>
          <table:table-cell table:number-columns-repeated="16378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4">
            <text:p>LETICIA VITOR DIONISIO SANTAN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11/09/2023</text:p>
          </table:table-cell>
          <table:table-cell table:number-columns-repeated="16378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4">
            <text:p>LEZIREE REJANE DOS INOCENTES PEREIR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09/07/2024</text:p>
          </table:table-cell>
          <table:table-cell table:number-columns-repeated="16378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4">
            <text:p>LUANA HIRIA NOVO FLORES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09/04/2024</text:p>
          </table:table-cell>
          <table:table-cell table:number-columns-repeated="16378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4">
            <text:p>MARCOS VINICIUS DO SACRAMENTO CABRAL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23/04/2024</text:p>
          </table:table-cell>
          <table:table-cell table:number-columns-repeated="16378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4">
            <text:p>MARCUS VINICIUS DUARTE ALMEID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22/03/2024</text:p>
          </table:table-cell>
          <table:table-cell table:number-columns-repeated="16378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4">
            <text:p>MARIA FERNANDA DE LIMA NOBIS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18/04/2024</text:p>
          </table:table-cell>
          <table:table-cell table:number-columns-repeated="16378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4">
            <text:p>MARIA VITORIA FREITAS GERMANO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ARQUIVOLOGIA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06/02/2024</text:p>
          </table:table-cell>
          <table:table-cell table:number-columns-repeated="16378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4">
            <text:p>MARIANA SILVA BARBOS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31/12/2023</text:p>
          </table:table-cell>
          <table:table-cell table:number-columns-repeated="16378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4">
            <text:p>MAXSUELL NINA DA SILV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ESTATISTICA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15/05/2024</text:p>
          </table:table-cell>
          <table:table-cell table:number-columns-repeated="16378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4">
            <text:p>NICOLE BRAGA DE FARI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02/04/2024</text:p>
          </table:table-cell>
          <table:table-cell table:number-columns-repeated="16378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4">
            <text:p>RACHEL REIS SIQUEIR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ARQUITETURA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31/07/2024</text:p>
          </table:table-cell>
          <table:table-cell table:number-columns-repeated="16378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4">
            <text:p>RAFAEL ABILIO DE AGUIAR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18/04/2024</text:p>
          </table:table-cell>
          <table:table-cell table:number-columns-repeated="16378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4">
            <text:p>RAFAEL DE SIQUEIRA MORAIS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8">
            <text:p>06/08/2024</text:p>
          </table:table-cell>
          <table:table-cell table:number-columns-repeated="16378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4">
            <text:p>ROBSON JUNIO MENDES GONCALVES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8">
            <text:p>20/06/2024</text:p>
          </table:table-cell>
          <table:table-cell table:number-columns-repeated="16378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style-name="ce4">
            <text:p>SILVANA DIAS DOS SANTOS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table:style-name="ce5"/>
          <table:table-cell office:value-type="string" table:style-name="ce8">
            <text:p>23/10/2023</text:p>
          </table:table-cell>
          <table:table-cell table:number-columns-repeated="16378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4">
            <text:p>THIAGO RAMOS DUARTE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SEGURANCA DA INFORMACAO</text:p>
          </table:table-cell>
          <table:table-cell table:style-name="ce5"/>
          <table:table-cell office:value-type="string" table:style-name="ce8">
            <text:p>02/04/2024</text:p>
          </table:table-cell>
          <table:table-cell table:number-columns-repeated="16378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style-name="ce4">
            <text:p>VALDEIR MENDES DE OLIVEIR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COMUNICACAO SOCIAL</text:p>
          </table:table-cell>
          <table:table-cell table:style-name="ce5"/>
          <table:table-cell office:value-type="string" table:style-name="ce8">
            <text:p>31/12/2023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0">
            <text:p>Total Obrigatório: 0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0">
            <text:p>Total não-Obrigatório: 46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1">
            <text:p>Fonte: Sistema MENTORH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1">
            <text:p>Data da Última Atualização: 18/09/2023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2">
            <text:p>Dados Referentes à: 31/08/2023</text:p>
          </table:table-cell>
          <table:covered-table-cell table:number-columns-repeated="5"/>
          <table:table-cell table:number-columns-repeated="16378"/>
        </table:table-row>
        <table:table-row table:number-rows-repeated="104852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mpo_32_da_32_tabela_32_din_226_mica" style:display-name="Campo da tabela dinâmica" style:family="table-cell" style:data-style-name="N0">
      <style:table-cell-properties style:vertical-align="automatic" fo:background-color="transparent"/>
    </style:style>
    <style:style style:name="Campo_32_do_32_Assistente_32_de_32_dados" style:display-name="Campo do Assistente de dados" style:family="table-cell" style:data-style-name="N0">
      <style:table-cell-properties style:vertical-align="automatic" fo:background-color="transparent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</style:style>
    <style:style style:name="Canto_32_do_32_Assistente_32_de_32_dados" style:display-name="Canto do Assistente de dados" style:family="table-cell" style:data-style-name="N0">
      <style:table-cell-properties style:vertical-align="automatic" fo:background-color="transparen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_32__40_user_41_" style:display-name="Heading1 (user)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_32__40_user_41_" style:display-name="Result (user)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_32__40_user_41_" style:display-name="Result2 (user) (user)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a_32_tabela_32_din_226_mica" style:display-name="Resultado da tabela dinâ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Sem_32_t_237_tulo10" style:display-name="Sem título10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11" style:display-name="Sem título11" style:family="table-cell" style:data-style-name="N0">
      <style:table-cell-properties style:vertical-align="automatic" fo:background-color="#FF0000"/>
    </style:style>
    <style:style style:name="Sem_32_t_237_tulo12" style:display-name="Sem título12" style:family="table-cell" style:data-style-name="N0">
      <style:table-cell-properties style:vertical-align="automatic" fo:background-color="#0000FF"/>
    </style:style>
    <style:style style:name="Sem_32_t_237_tulo13" style:display-name="Sem título13" style:family="table-cell" style:data-style-name="N0">
      <style:table-cell-properties style:vertical-align="automatic" fo:background-color="#008000"/>
    </style:style>
    <style:style style:name="Sem_32_t_237_tulo14" style:display-name="Sem título14" style:family="table-cell" style:data-style-name="N0">
      <style:table-cell-properties style:vertical-align="automatic" fo:background-color="#808080"/>
    </style:style>
    <style:style style:name="Sem_32_t_237_tulo2" style:display-name="Sem título2" style:family="table-cell" style:data-style-name="N0">
      <style:table-cell-properties style:vertical-align="automatic" fo:background-color="#003366"/>
      <style:text-properties fo:color="#FFFF00"/>
    </style:style>
    <style:style style:name="Sem_32_t_237_tulo3" style:display-name="Sem título3" style:family="table-cell" style:data-style-name="N0">
      <style:table-cell-properties fo:border="thin solid #000000" style:vertical-align="automatic" fo:background-color="#000000"/>
      <style:text-properties fo:color="#800000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fo:border="thin solid #000000" style:vertical-align="automatic" fo:background-color="#003366"/>
      <style:text-properties fo:color="#FFFF00"/>
    </style:style>
    <style:style style:name="Sem_32_t_237_tulo5" style:display-name="Sem título5" style:family="table-cell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00" fo:font-weight="bold" style:font-weight-asian="bold" style:font-weight-complex="bold"/>
    </style:style>
    <style:style style:name="Sem_32_t_237_tulo6" style:display-name="Sem título6" style:family="table-cell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fo:font-weight="bold" style:font-weight-asian="bold" style:font-weight-complex="bold"/>
    </style:style>
    <style:style style:name="Sem_32_t_237_tulo7" style:display-name="Sem título7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8" style:display-name="Sem título8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9" style:display-name="Sem título9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Jessica Horrana Andrade Lopes</meta:initial-creator>
    <dc:creator>Liliane Pessoa Silva</dc:creator>
    <meta:creation-date>2018-03-16T14:59:51Z</meta:creation-date>
    <dc:date>2023-09-18T18:10:19Z</dc:date>
    <meta:editing-cycles>2</meta:editing-cycles>
    <meta:editing-duration>PT197S</meta:editing-duration>
  </office:meta>
</office:document-meta>
</file>