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808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ANE LARISSA REMEDIOS COST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18/12/2023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NA BEATRIZ ROCHA PINHO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3/2024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NA LUIZA BRAGANCA OLIVEIRA AMORIM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RTHUR CARRUSCA LIMA BRIT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4/2024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RTUR REIS BUGARIN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7/06/2023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BEATRIZ GOMES RIB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11/2023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BYANCA SOARES TEIXEIRA CRUZEIR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CAIO DOS SANTOS REI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03/2024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CHIARA GIOVANA DE FREITAS PER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9/2023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CYNTHIA DE CARVALHO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04/2024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ANIELA DE SOUSA LIM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5/2024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DANIELLE COSTA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9/2023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DHAIANE SANTIAGO ALMEIDA DA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2/2023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DUARDA LACERDA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FRANCISCA VALERIA DIA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6/2023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IAN DE CASTRO FISCHER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5/2024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IGOR ROCH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INGRID DE AZEVEDO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1/2024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ISABELA CARDOSO SOUS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CIVI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7/2023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SABELLY RODRIGUES DE ALMEIDA QUEIRO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7/2023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JUAREZ FERNANDES DE DEUS NE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ULIO CESAR GOMES PE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KARINE HILLARY ABRANTE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1/2024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LAYANNE ALVES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10/2023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LETICIA VITOR DIONISIO SANTAN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9/2023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LUANA HIRIA NOVO FLO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09/04/2024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MARCOS VINICIUS DO SACRAMENTO CABRAL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4/2024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MARCUS VINICIUS DUART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03/2024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MARIA FERNANDA DE LIMA NOB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MARIA VITORIA FREITAS GERMAN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VOLOG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6/02/2024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MARIANA DE OLIVEIRA VILAS BO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MARIANA SILVA BARBOS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3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MAXSUELL NINA DA SILV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5/05/2024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NICOLE BRAGA DE FARI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2/04/2024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RACHEL REIS SIQU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RQUITETUR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07/2023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RAFAEL ABILIO DE AGUIAR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4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SILVANA DIA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3/10/2023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VALDEIR MENDES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1/12/2023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YARA GOMES DOS SANTO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30/06/202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Obrigatório: 0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Total não-Obrigatório: 4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onte: Sistema MENTORH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Data da Última Atualização: 15/06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Dados Referentes à: 31/05/2023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essica Horrana Andrade Lopes</meta:initial-creator>
    <dc:creator>Liliane Pessoa Silva</dc:creator>
    <meta:creation-date>2018-03-16T14:59:51Z</meta:creation-date>
    <dc:date>2023-06-29T22:22:30Z</dc:date>
    <meta:editing-cycles>2</meta:editing-cycles>
    <meta:editing-duration>PT197S</meta:editing-duration>
  </office:meta>
</office:document-meta>
</file>