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4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EATRIZ GOMES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11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<text:s/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<text:s/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2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<text:s text:c="2"/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FRANCISCA VALERIA DIAS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<text:s/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<text:s/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4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NICOLE BRAGA DE FARI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10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VINICIUS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5/05/202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5/05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0/04/2023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essica Horrana Andrade Lopes</meta:initial-creator>
    <dc:creator>Liliane Pessoa Silva</dc:creator>
    <meta:creation-date>2018-03-16T14:59:51Z</meta:creation-date>
    <dc:date>2023-05-15T21:30:00Z</dc:date>
    <meta:editing-cycles>2</meta:editing-cycles>
    <meta:editing-duration>PT197S</meta:editing-duration>
  </office:meta>
</office:document-meta>
</file>