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<text:s/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EATRIZ GOMES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11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<text:s/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2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4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<text:s/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6/02/2024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<text:s/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10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VINICIUS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2/10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36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3/04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1/03/2023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Jessica Horrana Andrade Lopes</meta:initial-creator>
    <dc:creator>Liliane Pessoa Silva</dc:creator>
    <meta:creation-date>2018-03-16T14:59:51Z</meta:creation-date>
    <dc:date>2023-04-13T20:29:15Z</dc:date>
    <meta:editing-cycles>2</meta:editing-cycles>
    <meta:editing-duration>PT197S</meta:editing-duration>
  </office:meta>
</office:document-meta>
</file>