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808080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8.89cm" style:use-optimal-column-width="true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8">
            <text:p>6.3.6 - Estagiários no Conselho Nacional do Ministério Público (CNMP)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office:value-type="string" table:style-name="ce2">
            <text:p>Nome</text:p>
          </table:table-cell>
          <table:table-cell office:value-type="string" table:style-name="ce2">
            <text:p>Nível</text:p>
          </table:table-cell>
          <table:table-cell office:value-type="string" table:style-name="ce2">
            <text:p>Especialidade</text:p>
          </table:table-cell>
          <table:table-cell office:value-type="string" table:style-name="ce2">
            <text:p>Obrigatório</text:p>
          </table:table-cell>
          <table:table-cell office:value-type="string" table:style-name="ce2">
            <text:p>Término</text:p>
          </table:table-cell>
          <table:table-cell table:number-columns-repeated="1637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ADRIANE LARISSA REMEDIOS COSTA</text:p>
          </table:table-cell>
          <table:table-cell office:value-type="string" table:style-name="ce5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18/12/2023</text:p>
          </table:table-cell>
          <table:table-cell table:number-columns-repeated="1637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ANA BEATRIZ ROCHA PINHO</text:p>
          </table:table-cell>
          <table:table-cell office:value-type="string" table:style-name="ce5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0/03/2023</text:p>
          </table:table-cell>
          <table:table-cell table:number-columns-repeated="16378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ANA LUIZA BRAGANCA OLIVEIRA AMORIM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8/09/2023</text:p>
          </table:table-cell>
          <table:table-cell table:number-columns-repeated="1637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NA LUIZA GIBSON GARCI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2/03/2023</text:p>
          </table:table-cell>
          <table:table-cell table:number-columns-repeated="16378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ANA MARGARIDA RAMIAO MARTIN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27/03/2023</text:p>
          </table:table-cell>
          <table:table-cell table:number-columns-repeated="1637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ANDRESSA MARIA DE OLIVEIRA ALVE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2/05/2023</text:p>
          </table:table-cell>
          <table:table-cell table:number-columns-repeated="16378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ANDRESSA VICTORIA DA SILVA DE OLIVEIR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OMUNICACAO SOCIAL 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9/05/2023</text:p>
          </table:table-cell>
          <table:table-cell table:number-columns-repeated="16378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ARTHUR CARRUSCA LIMA BRITT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3/04/2023</text:p>
          </table:table-cell>
          <table:table-cell table:number-columns-repeated="16378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ARTUR REIS BUGARIN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7/06/2023</text:p>
          </table:table-cell>
          <table:table-cell table:number-columns-repeated="16378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BEATRIZ GOMES RIBEIR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6/11/2023</text:p>
          </table:table-cell>
          <table:table-cell table:number-columns-repeated="16378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CAIO DOS SANTOS REI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7/03/2023</text:p>
          </table:table-cell>
          <table:table-cell table:number-columns-repeated="16378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CHIARA GIOVANA DE FREITAS PER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8/09/2023</text:p>
          </table:table-cell>
          <table:table-cell table:number-columns-repeated="16378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CYNTHIA DE CARVALHO LIM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- 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0/04/2023</text:p>
          </table:table-cell>
          <table:table-cell table:number-columns-repeated="16378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DANIELLE COSTA DE SOUZ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4/09/2023</text:p>
          </table:table-cell>
          <table:table-cell table:number-columns-repeated="16378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DHAIANE SANTIAGO ALMEIDA DA ROCH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 EAD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9/12/2023</text:p>
          </table:table-cell>
          <table:table-cell table:number-columns-repeated="16378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EDUARDA LACERDA ALMEI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SOCIAL - PUBLICIDADE E PROPAGAND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0/04/2023</text:p>
          </table:table-cell>
          <table:table-cell table:number-columns-repeated="16378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FERNANDA ALVES MONTEIR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5/04/2023</text:p>
          </table:table-cell>
          <table:table-cell table:number-columns-repeated="16378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FERNANDA DE LIMA GONTIJ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4/03/2023</text:p>
          </table:table-cell>
          <table:table-cell table:number-columns-repeated="16378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FILIPE ALENCAR VARELL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4/05/2023</text:p>
          </table:table-cell>
          <table:table-cell table:number-columns-repeated="16378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IGOR ROCHA DOS SANTO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4/04/2023</text:p>
          </table:table-cell>
          <table:table-cell table:number-columns-repeated="16378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INGRID DE AZEVEDO ALMEI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3/01/2024</text:p>
          </table:table-cell>
          <table:table-cell table:number-columns-repeated="16378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ISABELA CARDOSO SOUSA DE ALMEI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NGENHARIA CIVIL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4/07/2023</text:p>
          </table:table-cell>
          <table:table-cell table:number-columns-repeated="16378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ISABELLY RODRIGUES DE ALMEIDA QUEIROZ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7/07/2023</text:p>
          </table:table-cell>
          <table:table-cell table:number-columns-repeated="16378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JOSENILDE FONSECA MARQU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0/07/2023</text:p>
          </table:table-cell>
          <table:table-cell table:number-columns-repeated="16378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JUAREZ FERNANDES DE DEUS NET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2/04/2023</text:p>
          </table:table-cell>
          <table:table-cell table:number-columns-repeated="16378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KARINE HILLARY ABRANTES LACER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SOCIAL -JORNALISMO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25/01/2024</text:p>
          </table:table-cell>
          <table:table-cell table:number-columns-repeated="16378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LAYANNE ALVES SANTAN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5/10/2023</text:p>
          </table:table-cell>
          <table:table-cell table:number-columns-repeated="16378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LETICIA VITOR DIONISIO SANTAN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1/09/2023</text:p>
          </table:table-cell>
          <table:table-cell table:number-columns-repeated="16378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LIDIANE GALVAO VIEIRA SANTO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9/03/2023</text:p>
          </table:table-cell>
          <table:table-cell table:number-columns-repeated="16378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LUIZ EDUARDO NEMER XAVIER COST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7/03/2023</text:p>
          </table:table-cell>
          <table:table-cell table:number-columns-repeated="16378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4">
            <text:p>MARCUS VINICIUS DUARTE ALMEID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2/03/2023</text:p>
          </table:table-cell>
          <table:table-cell table:number-columns-repeated="16378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MARIA VITORIA FREITAS GERMANO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RQUIVOLOGIA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06/02/2024</text:p>
          </table:table-cell>
          <table:table-cell table:number-columns-repeated="16378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4">
            <text:p>MARIANA DE OLIVEIRA VILAS BOAS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30/06/2023</text:p>
          </table:table-cell>
          <table:table-cell table:number-columns-repeated="16378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4">
            <text:p>MARIANA SILVA BARBOS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2/03/2023</text:p>
          </table:table-cell>
          <table:table-cell table:number-columns-repeated="16378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MATEUS LEONCIO DE OLIVEIR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08/07/2023</text:p>
          </table:table-cell>
          <table:table-cell table:number-columns-repeated="16378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4">
            <text:p>MAXSUELL NINA DA SILV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ESTATISTICA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5/05/2023</text:p>
          </table:table-cell>
          <table:table-cell table:number-columns-repeated="16378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RACHEL REIS SIQUEIR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RQUITETURA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31/07/2023</text:p>
          </table:table-cell>
          <table:table-cell table:number-columns-repeated="16378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4">
            <text:p>RAFAEL ABILIO DE AGUIAR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8/04/2023</text:p>
          </table:table-cell>
          <table:table-cell table:number-columns-repeated="16378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4">
            <text:p>SILVANA DIAS DOS SANTOS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3/10/2023</text:p>
          </table:table-cell>
          <table:table-cell table:number-columns-repeated="16378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4">
            <text:p>VALDEIR MENDES DE OLIVEIR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COMUNICACAO SOCIAL - PUBLICIDADE E PROPAGANDA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08/05/2023</text:p>
          </table:table-cell>
          <table:table-cell table:number-columns-repeated="16378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4">
            <text:p>VINICIUS DA SILVA FERREIR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2/10/2023</text:p>
          </table:table-cell>
          <table:table-cell table:number-columns-repeated="16378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4">
            <text:p>YARA GOMES DOS SANTOS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30/06/2023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">
            <text:p>Total Obrigatório: 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">
            <text:p>Total não-Obrigatório: 42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0">
            <text:p>Fonte: Sistema MENTORH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0">
            <text:p>Data da Última Atualização: 16/03/2023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1">
            <text:p>Dados Referentes à: 28/02/2023</text:p>
          </table:table-cell>
          <table:covered-table-cell table:number-columns-repeated="5"/>
          <table:table-cell table:number-columns-repeated="16378"/>
        </table:table-row>
        <table:table-row table:number-rows-repeated="104852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Jessica Horrana Andrade Lopes</meta:initial-creator>
    <dc:creator>Liliane Pessoa Silva</dc:creator>
    <meta:creation-date>2018-03-16T14:59:51Z</meta:creation-date>
    <dc:date>2023-03-16T18:56:15Z</dc:date>
    <meta:editing-cycles>2</meta:editing-cycles>
    <meta:editing-duration>PT197S</meta:editing-duration>
  </office:meta>
</office:document-meta>
</file>