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808080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8">
            <text:p>6.3.6 - Estagiários no Conselho Nacional do Ministério Público (CNMP)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ADRIANE LARISSA REMEDIOS COSTA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11/12/2023</text:p>
          </table:table-cell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NA BEATRIZ ROCHA PINHO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3/2023</text:p>
          </table:table-cell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NA LUIZA BRAGANCA OLIVEIRA AMORIM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3/04/2023</text:p>
          </table:table-cell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NA LUIZA GIBSON GARCI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09/2023</text:p>
          </table:table-cell>
          <table:table-cell table:number-columns-repeated="1637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NA MARGARIDA RAMIAO MARTIN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06/02/2023</text:p>
          </table:table-cell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NDRESSA MARIA DE OLIVEIRA ALV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7/03/2023</text:p>
          </table:table-cell>
          <table:table-cell table:number-columns-repeated="1637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ANDRESSA VICTORIA DA SILVA DE OLIVEIR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CAO SOCIAL - 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2/05/2023</text:p>
          </table:table-cell>
          <table:table-cell table:number-columns-repeated="1637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ARTHUR CARRUSCA LIMA BRITT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05/2023</text:p>
          </table:table-cell>
          <table:table-cell table:number-columns-repeated="1637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ARTUR REIS BUGARIN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3/04/2023</text:p>
          </table:table-cell>
          <table:table-cell table:number-columns-repeated="1637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BEATRIZ GOMES RIBEIR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7/06/2023</text:p>
          </table:table-cell>
          <table:table-cell table:number-columns-repeated="1637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CAIO DOS SANTOS REI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6/11/2023</text:p>
          </table:table-cell>
          <table:table-cell table:number-columns-repeated="1637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CHIARA GIOVANA DE FREITAS PER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7/03/2023</text:p>
          </table:table-cell>
          <table:table-cell table:number-columns-repeated="1637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CYNTHIA DE CARVALHO LIM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 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09/2023</text:p>
          </table:table-cell>
          <table:table-cell table:number-columns-repeated="1637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DANIELLE COSTA DE SOUZ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0/04/2023</text:p>
          </table:table-cell>
          <table:table-cell table:number-columns-repeated="1637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EDUARDA LACERDA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 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4/09/2023</text:p>
          </table:table-cell>
          <table:table-cell table:number-columns-repeated="1637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FERNANDA ALVES MONTEIR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0/04/2023</text:p>
          </table:table-cell>
          <table:table-cell table:number-columns-repeated="1637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FERNANDA DE LIMA GONTIJ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4/04/2023</text:p>
          </table:table-cell>
          <table:table-cell table:number-columns-repeated="1637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FILIPE ALENCAR VARELL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04/2023</text:p>
          </table:table-cell>
          <table:table-cell table:number-columns-repeated="1637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IGOR ROCHA DOS SANT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07/2023</text:p>
          </table:table-cell>
          <table:table-cell table:number-columns-repeated="1637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INGRID DE AZEVEDO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4/05/2023</text:p>
          </table:table-cell>
          <table:table-cell table:number-columns-repeated="1637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ISABELA CARDOSO SOUSA DE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NGENHARIA CIVIL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4/04/2023</text:p>
          </table:table-cell>
          <table:table-cell table:number-columns-repeated="1637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ISABELLY RODRIGUES DE ALMEIDA QUEIROZ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3/01/2023</text:p>
          </table:table-cell>
          <table:table-cell table:number-columns-repeated="1637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JOSENILDE FONSECA MARQU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4/07/2023</text:p>
          </table:table-cell>
          <table:table-cell table:number-columns-repeated="1637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JUAREZ FERNANDES DE DEUS NE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7/07/2023</text:p>
          </table:table-cell>
          <table:table-cell table:number-columns-repeated="1637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KARINE HILLARY ABRANTES LACER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<text:s/>COMUNICACAO SOCIAL - 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7/2023</text:p>
          </table:table-cell>
          <table:table-cell table:number-columns-repeated="16378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LAYANNE ALVES SANTAN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01/01/2023</text:p>
          </table:table-cell>
          <table:table-cell table:number-columns-repeated="16378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LETICIA VITOR DIONISIO SANTAN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2/04/2023</text:p>
          </table:table-cell>
          <table:table-cell table:number-columns-repeated="16378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LIDIANE GALVAO VIEIRA SANT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01/2023</text:p>
          </table:table-cell>
          <table:table-cell table:number-columns-repeated="1637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LUIZ EDUARDO NEMER XAVIER COST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7/01/2023</text:p>
          </table:table-cell>
          <table:table-cell table:number-columns-repeated="16378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MARCUS VINICIUS DUARTE ALMEID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5/10/2023</text:p>
          </table:table-cell>
          <table:table-cell table:number-columns-repeated="16378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MARIA VITORIA FREITAS GERMANO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RQUIVOLOGI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1/09/2023</text:p>
          </table:table-cell>
          <table:table-cell table:number-columns-repeated="16378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MARIANA DE OLIVEIRA VILAS BOA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6/09/2023</text:p>
          </table:table-cell>
          <table:table-cell table:number-columns-repeated="16378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MARIANA SILVA BARBOS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7/03/2023</text:p>
          </table:table-cell>
          <table:table-cell table:number-columns-repeated="16378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MATEUS LEONCIO DE OLIV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0/03/2023</text:p>
          </table:table-cell>
          <table:table-cell table:number-columns-repeated="16378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MAXSUELL NINA DA SILV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ESTATISTIC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6/02/2023</text:p>
          </table:table-cell>
          <table:table-cell table:number-columns-repeated="16378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PEDRO REZENDE MERHEB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5/01/2023</text:p>
          </table:table-cell>
          <table:table-cell table:number-columns-repeated="16378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RACHEL REIS SIQU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RQUITETUR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2/03/2023</text:p>
          </table:table-cell>
          <table:table-cell table:number-columns-repeated="16378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RAFAEL ABILIO DE AGUIAR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8/07/2023</text:p>
          </table:table-cell>
          <table:table-cell table:number-columns-repeated="16378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SILVANA DIAS DOS SANTO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5/05/2023</text:p>
          </table:table-cell>
          <table:table-cell table:number-columns-repeated="16378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VALDEIR MENDES DE OLIV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OMUNICACAO SOCIAL - 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8/04/2023</text:p>
          </table:table-cell>
          <table:table-cell table:number-columns-repeated="16378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VINICIUS DA SILVA FERR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31/07/2023</text:p>
          </table:table-cell>
          <table:table-cell table:number-columns-repeated="16378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YARA GOMES DOS SANTO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8/04/2023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Total Obrigatório: 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Total não-Obrigatório: 42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0">
            <text:p>Fonte: Sistema MENTORH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0">
            <text:p>Data da Última Atualização: 13/02/2023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1">
            <text:p>Dados Referentes à: 31/01/2023</text:p>
          </table:table-cell>
          <table:covered-table-cell table:number-columns-repeated="5"/>
          <table:table-cell table:number-columns-repeated="16378"/>
        </table:table-row>
        <table:table-row table:number-rows-repeated="10485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Jessica Horrana Andrade Lopes</meta:initial-creator>
    <dc:creator>Liliane Pessoa Silva</dc:creator>
    <meta:creation-date>2018-03-16T14:59:51Z</meta:creation-date>
    <dc:date>2023-02-13T13:39:15Z</dc:date>
    <meta:editing-cycles>2</meta:editing-cycles>
    <meta:editing-duration>PT197S</meta:editing-duration>
  </office:meta>
</office:document-meta>
</file>