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808080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8">
            <text:p>6.3.6 - Estagiários no Conselho Nacional do Ministério Público (CNMP)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ADRIANE LARISSA REMEDIOS COSTA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24-06-30T00:00:00" table:style-name="ce6">
            <text:p>30/06/2024</text:p>
          </table:table-cell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LDEVAN DOS REIS LIMA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ADMINISTRACAO EM GESTAO PUBLIC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2/08/2024</text:p>
          </table:table-cell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NA BEATRIZ BRITO CAMPO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CAO SOCIAL - 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4/07/2024</text:p>
          </table:table-cell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NA JULIA VIEIRA MENDE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1/08/2024</text:p>
          </table:table-cell>
          <table:table-cell table:number-columns-repeated="1637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ANA LUIZA BRAGANCA OLIVEIRA AMORIM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30/06/2024</text:p>
          </table:table-cell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RIELLY DE SOUZA MORAI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ENGENHARI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6/08/2024</text:p>
          </table:table-cell>
          <table:table-cell table:number-columns-repeated="1637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ARTUR REIS BUGARIN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7/06/2024</text:p>
          </table:table-cell>
          <table:table-cell table:number-columns-repeated="1637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BYANCA SOARES TEIXEIRA CRUZEIR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04/2024</text:p>
          </table:table-cell>
          <table:table-cell table:number-columns-repeated="1637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CAIO DOS SANTOS REI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7/03/2024</text:p>
          </table:table-cell>
          <table:table-cell table:number-columns-repeated="1637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CHIARA GIOVANA DE FREITAS PERE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09/2024</text:p>
          </table:table-cell>
          <table:table-cell table:number-columns-repeated="1637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CYNTHIA DE CARVALHO LIM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CAO SOCIAL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0/04/2024</text:p>
          </table:table-cell>
          <table:table-cell table:number-columns-repeated="1637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DANIELA DE SOUSA LIM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4/05/2024</text:p>
          </table:table-cell>
          <table:table-cell table:number-columns-repeated="1637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DANIELLE COSTA DE SOUZ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4/09/2024</text:p>
          </table:table-cell>
          <table:table-cell table:number-columns-repeated="1637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DIEGO FRADE BATIST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3/08/2024</text:p>
          </table:table-cell>
          <table:table-cell table:number-columns-repeated="16378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style-name="ce13">
            <text:p>EDUARDA LACERDA ALMEIDA</text:p>
          </table:table-cell>
          <table:table-cell office:value-type="string" table:style-name="ce13">
            <text:p>Superior</text:p>
          </table:table-cell>
          <table:table-cell office:value-type="string" table:style-name="ce13">
            <text:p>COMUNICACAO SOCIAL</text:p>
          </table:table-cell>
          <table:table-cell office:value-type="string" table:style-name="ce14">
            <text:p>Não</text:p>
          </table:table-cell>
          <table:table-cell office:value-type="string" table:style-name="ce13">
            <text:p>01/01/2024</text:p>
          </table:table-cell>
          <table:table-cell table:number-columns-repeated="16378" table:style-name="ce15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EDUARDO BAEZA LASNEAUX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9/10/2024</text:p>
          </table:table-cell>
          <table:table-cell table:number-columns-repeated="1637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ERICA LACERDA DO NASCIMEN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05/2024</text:p>
          </table:table-cell>
          <table:table-cell table:number-columns-repeated="1637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GABRIEL AUGUSTO SANTANA DE SOUS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5/08/2024</text:p>
          </table:table-cell>
          <table:table-cell table:number-columns-repeated="1637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IAN DE CASTRO FISCHER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8/05/2024</text:p>
          </table:table-cell>
          <table:table-cell table:number-columns-repeated="1637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IGOR ROCHA DOS SANT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date" office:date-value="2024-04-19T00:00:00" table:style-name="ce6">
            <text:p>19/04/2024</text:p>
          </table:table-cell>
          <table:table-cell table:number-columns-repeated="16378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string" table:style-name="ce13">
            <text:p>ISABELA CARDOSO SOUSA DE ALMEIDA</text:p>
          </table:table-cell>
          <table:table-cell office:value-type="string" table:style-name="ce13">
            <text:p>Superior</text:p>
          </table:table-cell>
          <table:table-cell office:value-type="string" table:style-name="ce13">
            <text:p>ENGENHARIA CIVIL</text:p>
          </table:table-cell>
          <table:table-cell office:value-type="string" table:style-name="ce14">
            <text:p>Não</text:p>
          </table:table-cell>
          <table:table-cell office:value-type="string" table:style-name="ce13">
            <text:p>24/07/2024</text:p>
          </table:table-cell>
          <table:table-cell table:number-columns-repeated="16378" table:style-name="ce15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ISABELLY RODRIGUES DE ALMEIDA QUEIROZ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 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1/01/2024</text:p>
          </table:table-cell>
          <table:table-cell table:number-columns-repeated="1637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JUAREZ FERNANDES DE DEUS NE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date" office:date-value="2024-04-12T00:00:00" table:style-name="ce6">
            <text:p>12/04/2024</text:p>
          </table:table-cell>
          <table:table-cell table:number-columns-repeated="16378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JULIO CESAR GOMES PER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04/2024</text:p>
          </table:table-cell>
          <table:table-cell table:number-columns-repeated="16378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KALIL VEIGA BARR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 JORNALISM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08/08/2024</text:p>
          </table:table-cell>
          <table:table-cell table:number-columns-repeated="16378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LETICIA VITOR DIONISIO SANTAN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30/06/2024</text:p>
          </table:table-cell>
          <table:table-cell table:number-columns-repeated="1637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LEZIREE REJANE DOS INOCENTES PER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07/2024</text:p>
          </table:table-cell>
          <table:table-cell table:number-columns-repeated="16378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LUANA HIRIA NOVO FLORE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9/04/2024</text:p>
          </table:table-cell>
          <table:table-cell table:number-columns-repeated="16378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MARCOS VINICIUS DO SACRAMENTO CABRAL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3/04/2024</text:p>
          </table:table-cell>
          <table:table-cell table:number-columns-repeated="16378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MARCUS VINICIUS DUARTE ALMEID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2/03/2024</text:p>
          </table:table-cell>
          <table:table-cell table:number-columns-repeated="16378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MARIA FERNANDA DE LIMA NOBI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8/04/2024</text:p>
          </table:table-cell>
          <table:table-cell table:number-columns-repeated="16378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MARIANA SILVA BARBOS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1/01/2024</text:p>
          </table:table-cell>
          <table:table-cell table:number-columns-repeated="16378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MAXSUELL NINA DA SILV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ESTATISTIC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5/05/2024</text:p>
          </table:table-cell>
          <table:table-cell table:number-columns-repeated="16378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RACHEL REIS SIQU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RQUITETUR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31/07/2024</text:p>
          </table:table-cell>
          <table:table-cell table:number-columns-repeated="16378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RAFAEL ABILIO DE AGUIAR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8/04/2024</text:p>
          </table:table-cell>
          <table:table-cell table:number-columns-repeated="16378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RAFAEL DE SIQUEIRA MORAI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6/08/2024</text:p>
          </table:table-cell>
          <table:table-cell table:number-columns-repeated="16378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ROBSON JUNIO MENDES GONCALVE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0/06/2024</text:p>
          </table:table-cell>
          <table:table-cell table:number-columns-repeated="16378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THIAGO RAMOS DUARTE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SEGURANCA DA INFORMACA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2/04/2024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Total Obrigatório: 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Total não-Obrigatório: 38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0">
            <text:p>Fonte: Sistema MENTORH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0">
            <text:p>Data da Última Atualização: 18/01/2024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1">
            <text:p>Dados Referentes à: 31/12/2023</text:p>
          </table:table-cell>
          <table:covered-table-cell table:number-columns-repeated="5"/>
          <table:table-cell table:number-columns-repeated="16378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essica Horrana Andrade Lopes</meta:initial-creator>
    <dc:creator>Windows10</dc:creator>
    <meta:creation-date>2018-03-16T14:59:51Z</meta:creation-date>
    <dc:date>2024-01-18T22:14:20Z</dc:date>
    <meta:editing-cycles>2</meta:editing-cycles>
    <meta:editing-duration>PT197S</meta:editing-duration>
  </office:meta>
</office:document-meta>
</file>