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8080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9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DRIANE LARISSA REMEDIOS COST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18/12/2023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LDEVAN DOS REIS LIM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ADMINISTRACAO EM GESTAO PUBL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4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A BEATRIZ BRITO CAMPO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 -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7/2024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A JULIA VIEIRA MEND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1/08/2024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A LUIZA BRAGANCA OLIVEIRA AMORIM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30/06/2024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RIELLY DE SOUZA MORA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ENGENHARI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08/2024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RTUR REIS BUGARIN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7/06/2024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BYANCA SOARES TEIXEIRA CRUZ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CAIO DOS SANTOS RE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4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CHIARA GIOVANA DE FREITAS PER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4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CYNTHIA DE CARVALHO LIM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4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DANIELA DE SOUS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4/05/2024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DANIELLE COSTA DE SOUZ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9/2024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DHAIANE SANTIAGO ALMEIDA DA ROCH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12/2023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DIEGO FRADE BATIST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3/08/2024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EDUARDA LACERDA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EDUARDO BAEZA LASNEAUX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9/10/2024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ERICA LACERDA DO NASCIMEN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05/2024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GABRIEL AUGUSTO SANTAN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8/2024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IAN DE CASTRO FISCHER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8/05/2024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IGOR ROCH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ISABELA CARDOSO SOUSA DE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CIVI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7/2024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ISABELLY RODRIGUES DE ALMEIDA QUEIRO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JUAREZ FERNANDES DE DEUS NE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JULIO CESAR GOMES PE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KALIL VEIGA BARR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JORNALISM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08/08/2024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LAYANNE ALVES SANTAN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12/2023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LETICIA VITOR DIONISIO SANTAN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30/06/2024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LEZIREE REJANE DOS INOCENTES PE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7/2024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LUANA HIRIA NOVO FLORE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MARCOS VINICIUS DO SACRAMENTO CABRAL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3/04/2024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MARCUS VINICIUS DUARTE ALMEID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2/03/2024</text:p>
          </table:table-cell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MARIA FERNANDA DE LIMA NOBI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4</text:p>
          </table:table-cell>
          <table:table-cell table:number-columns-repeated="1637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MARIA VITORIA FREITAS GERMANO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VOLOGI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6/02/2024</text:p>
          </table:table-cell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MARIANA SILVA BARBOS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MAXSUELL NINA DA SILV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5/05/2024</text:p>
          </table:table-cell>
          <table:table-cell table:number-columns-repeated="1637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RACHEL REIS SIQU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TETUR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1/07/2024</text:p>
          </table:table-cell>
          <table:table-cell table:number-columns-repeated="1637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RAFAEL ABILIO DE AGUIAR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4</text:p>
          </table:table-cell>
          <table:table-cell table:number-columns-repeated="1637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RAFAEL DE SIQUEIRA MORAI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6/08/2024</text:p>
          </table:table-cell>
          <table:table-cell table:number-columns-repeated="1637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ROBSON JUNIO MENDES GONCALVE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0/06/2024</text:p>
          </table:table-cell>
          <table:table-cell table:number-columns-repeated="1637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THIAGO RAMOS DUARTE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SEGURANCA DA INFORM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2/04/2024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VALDEIR MENDES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8">
            <text:p>31/12/2023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Total Obrigatório: 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Total não-Obrigatório: 4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">
            <text:p>Fonte: Sistema MENTORH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1">
            <text:p>Data da Última Atualização: 22/11/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2">
            <text:p>Dados Referentes à: 31/10/2023</text:p>
          </table:table-cell>
          <table:covered-table-cell table:number-columns-repeated="5"/>
          <table:table-cell table:number-columns-repeated="16378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essica Horrana Andrade Lopes</meta:initial-creator>
    <dc:creator>Liliane Pessoa Silva</dc:creator>
    <meta:creation-date>2018-03-16T14:59:51Z</meta:creation-date>
    <dc:date>2023-11-22T22:49:11Z</dc:date>
    <meta:editing-cycles>2</meta:editing-cycles>
    <meta:editing-duration>PT197S</meta:editing-duration>
  </office:meta>
</office:document-meta>
</file>