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<text:s/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1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AIO DOS SANT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1/01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IDIANE GALVAO VIEIRA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9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2/10/2023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Total não-Obrigatório: 4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9">
            <text:p>Data da Última Atualização: 23/01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dos Referentes à: 31/12/2022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Jessica Horrana Andrade Lopes</meta:initial-creator>
    <dc:creator>Liliane Pessoa Silva</dc:creator>
    <meta:creation-date>2018-03-16T14:59:51Z</meta:creation-date>
    <dc:date>2023-01-23T18:37:41Z</dc:date>
    <meta:editing-cycles>2</meta:editing-cycles>
    <meta:editing-duration>PT197S</meta:editing-duration>
  </office:meta>
</office:document-meta>
</file>