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NA BEATRIZ ROCHA PINH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0/03/2023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NA IZABEL GONCALVES PASCO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3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LUIZA BRAGANCA OLIVEIRA AMORIM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3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A LUIZA GIBSON GARCI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2/2023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MARGARIDA RAMIAO MARTIN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DRESSA MARIA DE OLIVEIRA AL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5/2023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DRESSA VICTORIA DA SILVA DE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5/2023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RTHUR CARRUSCA LIMA BRIT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3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RTUR REIS BUGARIN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7/06/2023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BEATRIZ GOMES RIB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<text:s/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11/2023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CAIO DOS SANTOS RE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CHIARA GIOVANA DE FREITAS PER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3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CYNTHIA DE CARVALHO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3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DANIELLE COSTA DE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9/2023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EDUARDA LACERDA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3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ERIC DA ROCH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DE SOFTWARE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4/2023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FERNANDA ALVES MONTEIR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3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FERNANDA DE LIMA GONTIJ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07/2023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FILIPE ALENCAR VARELL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5/2023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IGOR ROCH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4/2023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INGRID DE AZEVEDO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1/2023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ISABELA CARDOSO SOUSA D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7/2023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ISABELLY RODRIGUES DE ALMEIDA QUEIRO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7/2023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JOAO VICTOR SILV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12/2022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JOSENILDE FONSEC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3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JOAO GUILHERME DOS SANTOS ROCHA FELIX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ELETRICA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5/02/2023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JUAREZ FERNANDES DE DEUS NE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4/2023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KARINE HILLARY ABRANTE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AIS STHEFANY SIQUEIR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1/2023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LAYANNE ALVES SANTAN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<text:s/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5/10/2023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LETICIA VITOR DIONISIO SANTAN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1/09/2023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LIDIANE GALVAO VIEIRA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9/2023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LUIZ EDUARDO NEMER XAVIER COST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MARCUS VINICIUS DUARTE ALMEID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0/03/2023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MARIA VITORIA FREITAS GERMAN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VOLOGI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2/2023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MARIANA DE OLIVEIRA VILAS BOA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MARIANA SILVA BARBOS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2/03/2023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MATEUS LEONCIO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7/2023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MAXSUELL NINA DA SILV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5/05/2023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PEDRO REZENDE MERHEB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3</text:p>
          </table:table-cell>
          <table:table-cell table:number-columns-repeated="1637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RACHEL REIS SIQU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TETUR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07/2023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RAFAEL ABILIO DE AGUIAR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3</text:p>
          </table:table-cell>
          <table:table-cell table:number-columns-repeated="16378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SILVANA DIA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<text:s/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3/10/2023</text:p>
          </table:table-cell>
          <table:table-cell table:number-columns-repeated="16378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VALDEIR MENDES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5/2023</text:p>
          </table:table-cell>
          <table:table-cell table:number-columns-repeated="16378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VINICIUS DA SILVA FERR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2/10/2023</text:p>
          </table:table-cell>
          <table:table-cell table:number-columns-repeated="16378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YARA GOME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0/06/202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Obrigatório: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não-Obrigatório: 4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Fonte: Sistema MENTORH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">
            <text:p>Data da Última Atualização: 27/12/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Dados Referentes à: 30/11/2022</text:p>
          </table:table-cell>
          <table:covered-table-cell table:number-columns-repeated="5"/>
          <table:table-cell table:number-columns-repeated="16378"/>
        </table:table-row>
        <table:table-row table:number-rows-repeated="1048523" table:style-name="ro3">
          <table:table-cell table:number-columns-repeated="16384"/>
        </table:table-row>
      </table:table>
      <table:database-ranges>
        <table:database-range table:target-range-address="Planilha1.A2:Planilha1.F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Jessica Horrana Andrade Lopes</meta:initial-creator>
    <dc:creator>Liliane Pessoa Silva</dc:creator>
    <meta:creation-date>2018-03-16T14:59:51Z</meta:creation-date>
    <dc:date>2022-12-27T13:17:29Z</dc:date>
    <meta:editing-cycles>2</meta:editing-cycles>
    <meta:editing-duration>PT197S</meta:editing-duration>
  </office:meta>
</office:document-meta>
</file>