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IZABEL GONCALVES PASCO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LUIZA GIBSON GARCI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MARGARIDA RAMIAO MARTIN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3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ANTONIO JOSE SOUSA DE ANDRADE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10/2023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CYNTHIA DE CARVALHO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ERIC DA ROCH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0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3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FERNANDA DE LIMA GONTIJ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4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2/2022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JOAO GUILHERME DOS SANTOS ROCHA FELI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5/02/2023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4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3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LIDIANE GALVAO VIEIRA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9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LUIZ EDUARDO NEMER XAVIER COST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7/03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3/2023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5/01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3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3</text:p>
          </table:table-cell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SILVANA DIA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10/2023</text:p>
          </table:table-cell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5/2023</text:p>
          </table:table-cell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4">
            <text:p>VINICIUS DA SILVA FERR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2/10/2023</text:p>
          </table:table-cell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0/11/2022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Data da Última Atualização: 16/11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Dados Referentes à: 31/10/2022</text:p>
          </table:table-cell>
          <table:covered-table-cell table:number-columns-repeated="5"/>
          <table:table-cell table:number-columns-repeated="16378"/>
        </table:table-row>
        <table:table-row table:number-rows-repeated="1048523" table:style-name="ro3">
          <table:table-cell table:number-columns-repeated="16384"/>
        </table:table-row>
      </table:table>
      <table:database-ranges>
        <table:database-range table:target-range-address="Planilha1.A2:Planilha1.F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Jessica Horrana Andrade Lopes</meta:initial-creator>
    <dc:creator>Liliane Pessoa Silva</dc:creator>
    <meta:creation-date>2018-03-16T14:59:51Z</meta:creation-date>
    <dc:date>2022-11-16T22:05:15Z</dc:date>
    <meta:editing-cycles>2</meta:editing-cycles>
    <meta:editing-duration>PT197S</meta:editing-duration>
  </office:meta>
</office:document-meta>
</file>