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ANIEL NUNES RIBEIR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02/09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1/08/2022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Planilha1.A2:Planilha1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9-02T21:02:59Z</dc:date>
    <meta:editing-cycles>2</meta:editing-cycles>
    <meta:editing-duration>PT197S</meta:editing-duration>
  </office:meta>
</office:document-meta>
</file>