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ATRIZ ALARCAO CAETANO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ANIEL NUNES RIBEIR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ta da Última Atualização: 08/08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dos Referentes à: 31/07/2022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Planilha1.A2:Planilha1.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essica Horrana Andrade Lopes</meta:initial-creator>
    <dc:creator>Liliane Pessoa Silva</dc:creator>
    <meta:creation-date>2018-03-16T14:59:51Z</meta:creation-date>
    <dc:date>2022-08-06T20:32:46Z</dc:date>
    <meta:editing-cycles>2</meta:editing-cycles>
    <meta:editing-duration>PT197S</meta:editing-duration>
  </office:meta>
</office:document-meta>
</file>