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8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LINE DA SILVA GOMES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5/07/2022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NA BEATRIZ ROCHA PINHO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3/2023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A IZABEL GONCALVES PASCO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4/2023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A LUIZA GIBSON GARCI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02/2023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MARGARIDA RAMIAO MARTIN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DRESSA MARIA DE OLIVEIRA ALV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5/2023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DRESSA VICTORIA DA SILVA DE OLIV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5/2023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RTHUR CARRUSCA LIMA BRIT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4/2023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BEATRIZ ALARCAO CAETANO DE SOUZ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CAIO DOS SANTOS RE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CYNTHIA DE CARVALHO LIM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3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EDUARDA LACERDA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3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ERIC DA ROCH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DE SOFTWARE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10/2022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FERNANDA ALVES MONTEIR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3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FILIPE ALENCAR VARELL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5/2023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GABRIEL BARBOS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6/10/2022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GIOVANNA MAIRA GOMES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CIVI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8/11/2022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IGOR FERNANDO DA SILVA MALAQU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11/2022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IGOR ROCH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4/2023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INGRID DE AZEVEDO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1/2023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JOAO VICTOR SILVA CRU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12/2022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JOCIMAR FELIX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2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JOSENILDE FONSECA MARQ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7/2022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JOAO GUILHERME DOS SANTOS ROCHA FELIX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ELETR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2/2023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JUAREZ FERNANDES DE DEUS NE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4/2023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KARINE HILLARY ABRANTES LACER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5/01/2023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LAIS STHEFANY SIQUEIR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 - 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1/2023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LAISA TAVARES RIOS PARDIN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2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LUIZ EDUARDO NEMER XAVIER COST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MARCUS VINICIUS DUARTE ALMEID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0/03/2023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MARIA VITORIA FREITAS GERMANO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VOLOGI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2/2023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MARIANA DE OLIVEIRA VILAS BOA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5/01/2023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MARIANA SILVA BARBOS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2/03/2023</text:p>
          </table:table-cell>
          <table:table-cell table:number-columns-repeated="1637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MATEUS LEONCIO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8/07/2022</text:p>
          </table:table-cell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MAXSUELL NINA DA SILV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5/05/2023</text:p>
          </table:table-cell>
          <table:table-cell table:number-columns-repeated="1637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PEDRO REZENDE MERHEB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3</text:p>
          </table:table-cell>
          <table:table-cell table:number-columns-repeated="1637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RAFAEL ABILIO DE AGUIAR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3</text:p>
          </table:table-cell>
          <table:table-cell table:number-columns-repeated="1637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RANIEL NUNES RIBEIRO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VALDEIR MENDES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8/05/2023</text:p>
          </table:table-cell>
          <table:table-cell table:number-columns-repeated="1637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YARA GOMES DOS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table:style-name="ce5"/>
          <table:table-cell office:value-type="string" table:style-name="ce7">
            <text:p>10/11/2022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Obrigatório: 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não-Obrigatório: 4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Fonte: Sistema MENTORH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0">
            <text:p>Data da Última Atualização: 20/06/2022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Dados Referentes à: 31/05/2022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Planilha1.A2:Planilha1.F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Jessica Horrana Andrade Lopes</meta:initial-creator>
    <dc:creator>Liliane Pessoa Silva</dc:creator>
    <meta:creation-date>2018-03-16T14:59:51Z</meta:creation-date>
    <dc:date>2022-06-20T22:59:22Z</dc:date>
    <meta:editing-cycles>2</meta:editing-cycles>
    <meta:editing-duration>PT197S</meta:editing-duration>
  </office:meta>
</office:document-meta>
</file>