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LINE DA SILVA GOM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IZABEL GONCALVES PASCO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LUIZA GIBSON GARCI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MARGARIDA RAMIAO MARTIN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2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2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BEATRIZ ALARCAO CAETANO DE SOUZ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DOMINIC EHNDO RODRIG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5/2022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ERIC DA ROCH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0/2022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GIOVANNA MAIRA GOMES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2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4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2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OAO GUILHERME DOS SANTOS ROCHA FELI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2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2/04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IZ EDUARDO NEMER XAVIER COST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2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NIEL NUNES RIBEIR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0/11/202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Total não-Obrigatório: 39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4">
            <text:p>Data da Última Atualização: 13/05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Dados Referentes à: 30/04/2022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3">
          <table:table-cell table:number-columns-repeated="16384"/>
        </table:table-row>
      </table:table>
      <table:database-ranges>
        <table:database-range table:target-range-address="Planilha1.A2:Planilha1.F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Jessica Horrana Andrade Lopes</meta:initial-creator>
    <dc:creator>Liliane</dc:creator>
    <meta:creation-date>2018-03-16T14:59:51Z</meta:creation-date>
    <dc:date>2022-05-13T17:03:08Z</dc:date>
    <meta:editing-cycles>2</meta:editing-cycles>
    <meta:editing-duration>PT197S</meta:editing-duration>
  </office:meta>
</office:document-meta>
</file>